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6.1743in"/>
    </style:style>
    <style:style style:name="Table1" style:family="table" style:master-page-name="MP0">
      <style:table-properties style:width="6.1743in" style:rel-width="98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Normal" style:family="paragraph">
      <style:paragraph-properties fo:break-before="pag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Times New Roman" style:font-name-complex="Calibri" fo:font-weight="bold" style:font-weight-asian="bold" fo:color="#C0504D" fo:font-size="14pt" style:font-size-asian="14pt" style:font-size-complex="14pt" fo:language="en" fo:country="US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Times New Roman" style:font-name-complex="Calibri" fo:color="#C0504D" fo:font-size="14pt" style:font-size-asian="14pt" style:font-size-complex="14pt" fo:language="en" fo:country="US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Policepardéfaut" style:family="text">
      <style:text-properties style:font-name="Cambria" style:font-name-asian="Times New Roman" style:font-name-complex="Calibri" fo:font-weight="bold" style:font-weight-asian="bold" fo:color="#002060" fo:font-size="13pt" style:font-size-asian="13pt" style:font-size-complex="13pt" fo:language="en" fo:country="US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Policepardéfaut" style:family="text">
      <style:text-properties style:font-name="Cambria" style:font-name-asian="Times New Roman" style:font-name-complex="Calibri" fo:font-weight="bold" style:font-weight-asian="bold" fo:color="#002060" fo:font-size="13pt" style:font-size-asian="13pt" style:font-size-complex="13pt" fo:language="en" fo:country="US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Policepardéfaut" style:family="text">
      <style:text-properties style:font-name="Cambria" style:font-name-asian="Times New Roman" style:font-name-complex="Calibri" fo:font-weight="bold" style:font-weight-asian="bold" fo:color="#002060" fo:font-size="13pt" style:font-size-asian="13pt" style:font-size-complex="13pt" fo:language="en" fo:country="US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Times New Roman" style:font-name-complex="Calibri" fo:font-weight="bold" style:font-weight-asian="bold" fo:color="#002060" fo:font-size="13pt" style:font-size-asian="13pt" style:font-size-complex="13pt" fo:language="en" fo:country="US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Times New Roman" style:font-name-complex="Calibri" fo:font-weight="bold" style:font-weight-asian="bold" fo:color="#002060" fo:font-size="13pt" style:font-size-asian="13pt" style:font-size-complex="13pt" fo:language="en" fo:country="US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8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0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Policepardéfaut" style:family="text">
      <style:text-properties style:font-name-asian="Times New Roman" style:font-name-complex="Calibri" fo:font-weight="bold" style:font-weight-asian="bold" fo:color="#002060" fo:language="en" fo:country="US"/>
    </style:style>
    <style:style style:name="P20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2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24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4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2060" fo:language="en" fo:country="US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5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language="en" fo:country="US"/>
    </style:style>
    <style:style style:name="P280" style:parent-style-name="Normal" style:family="paragraph">
      <style:text-properties style:font-name-complex="Calibri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United Nations Rules for the Protection of Juveniles<text:s/>Deprived of their Liberty</text:p>
            <text:p text:style-name="P6"/>
            <text:p text:style-name="P7">Adopted by the General Assembly in its resolution 45/113 of 14 December 1990</text:p>
            <text:p text:style-name="P8"><text:s/></text:p>
            <text:p text:style-name="P9"><text:span text:style-name="T10">I. <text:s/>FUNDAMENTAL PERSPECTIVES</text:span></text:p>
            <text:p text:style-name="P11"><text:s/></text:p>
            <text:p text:style-name="P12">1. <text:s text:c="2"/>The juvenile justice system should uphold the rights and safety and<text:s/>promote the physical and mental well-being of<text:s/>juveniles. <text:s/>Imprisonment should<text:s/>be used as a last resort.</text:p>
            <text:p text:style-name="P13"><text:s/></text:p>
            <text:p text:style-name="P14">2. <text:s text:c="2"/>Juveniles should only be deprived of their<text:s/>liberty in accordance with the<text:s/>principles and procedures set forth in these<text:s/>Rules and in the United Nations<text:s/>Standard Minimum Rules for the Administration of Juvenile Justice (The Beijing<text:s/>Rules). <text:s/>Deprivation of the liberty of a juvenile should be a disposition of<text:s/>last resort and for the minimum necessary<text:s/>period and should be limited to<text:s/>exceptional cases. <text:s/>The length of the sanction should be determined by the<text:s/>judicial authority, without precluding the possibility of his or her<text:s/>early<text:s/>release.<text:s/></text:p>
            <text:p text:style-name="P15"><text:s/></text:p>
            <text:p text:style-name="P16">3. <text:s text:c="2"/>The Rules are intended to establish minimum standards accepted by the<text:s/>United Nations for the protection of juveniles deprived of their liberty in<text:s/>all forms, consistent with human rights and fundamental freedoms, with a view<text:s/>to counteracting the detrimental effects of all types of detention and to<text:s/>fostering integration in society.</text:p>
            <text:p text:style-name="P17"><text:s/></text:p>
            <text:p text:style-name="P18">4. <text:s text:c="2"/>The Rules should be applied impartially, without discrimination of any<text:s/>kind as to race, colour, sex, age, language, religion, nationality, political<text:s/>or other opinion, cultural beliefs or practices, property, birth or family<text:s/>status, ethnic or social origin, and disability. <text:s/>The religious and cultural<text:s/>beliefs, practices and moral concepts of the juvenile should be respected.</text:p>
            <text:p text:style-name="P19"><text:s/></text:p>
            <text:p text:style-name="P20">5. <text:s text:c="2"/>The Rules are designed to serve as convenient standards of reference and<text:s/>to provide encouragement and guidance to professionals involved in the<text:s/>management of the juvenile justice system.</text:p>
            <text:p text:style-name="P21"><text:s/></text:p>
            <text:p text:style-name="P22">6. <text:s text:c="2"/>The Rules should be made readily available to juvenile justice personnel<text:s/>in their national languages. <text:s/>Juveniles who<text:s/>are not fluent in the language<text:s/>spoken by the personnel of the detention facility should have the right to the<text:s/>services of an interpreter free of charge whenever necessary, in particular<text:s/>during medical examinations and disciplinary proceedings.</text:p>
            <text:p text:style-name="P23"><text:s/></text:p>
            <text:p text:style-name="P24">7. <text:s text:c="2"/>Where appropriate, States should incorporate the Rules into their<text:s/>legislation or amend it accordingly and provide effective remedies for their<text:s/>breach, including compensation when injuries are inflicted on juveniles.<text:s/>States should also monitor the application of the Rules.</text:p>
            <text:p text:style-name="P25"><text:s/></text:p>
            <text:p text:style-name="P26">8. <text:s text:c="2"/>The competent authorities should<text:s/>constantly seek to increase the<text:s/>awareness of the public that the care of detained juveniles and preparation<text:s/>for their return to society is a social service of great importance, and to<text:s/>this end active steps should be taken to foster open contacts between the<text:s/>juveniles and the local community.</text:p>
            <text:p text:style-name="P27"><text:s/></text:p>
            <text:p text:style-name="P28">9. <text:s text:c="2"/>Nothing in the Rules should be interpreted as precluding the application<text:s/>of the relevant United Nations and human rights instruments and standards,<text:s/>recognized by the international community, that<text:s/>are more conducive to ensuring<text:s/>the rights, care and protection of juveniles, children and all young persons.</text:p>
            <text:p text:style-name="P29"><text:s/></text:p>
            <text:p text:style-name="P30">10. <text:s/>In the event that the practical application of particular Rules contained<text:s/>in sections II to V,<text:s/><text:soft-page-break/>inclusive, presents any conflict with the Rules contained<text:s/>in the present section, compliance with the<text:s/>latter shall be regarded as the<text:s/>predominant requirement.</text:p>
            <text:p text:style-name="P31"><text:s/></text:p>
            <text:p text:style-name="P32"><text:span text:style-name="T33">II. <text:s/>SCOPE AND APPLICATION OF THE RULES</text:span></text:p>
            <text:p text:style-name="P34"><text:s/></text:p>
            <text:p text:style-name="P35">11. <text:s/>For the purposes of the Rules, the following definitions should apply:</text:p>
            <text:p text:style-name="P36"><text:s/></text:p>
            <text:p text:style-name="P37"><text:s text:c="5"/>(a) <text:s/>A juvenile is every person under the<text:s/>age of 18. <text:s/>The age limit below<text:s/>which it should not be permitted to deprive a child of his or her liberty<text:s/>should be determined by law;</text:p>
            <text:p text:style-name="P38"><text:s/></text:p>
            <text:p text:style-name="P39"><text:s text:c="5"/>(b) <text:s/>The deprivation of liberty<text:s/>means any form of detention or<text:s/>imprisonment or the placement of a person in a public or private custodial<text:s/>setting, from which this person is not permitted to leave at will, by order of<text:s/>any judicial, administrative or other public authority.</text:p>
            <text:p text:style-name="P40"><text:s/></text:p>
            <text:p text:style-name="P41">12. <text:s/>The deprivation of liberty should be effected in conditions and<text:s/>circumstances which ensure respect for<text:s/>the human rights of juveniles.<text:s/>Juveniles detained in facilities should be guaranteed the benefit of<text:s/>meaningful activities and programmes which would serve to promote and sustain</text:p>
            <text:p text:style-name="P42">their health and self-respect, to foster their sense of responsibility and<text:s/>encourage those attitudes and skills that will<text:s/>assist them in developing their<text:s/>potential as members of society.</text:p>
            <text:p text:style-name="P43"><text:s/></text:p>
            <text:p text:style-name="P44">13. <text:s/>Juveniles deprived of their liberty shall not for any reason related to<text:s/>their status be denied the civil, economic, political, social or cultural<text:s/>rights to which they are entitled under national or international law, and<text:s/>which are compatible with the deprivation of liberty.</text:p>
            <text:p text:style-name="P45"><text:s/></text:p>
            <text:p text:style-name="P46">14. <text:s/>The protection of the individual rights of juveniles with special regard<text:s/>to the legality of the execution of the detention measures shall be ensured by<text:s/>the competent authority, while the objectives<text:s/>of social integration should be<text:s/>secured by regular inspections and other means of control carried out,<text:s/>according to international standards, national<text:s/>laws and regulations, by a duly<text:s/>constituted body authorized to visit the juveniles and not belonging to the<text:s/>detention facility.</text:p>
            <text:p text:style-name="P47"><text:s/></text:p>
            <text:p text:style-name="P48">15. <text:s/>The Rules apply to all types and forms of detention facilities in which<text:s/>juveniles are deprived of their liberty. <text:s/>Sections I, II, IV and V of the<text:s/>Rules apply to all detention facilities and<text:s/>institutional settings in which<text:s/>juveniles are detained, and section III applies specifically to juveniles<text:s/>under arrest or awaiting trial.</text:p>
            <text:p text:style-name="P49"><text:s/></text:p>
            <text:p text:style-name="P50">16. <text:s/>The Rules shall be implemented in the context of the economic, social and<text:s/>cultural conditions prevailing in each Member State.</text:p>
            <text:p text:style-name="P51"><text:s/></text:p>
            <text:p text:style-name="P52"><text:span text:style-name="T53">III. <text:s/>JUVENILES UNDER ARREST OR AWAITING TRIAL</text:span></text:p>
            <text:p text:style-name="P54"><text:s/></text:p>
            <text:p text:style-name="P55">17. <text:s/>Juveniles who are detained under arrest or<text:s/>awaiting trial ("untried") are<text:s/>presumed innocent and shall be treated as such. <text:s/>Detention before trial shall<text:s/>be avoided to the extent possible and limited to exceptional circumstances.<text:s/>Therefore, all efforts shall be made to apply alternative measures. <text:s/>When<text:s/>preventive detention is nevertheless used, juvenile courts and investigative</text:p>
            <text:p text:style-name="P56">bodies shall give the highest priority to the<text:s/>most expeditious processing of<text:s/>such cases to ensure the shortest possible duration of detention. <text:s/>Untried<text:s/>detainees should be separated from convicted juveniles.</text:p>
            <text:p text:style-name="P57"><text:s/></text:p>
            <text:p text:style-name="P58">18. <text:s/>The conditions under which an untried<text:s/>juvenile is detained should be<text:s/>consistent with the rules set out below, with<text:s/>additional specific provisions<text:s/>as are necessary and appropriate, given the requirements of the presumption of<text:s/>innocence, the duration of the detention and the legal status<text:s/><text:soft-page-break/>and<text:s/>circumstances of the juvenile. <text:s/>These provisions would include, but not</text:p>
            <text:p text:style-name="P59">necessarily be restricted to, the following:</text:p>
            <text:p text:style-name="P60"><text:s/></text:p>
            <text:p text:style-name="P61"><text:s text:c="5"/>(a) <text:s/>Juveniles should have the right of<text:s/>legal counsel and be enabled to<text:s/>apply for free legal aid, where such aid is available, and to communicate<text:s/>regularly with their legal advisers. <text:s/>Privacy and confidentiality shall be<text:s/>ensured for such communications;</text:p>
            <text:p text:style-name="P62"><text:s/></text:p>
            <text:p text:style-name="P63"><text:s text:c="5"/>(b) <text:s/>Juveniles should be provided, where<text:s/>possible, with opportunities to<text:s/>pursue work, with remuneration, and continue education or training, but should<text:s/>not be required to do so. <text:s/>Work, education or training should not cause the<text:s/>continuation of the detention;</text:p>
            <text:p text:style-name="P64"><text:s/></text:p>
            <text:p text:style-name="P65"><text:s text:c="5"/>(c) <text:s/>Juveniles should receive and retain<text:s/>materials for their leisure and<text:s/>recreation as are compatible with the interests of the administration of<text:s/>justice.<text:s/></text:p>
            <text:p text:style-name="P66"/>
            <text:p text:style-name="P67">IV. <text:s/>THE MANAGEMENT OF JUVENILE FACILITIES</text:p>
            <text:p text:style-name="P68"/>
            <text:p text:style-name="P69">A. <text:s/>Records</text:p>
            <text:p text:style-name="P70"><text:s/></text:p>
            <text:p text:style-name="P71">19. <text:s/>All reports, including legal records,<text:s/>medical records and records of<text:s/>disciplinary proceedings, and all other<text:s/>documents relating to the form,<text:s/>content and details of treatment, should be placed in a confidential<text:s/>individual file, which should be kept<text:s/>up to date, accessible only to<text:s/>authorized persons and classified in such a<text:s/>way as to be easily understood.<text:s/>Where possible, every juvenile should have the right to contest any fact or<text:s/>opinion contained in his or her file so as to permit rectification of<text:s/>inaccurate, unfounded or unfair statements. <text:s/>In order to exercise this right,<text:s/>there should be procedures that allow an<text:s/>appropriate third party to have<text:s/>access to and to consult the file on request. <text:s/>Upon release, the records of<text:s/>juveniles shall be sealed, and, at an appropriate time,<text:s/>expunged.</text:p>
            <text:p text:style-name="P72"><text:s/></text:p>
            <text:p text:style-name="P73">20. <text:s/>No juvenile should be received in any detention facility without a valid<text:s/>commitment order of a judicial, administrative<text:s/>or other public authority. <text:s/>The<text:s/>details of this order should be immediately entered<text:s/>in the register. <text:s/>No<text:s/>juvenile should be detained in any facility where there is no such register.</text:p>
            <text:p text:style-name="P74"><text:s/></text:p>
            <text:p text:style-name="P75"><text:span text:style-name="T76">B. <text:s/>Admission, registration, movement and transfer</text:span></text:p>
            <text:p text:style-name="P77"><text:s/></text:p>
            <text:p text:style-name="P78">21. <text:s/>In every place where juveniles are detained, a complete and secure record<text:s/>of the following information should be kept concerning each juvenile received:</text:p>
            <text:p text:style-name="P79"><text:s/></text:p>
            <text:p text:style-name="P80"><text:s text:c="5"/>(a) <text:s/>Information on the identity of the juvenile;</text:p>
            <text:p text:style-name="P81"><text:s/></text:p>
            <text:p text:style-name="P82"><text:s text:c="5"/>(b) <text:s/>The fact of and reasons for commitment and the authority therefor;</text:p>
            <text:p text:style-name="P83"><text:s/></text:p>
            <text:p text:style-name="P84"><text:s text:c="5"/>(c) <text:s/>The day and hour of admission, transfer and release;</text:p>
            <text:p text:style-name="P85"><text:s/></text:p>
            <text:p text:style-name="P86"><text:s text:c="5"/>(d) <text:s/>Details of the notifications to<text:s/>parents and guardians on every<text:s/>admission, transfer or release of the juvenile in their care at the time of<text:s/>commitment;</text:p>
            <text:p text:style-name="P87"><text:s/></text:p>
            <text:p text:style-name="P88"><text:s text:c="5"/>(e) <text:s/>Details of known physical and mental health problems, including drug<text:s/>and alcohol abuse.</text:p>
            <text:p text:style-name="P89"><text:s/></text:p>
            <text:p text:style-name="P90">22. <text:s/>The information on admission, place,<text:s/>transfer and release should be provided without delay to<text:s/>the parents and guardians or closest relative of the<text:s/>juvenile concerned.</text:p>
            <text:soft-page-break/>
            <text:p text:style-name="P91"><text:s/></text:p>
            <text:p text:style-name="P92">23. <text:s/>As soon as possible after reception, full reports and<text:s/>relevant<text:s/>information on the personal situation and circumstances of each juvenile<text:s/>should be drawn up and submitted to the administration.</text:p>
            <text:p text:style-name="P93"><text:s/></text:p>
            <text:p text:style-name="P94">24. <text:s/>On admission, all juveniles shall be given a copy of the rules governing<text:s/>the detention facility and a written<text:s/>description of their rights and<text:s/>obligations in a language they can understand, together with the address of<text:s/>the authorities competent to receive complaints, as well as the address of<text:s/>public or private agencies and organizations which provide legal assistance.<text:s/>For those juveniles who are illiterate or who<text:s/>cannot understand the language in the written form, the<text:s/>information should be conveyed in a manner enabling<text:s/>full comprehension.</text:p>
            <text:p text:style-name="P95"><text:s/></text:p>
            <text:p text:style-name="P96">25. <text:s/>All juveniles should be helped to understand the regulations governing the internal<text:s/>organization of the facility, the goals and methodology of the<text:s/>care provided, the disciplinary requirements and procedures, other authorized<text:s/>methods of seeking information and of making<text:s/>complaints, and all such other<text:s/>matters as are necessary to enable them to understand fully their rights and<text:s/>obligations during detention.</text:p>
            <text:p text:style-name="P97"><text:s/></text:p>
            <text:p text:style-name="P98">26. <text:s/>The transport of juveniles should be carried out at the expense of the<text:s/>administration in conveyances with adequate ventilation and light, in<text:s/>conditions that should in no way subject<text:s/>them to hardship or indignity.<text:s/>Juveniles should not be transferred from one facility to another arbitrarily.</text:p>
            <text:p text:style-name="P99"><text:s/></text:p>
            <text:p text:style-name="P100"><text:span text:style-name="T101">C. <text:s/>Classification and placement</text:span></text:p>
            <text:p text:style-name="P102"><text:s/></text:p>
            <text:p text:style-name="P103">27. <text:s/>As soon as possible after the moment of admission, each juvenile should<text:s/>be interviewed, and a psychological and social<text:s/>report identifying any factors<text:s/>relevant to the specific type and level of care and programme required by the<text:s/>juvenile should be prepared. <text:s/>This report, together with the report prepared<text:s/>by a medical officer who has examined the juvenile upon admission, should be<text:s/>forwarded to the director for purposes of determining the most appropriate<text:s/>placement for the juvenile within the facility<text:s/>and the specific type and level<text:s/>of care and programme required and to be pursued. <text:s/>When special rehabilitative<text:s/>treatment is required, and the length of stay in the facility permits, trained<text:s/>personnel of the facility should prepare a written, individualized treatment<text:s/>plan specifying treatment objectives and time-frame and the means, stages and<text:s/>delays with which the objectives should be approached.</text:p>
            <text:p text:style-name="P104"><text:s/></text:p>
            <text:p text:style-name="P105">28. <text:s/>The detention of juveniles should only take place under conditions that<text:s/>take full account of their particular needs,<text:s/>status and special requirements<text:s/>according to their age, personality, sex<text:s/>and type of offence, as well as<text:s/>mental and physical health, and which ensure their protection from harmful<text:s/>influences and risk situations. <text:s/>The principal<text:s/>criterion for the separation of<text:s/>different categories of juveniles deprived of their liberty should be the<text:s/>provision of the type of care best suited<text:s/>to the particular needs of the<text:s/>individuals concerned and the protection of their physical, mental and moral<text:s/>integrity and well-being.</text:p>
            <text:p text:style-name="P106"><text:s/></text:p>
            <text:p text:style-name="P107">29. <text:s/>In all detention facilities juveniles should be separated from adults,<text:s/>unless they are members of the same family. <text:s/>Under controlled conditions,<text:s/>juveniles may be brought together with carefully selected adults as part of a<text:s/>special programme that has been shown to<text:s/>be beneficial for the juveniles<text:s/>concerned.</text:p>
            <text:p text:style-name="P108"><text:s/></text:p>
            <text:p text:style-name="P109">30. <text:s/>Open detention facilities for juveniles should be established. <text:s/>Open<text:s/>detention facilities are those with no or<text:s/>minimal security measures. <text:s/>The<text:s/>population in such detention facilities should be as small as possible. <text:s/>The<text:s/>number of juveniles detained in closed facilities should be small enough to<text:s/>enable individualized treatment. <text:s/>Detention facilities for juveniles should be<text:s/>decentralized and of<text:s/><text:soft-page-break/>such size as to facilitate<text:s/>access and contact between the<text:s/>juveniles and their families. <text:s/>Small-scale detention facilities should be<text:s/>established and integrated into the social, economic and cultural environment<text:s/>of the community.</text:p>
            <text:p text:style-name="P110"/>
            <text:p text:style-name="P111"><text:span text:style-name="T112">D. <text:s/>Physical environment and accommodation</text:span></text:p>
            <text:p text:style-name="P113"><text:s/></text:p>
            <text:p text:style-name="P114">31. <text:s/>Juveniles deprived of their liberty have the right to facilities and<text:s/>services that meet all the requirements of health and human dignity.</text:p>
            <text:p text:style-name="P115"><text:s/></text:p>
            <text:p text:style-name="P116">32. <text:s/>The design of detention facilities<text:s/>for juveniles and the physical<text:s/>environment should be in keeping with the rehabilitative aim of residential<text:s/>treatment, with due regard to the need of the juvenile for privacy, sensory<text:s/>stimuli, opportunities for association with peers and participation in sports,<text:s/>physical exercise and leisure-time activities. <text:s/>The design and structure of<text:s/>juvenile detention facilities should be such as to minimize the risk of<text:s/>fire<text:s/>and to ensure safe evacuation from the premises. <text:s/>There should be an effective<text:s/>alarm system in case of fire, as well as formal and drilled procedures to<text:s/>ensure the safety of the juveniles. <text:s/>Detention facilities should not be<text:s/>located in areas where there are known health or other hazards or risks.</text:p>
            <text:p text:style-name="P117"><text:s/></text:p>
            <text:p text:style-name="P118">33. <text:s/>Sleeping accommodation should normally consist of small group dormitories or individual<text:s/>bedrooms, account being taken of local standards. <text:s/>During<text:s/>sleeping hours there should be regular, unobtrusive supervision of all<text:s/>sleeping areas, including individual rooms and<text:s/>group dormitories, in order to<text:s/>ensure the protection of each juvenile. <text:s/>Every<text:s/>juvenile should, in accordance<text:s/>with local or national standards, be provided with separate and sufficient<text:s/>bedding, which should be clean when issued,<text:s/>kept in good order and changed<text:s/>often enough to ensure cleanliness.</text:p>
            <text:p text:style-name="P119"><text:s/></text:p>
            <text:p text:style-name="P120">34. <text:s/>Sanitary installations should be so located and of a sufficient standard<text:s/>to enable every juvenile to comply, as required, with their physical needs<text:s/>in<text:s/>privacy and in a clean and decent manner.</text:p>
            <text:p text:style-name="P121"><text:s/></text:p>
            <text:p text:style-name="P122">35. <text:s/>The possession of personal effects is<text:s/>a basic element of the right to<text:s/>privacy and essential to the psychological well-being of the juvenile. <text:s/>The<text:s/>right of every juvenile to possess personal effects and to<text:s/>have adequate<text:s/>storage facilities for them should be<text:s/>fully recognized and respected.<text:s/>Personal effects that the juvenile does not choose to retain or that are<text:s/>confiscated should be placed in safe custody.<text:s/><text:s/>An inventory thereof should be<text:s/>signed by the juvenile. <text:s/>Steps should be taken to keep them in good<text:s/>condition. <text:s/>All such articles and money should<text:s/>be returned to the juvenile on<text:s/>release, except in so far as he or she has been authorized to spend money or<text:s/>send such property out of the facility. <text:s/>If a juvenile receives or is found in<text:s/>possession of any medicine, the medical officer should decide what use should<text:s/>be made of it.</text:p>
            <text:p text:style-name="P123"><text:s/></text:p>
            <text:p text:style-name="P124">36. <text:s/>To the extent possible juveniles should<text:s/>have the right to use their own<text:s/>clothing. <text:s/>Detention facilities should ensure that each juvenile has personal<text:s/>clothing suitable for the climate and adequate to ensure good health, and<text:s/>which should in no manner be degrading or humiliating. <text:s/>Juveniles removed from<text:s/>or leaving a facility for any purpose should be allowed to wear their own<text:s/>clothing.</text:p>
            <text:p text:style-name="P125"><text:s/></text:p>
            <text:p text:style-name="P126">37. <text:s/>Every detention facility shall ensure that every juvenile receives food<text:s/>that is suitably prepared and presented at normal meal times and of a quality<text:s/>and quantity to satisfy the standards of dietetics, hygiene and health and, as<text:s/>far as possible, religious and cultural requirements. <text:s/>Clean drinking water<text:s/>should be available to every juvenile at any time.</text:p>
            <text:p text:style-name="P127"/>
            <text:p text:style-name="P128">E. <text:s/>Education, vocational training and work</text:p>
            <text:p text:style-name="P129"><text:s/></text:p>
            <text:p text:style-name="P130">38. <text:s/>Every juvenile of compulsory school age has the right to education suited<text:s/>to his or her needs<text:s/><text:soft-page-break/>and abilities and designed to prepare him or her for<text:s/>return to society. <text:s/>Such education should be<text:s/>provided outside the detention<text:s/>facility in community schools wherever possible<text:s/>and, in any case, by qualified<text:s/>teachers through programmes integrated with the education system of the<text:s/>country so that, after release, juveniles may continue their education without<text:s/>difficulty. <text:s/>Special attention<text:s/>should be given by the administration of the<text:s/>detention facilities to the education of juveniles of foreign<text:s/>origin or with<text:s/>particular cultural or ethnic needs. <text:s/>Juveniles who are illiterate or have<text:s/>cognitive or learning difficulties should have the right to special education.</text:p>
            <text:p text:style-name="P131"><text:s/></text:p>
            <text:p text:style-name="P132">39. <text:s/>Juveniles above compulsory school<text:s/>age who wish to continue their<text:s/>education should be permitted and encouraged to<text:s/>do so, and every effort should<text:s/>be made to provide them with access to appropriate educational programmes.</text:p>
            <text:p text:style-name="P133"><text:s/></text:p>
            <text:p text:style-name="P134">40. <text:s/>Diplomas or educational certificates awarded to juveniles while in<text:s/>detention should not indicate in any way that the juvenile has been<text:s/>institutionalized.</text:p>
            <text:p text:style-name="P135"><text:s/></text:p>
            <text:p text:style-name="P136">41. <text:s/>Every detention facility should provide access to a library that is<text:s/>adequately stocked with both instructional and recreational books and<text:s/>periodicals suitable for the juveniles, who should be encouraged and enabled<text:s/>to make full use of it.</text:p>
            <text:p text:style-name="P137"><text:s/></text:p>
            <text:p text:style-name="P138">42. <text:s/>Every juvenile should have the right to<text:s/>receive vocational training in<text:s/>occupations likely to prepare him or her for future employment.</text:p>
            <text:p text:style-name="P139"><text:s/></text:p>
            <text:p text:style-name="P140">43. <text:s/>With due regard to proper vocational selection and to the requirements of<text:s/>institutional administration, juveniles should be able to choose the type of<text:s/>work they wish to perform.</text:p>
            <text:p text:style-name="P141"><text:s/></text:p>
            <text:p text:style-name="P142">44. <text:s/>All protective national and international standards applicable to child<text:s/>labour and young workers should apply to juveniles deprived of their liberty.</text:p>
            <text:p text:style-name="P143"><text:s/></text:p>
            <text:p text:style-name="P144">45. <text:s/>Wherever possible, juveniles should be provided with the opportunity to perform remunerated<text:s/>labour, if possible within the local community, as a<text:s/>complement to the vocational training provided in order to enhance the<text:s/>possibility of finding suitable employment when they return to their<text:s/>communities. <text:s/>The type of work should be<text:s/>such as to provide appropriate<text:s/>training that will be of benefit to the juveniles following release. <text:s/>The<text:s/>organization and methods of work offered in detention facilities should<text:s/>resemble as closely as possible those of similar work in the community, so as<text:s/>to prepare juveniles for the conditions of normal occupational life.</text:p>
            <text:p text:style-name="P145"><text:s/></text:p>
            <text:p text:style-name="P146">46. <text:s/>Every juvenile who performs work should<text:s/>have the right to an equitable<text:s/>remuneration. <text:s/>The interests of the juveniles and of their vocational training<text:s/>should not be subordinated to the purpose of making a profit for the detention<text:s/>facility or a third party. <text:s/>Part of the earnings of a juvenile should normally<text:s/>be set aside to constitute a savings fund to be<text:s/>handed over to the juvenile on<text:s/>release. <text:s/>The juvenile should have the right to use the remainder of those<text:s/>earnings to purchase articles for his or<text:s/>her own use or to indemnify the<text:s/>victim injured by his or her offence or to send it to his or her family or<text:s/>other persons outside the detention facility.</text:p>
            <text:p text:style-name="P147"><text:s/></text:p>
            <text:p text:style-name="P148"><text:span text:style-name="T149">F. <text:s/>Recreation</text:span></text:p>
            <text:p text:style-name="P150"><text:s/></text:p>
            <text:p text:style-name="P151">47. <text:s/>Every juvenile should have the right to a suitable amount of time for<text:s/>daily free exercise, in the open air whenever weather permits, during which<text:s/>time appropriate recreational and physical training should normally be<text:s/>provided. <text:s/>Adequate space, installations and equipment should be provided for<text:s/>these activities. <text:s/>Every juvenile should<text:s/>have additional time for daily<text:s/>leisure activities, part of which should be devoted, if the juvenile so<text:s/>wishes, to arts and crafts skill development.<text:s text:c="2"/>The detention facility should<text:s/>ensure that each juvenile is physically able<text:s/>to participate in the available<text:s/><text:soft-page-break/>programmes of physical education. <text:s/>Remedial physical education and therapy<text:s/>should be offered, under medical supervision, to juveniles needing it.</text:p>
            <text:p text:style-name="P152"><text:s/></text:p>
            <text:p text:style-name="P153"><text:span text:style-name="T154">G. <text:s/>Religion</text:span></text:p>
            <text:p text:style-name="P155"><text:s/></text:p>
            <text:p text:style-name="P156">48. <text:s/>Every juvenile should be allowed to<text:s/>satisfy the needs of his or her<text:s/>religious and spiritual life, in particular by attending the services or<text:s/>meetings provided in the detention facility<text:s/>or by conducting his or her own<text:s/>services and having possession of the necessary books or items of religious<text:s/>observance and instruction of his or her denomination. <text:s/>If a detention<text:s/>facility contains a sufficient number of juveniles of a given religion, one or<text:s/>more qualified representatives of that<text:s/>religion should be appointed or<text:s/>approved and allowed to hold regular services and to pay pastoral visits in<text:s/>private to juveniles at their request. <text:s/>Every juvenile should have the right<text:s/>to receive visits from a qualified representative of any religion of his or<text:s/>her choice, as well as the right not to participate in religious services and<text:s/>freely to decline religious education, counselling or indoctrination.</text:p>
            <text:p text:style-name="P157"><text:s/></text:p>
            <text:p text:style-name="P158"><text:span text:style-name="T159">H. <text:s/>Medical care</text:span></text:p>
            <text:p text:style-name="P160"><text:s/></text:p>
            <text:p text:style-name="P161">49. <text:s/>Every juvenile shall receive adequate medical care, both preventive and<text:s/>remedial, including dental, ophthalmological<text:s/>and mental health care, as well<text:s/>as pharmaceutical products and special diets as medically indicated. <text:s/>All such<text:s/>medical care should, where possible, be provided to detained juveniles through<text:s/>the appropriate health facilities and services of the community in which the<text:s/>detention facility is located, in order to prevent stigmatization of the<text:s/>juvenile and promote self-respect and integration into the community.</text:p>
            <text:p text:style-name="P162"><text:s/></text:p>
            <text:p text:style-name="P163">50. <text:s/>Every juvenile has a right to be examined<text:s/>by a physician immediately upon<text:s/>admission to a detention facility, for the purpose of recording any evidence<text:s/>of prior ill-treatment and identifying any physical or mental condition<text:s/>requiring medical attention.</text:p>
            <text:p text:style-name="P164"><text:s/></text:p>
            <text:p text:style-name="P165">51. <text:s/>The medical services provided to juveniles should seek to detect and<text:s/>should treat any physical or mental illness, substance abuse or other<text:s/>condition that may hinder the integration of the juvenile into society. <text:s/>Every<text:s/>detention facility for juveniles should have immediate access to adequate<text:s/>medical facilities and equipment appropriate to<text:s/>the number and requirements of its<text:s/>residents and staff trained in preventive health care and the handling of medical emergencies. <text:s/>Every juvenile who is ill, who complains of illness or<text:s/>who demonstrates symptoms of physical or<text:s/>mental difficulties, should be<text:s/>examined promptly by a medical officer.</text:p>
            <text:p text:style-name="P166"><text:s/></text:p>
            <text:p text:style-name="P167">52. <text:s/>Any medical officer who has reason to believe<text:s/>that the physical or mental<text:s/>health of a juvenile has been or will be injuriously affected by continued<text:s/>detention, a hunger strike or any condition<text:s/>of detention should report this<text:s/>fact immediately to the director of the detention facility in question and to<text:s/>the independent authority responsible for safeguarding the well-being of the</text:p>
            <text:p text:style-name="P168">juvenile.</text:p>
            <text:p text:style-name="P169"><text:s/></text:p>
            <text:p text:style-name="P170">53. <text:s/>A juvenile who is suffering from mental<text:s/>illness should be treated in a<text:s/>specialized institution under independent medical management. <text:s/>Steps should be<text:s/>taken, by arrangement with appropriate agencies, to ensure any necessary<text:s/>continuation of mental health care after release.</text:p>
            <text:p text:style-name="P171"><text:s/></text:p>
            <text:p text:style-name="P172">54. <text:s/>Juvenile detention facilities should adopt specialized drug abuse<text:s/>prevention and rehabilitation programmes administered by qualified personnel.<text:s/>These programmes should be adapted to the age, sex and other requirements of<text:s/>the juveniles concerned, and detoxification facilities and services staffed by<text:s/>trained personnel should be available to drug- or alcohol-dependent juveniles.</text:p>
            <text:p text:style-name="P173"><text:s/></text:p>
            <text:p text:style-name="P174">55. <text:s/>Medicines should be administered only for<text:s/>necessary treatment on medical<text:s/>grounds and, when<text:s/><text:soft-page-break/>possible, after having obtained the informed consent of the<text:s/>juvenile concerned. <text:s/>In particular, they must<text:s/>not be administered with a view<text:s/>to eliciting information or a confession, as a punishment or as a means of<text:s/>restraint. <text:s/>Juveniles shall never be testees in the experimental use of drugs</text:p>
            <text:p text:style-name="P175">and treatment. <text:s/>The administration of any drug should always be authorized and<text:s/>carried out<text:s/>by qualified medical personnel.</text:p>
            <text:p text:style-name="P176"/>
            <text:p text:style-name="P177"><text:span text:style-name="T178">I. <text:s/>Notification of illness, injury and death</text:span></text:p>
            <text:p text:style-name="P179"><text:s/></text:p>
            <text:p text:style-name="P180">56. <text:s/>The family or guardian of a juvenile and<text:s/>any other person designated by<text:s/>the juvenile have the right to be informed of the state of health of the<text:s/>juvenile on request and in the event of any important<text:s/>changes in the health of<text:s/>the juvenile. <text:s/>The director of the detention facility should notify<text:s/>immediately the family or guardian of the juvenile concerned, or other<text:s/>designated person, in case of death, illness requiring transfer of the<text:s/>juvenile to an outside medical facility, or<text:s/>a condition requiring clinical<text:s/>care within the detention facility for more than 48 hours. <text:s/>Notification<text:s/>should also be given to the consular authorities of the State of which a<text:s/>foreign juvenile is a citizen.</text:p>
            <text:p text:style-name="P181"><text:s/></text:p>
            <text:p text:style-name="P182">57. <text:s/>Upon the death of a juvenile during the period of deprivation of liberty,<text:s/>the nearest relative should have the right to<text:s/>inspect the death certificate,<text:s/>see the body and determine the method of disposal of the body. <text:s/>Upon the death<text:s/>of a juvenile in detention, there should be<text:s/>an independent inquiry into the<text:s/>causes of death, the report of which should be<text:s/>made accessible to the nearest<text:s/>relative. <text:s/>This inquiry should also be made when the death of a juvenile<text:s/>occurs within six months from the date<text:s/>of his or her release from the<text:s/>detention facility and there is reason to believe that the death is related to<text:s/>the period of detention.</text:p>
            <text:p text:style-name="P183"><text:s/></text:p>
            <text:p text:style-name="P184">58. <text:s/>A juvenile should be informed at the earliest possible time of the death,<text:s/>serious illness or injury of any immediate family member and should be<text:s/>provided with the opportunity to attend the funeral of the deceased or go to<text:s/>the bedside of a critically ill relative.</text:p>
            <text:p text:style-name="P185"><text:s/></text:p>
            <text:p text:style-name="P186"><text:span text:style-name="T187">J. <text:s/>Contacts with the wider community</text:span></text:p>
            <text:p text:style-name="P188"><text:s/></text:p>
            <text:p text:style-name="P189">59. <text:s/>Every means should be provided to ensure that juveniles have adequate<text:s/>communication with the outside world, which is an integral part of the right<text:s/>to fair and humane treatment and is essential<text:s/>to the preparation of juveniles<text:s/>for their return to society. <text:s/>Juveniles should<text:s/>be allowed to communicate with<text:s/>their families, friends and other persons<text:s/>or representatives of reputable<text:s/>outside organizations, to leave detention facilities for a visit to their home<text:s/>and family and to receive special permission<text:s/>to leave the detention facility<text:s/>for educational, vocational or other important reasons. <text:s/>Should the juvenile<text:s/>be serving a sentence, the time spent outside<text:s/>a detention facility should be<text:s/>counted as part of the period of sentence.</text:p>
            <text:p text:style-name="P190"><text:s/></text:p>
            <text:p text:style-name="P191">60. <text:s/>Every juvenile should have the right<text:s/>to receive regular and frequent<text:s/>visits, in principle once a week and<text:s/>not less than once a month, in<text:s/>circumstances that respect the need of the juvenile for privacy, contact and<text:s/>unrestricted communication with the family and the defence counsel.</text:p>
            <text:p text:style-name="P192"><text:s/></text:p>
            <text:p text:style-name="P193">61. <text:s/>Every juvenile should have the right<text:s/>to communicate in writing or by<text:s/>telephone at least twice a week with the person of his or her choice, unless<text:s/>legally restricted, and should be assisted as<text:s/>necessary in order effectively<text:s/>to enjoy this right. <text:s/>Every juvenile should have the right to receive<text:s/>correspondence.</text:p>
            <text:p text:style-name="P194"><text:s/></text:p>
            <text:p text:style-name="P195">62. <text:s/>Juveniles should have the opportunity to keep themselves informed<text:s/>regularly of the news by reading newspapers, periodicals and other<text:s/>publications, through access to radio and television programmes and motion<text:s/>pictures, and through the visits of the representatives of<text:s/>any lawful club or<text:s/>organization in which the juvenile is interested.</text:p>
            <text:soft-page-break/>
            <text:p text:style-name="P196"><text:s/></text:p>
            <text:p text:style-name="P197"><text:span text:style-name="T198">K. <text:s/>Limitations of physical restraint and the use of force</text:span></text:p>
            <text:p text:style-name="P199"><text:s/></text:p>
            <text:p text:style-name="P200">63. <text:s/>Recourse to instruments of restraint and to force for any purpose should<text:s/>be prohibited, except as set forth in rule 64 below.</text:p>
            <text:p text:style-name="P201"><text:s/></text:p>
            <text:p text:style-name="P202">64. <text:s/>Instruments of restraint and force can only be used in exceptional cases,<text:s/>where all other control methods have been exhausted and failed, and only as<text:s/>explicitly authorized and specified by law and regulation. <text:s/>They should not<text:s/>cause humiliation or degradation, and should<text:s/>be used restrictively and only<text:s/>for the shortest possible period of time. <text:s/>By order of the director of the</text:p>
            <text:p text:style-name="P203">administration, such instruments might be resorted to in order to prevent the juvenile from inflicting self-injury, injuries to others or serious<text:s/>destruction of property. <text:s/>In such instances, the director should at once<text:s/>consult medical and other relevant personnel and report to the higher<text:s/>administrative authority.</text:p>
            <text:p text:style-name="P204"><text:s/></text:p>
            <text:p text:style-name="P205">65. <text:s/>The carrying and use of weapons by personnel<text:s/>should be prohibited in any<text:s/>facility where juveniles are detained.</text:p>
            <text:p text:style-name="P206"><text:s/></text:p>
            <text:p text:style-name="P207"><text:span text:style-name="T208">L. <text:s/>Disciplinary procedures</text:span></text:p>
            <text:p text:style-name="P209"><text:s/></text:p>
            <text:p text:style-name="P210">66. <text:s/>Any disciplinary measures and procedures<text:s/>should maintain the interest of<text:s/>safety and an ordered community life and should be consistent with the<text:s/>upholding of the inherent dignity of the juvenile and the fundamental<text:s/>objective of institutional care, namely,<text:s/>instilling a sense of justice,<text:s/>self-respect and respect for the basic rights of every person.</text:p>
            <text:p text:style-name="P211"><text:s/></text:p>
            <text:p text:style-name="P212">67. <text:s/>All disciplinary measures constituting cruel, inhuman or degrading<text:s/>treatment shall be strictly prohibited,<text:s/>including corporal punishment,<text:s/>placement in a dark cell, closed or solitary confinement or any other<text:s/>punishment that may compromise the physical or mental health of the juvenile<text:s/>concerned. <text:s/>The reduction of diet and the restriction or denial of contact<text:s/>with family members should be prohibited<text:s/>for any purpose. <text:s/>Labour should<text:s/>always be viewed as an educational tool and a means of promoting the<text:s/>self-respect of the juvenile in preparing him or her for return to the<text:s/>community and should not be imposed as a disciplinary sanction. <text:s/>No juvenile<text:s/>should be sanctioned more than once for the same disciplinary infraction.<text:s/>Collective sanctions should be prohibited.</text:p>
            <text:p text:style-name="P213"><text:s/></text:p>
            <text:p text:style-name="P214">68. <text:s/>Legislation or regulations adopted<text:s/>by the competent administrative<text:s/>authority should establish norms concerning the<text:s/>following, taking full account<text:s/>of the fundamental characteristics, needs and rights of juveniles:</text:p>
            <text:p text:style-name="P215"><text:s/></text:p>
            <text:p text:style-name="P216"><text:s text:c="5"/>(a) <text:s/>Conduct constituting a disciplinary offence;</text:p>
            <text:p text:style-name="P217"><text:s/></text:p>
            <text:p text:style-name="P218"><text:s text:c="5"/>(b) <text:s/>Type and duration of disciplinary sanctions that may be inflicted;</text:p>
            <text:p text:style-name="P219"><text:s/></text:p>
            <text:p text:style-name="P220"><text:s text:c="5"/>(c) <text:s/>The authority competent to impose such sanctions;</text:p>
            <text:p text:style-name="P221"><text:s/></text:p>
            <text:p text:style-name="P222"><text:s text:c="5"/>(d) <text:s/>The authority competent to consider appeals.</text:p>
            <text:p text:style-name="P223"><text:s/></text:p>
            <text:p text:style-name="P224">69. <text:s/>A report of misconduct should be presented promptly to the competent<text:s/>authority, which should decide on it without undue delay. <text:s/>The competent<text:s/>authority should conduct a thorough examination of the case.</text:p>
            <text:p text:style-name="P225"><text:s/></text:p>
            <text:p text:style-name="P226">70. <text:s/>No juvenile should be disciplinarily sanctioned except in strict<text:s/>accordance with the terms of the law and regulations in force. <text:s/>No juvenile<text:s/>should be sanctioned unless he or she has been informed<text:s/><text:soft-page-break/>of the alleged<text:s/>infraction in a manner appropriate to the full<text:s/>understanding of the juvenile,<text:s/>and given a proper opportunity of presenting his or her defence, including the<text:s/>right of appeal to a competent impartial authority. <text:s/>Complete records should<text:s/>be kept of all disciplinary proceedings.</text:p>
            <text:p text:style-name="P227"><text:s/></text:p>
            <text:p text:style-name="P228">71. <text:s/>No juveniles should be responsible for disciplinary functions except in<text:s/>the supervision of specified social, educational<text:s/>or sports activities or in<text:s/>self-government programmes.</text:p>
            <text:p text:style-name="P229"><text:s/></text:p>
            <text:p text:style-name="P230">M. <text:s/>Inspection and complaints</text:p>
            <text:p text:style-name="P231"><text:s/></text:p>
            <text:p text:style-name="P232">72. <text:s/>Qualified inspectors or an equivalent<text:s/>duly constituted authority not<text:s/>belonging to the administration of the facility should be empowered to conduct<text:s/>inspections on a regular basis and to undertake unannounced inspections on<text:s/>their own initiative, and should enjoy full guarantees of independence in the<text:s/>exercise of this function. <text:s/>Inspectors should<text:s/>have unrestricted access to all<text:s/>persons employed by or working in any facility where juveniles are or may be<text:s/>deprived of their liberty, to all juveniles and to all records of such<text:s/>facilities.</text:p>
            <text:p text:style-name="P233"><text:s/></text:p>
            <text:p text:style-name="P234">73. <text:s/>Qualified medical officers attached to<text:s/>the inspecting authority or the<text:s/>public health service should participate<text:s/>in the inspections, evaluating<text:s/>compliance with the rules concerning the<text:s/>physical environment, hygiene,<text:s/>accommodation, food, exercise and medical<text:s/>services, as well as any other<text:s/>aspect or conditions of institutional life that affect the physical and<text:s/>mental<text:s/>health of juveniles. <text:s/>Every juvenile should have the right to talk in<text:s/>confidence to any inspecting officer.</text:p>
            <text:p text:style-name="P235"><text:s/></text:p>
            <text:p text:style-name="P236">74. <text:s/>After completing the inspection, the<text:s/>inspector should be required to<text:s/>submit a report on the findings. <text:s/>The report should include an evaluation of<text:s/>the compliance of the detention facilities with<text:s/>the present rules and relevant<text:s/>provisions of national law, and recommendations<text:s/>regarding any steps considered<text:s/>necessary to ensure compliance with them. <text:s/>Any facts discovered by an<text:s/>inspector that appear to indicate that<text:s/>a violation of legal provisions<text:s/>concerning the rights of juveniles or the operation of a juvenile detention<text:s/>facility has occurred should be communicated to the competent authorities for<text:s/>investigation and prosecution.</text:p>
            <text:p text:style-name="P237"><text:s/></text:p>
            <text:p text:style-name="P238">75. <text:s/>Every juvenile should have the opportunity of making requests or<text:s/>complaints to the director of the detention facility and to his or her<text:s/>authorized representative.</text:p>
            <text:p text:style-name="P239"><text:s/></text:p>
            <text:p text:style-name="P240">76. <text:s/>Every juvenile should have the right<text:s/>to make a request or complaint,<text:s/>without censorship as to substance, to<text:s/>the central administration, the<text:s/>judicial authority or other proper authorities<text:s/>through approved channels, and<text:s/>to be informed of the response without delay.</text:p>
            <text:p text:style-name="P241"><text:s/></text:p>
            <text:p text:style-name="P242">77. <text:s/>Efforts should be made to establish an independent office (ombudsman) to<text:s/>receive and investigate complaints made by juveniles deprived of their liberty<text:s/>and to assist in the achievement of equitable settlements.</text:p>
            <text:p text:style-name="P243"><text:s/></text:p>
            <text:p text:style-name="P244">78. <text:s/>Every juvenile should have the right to<text:s/>request assistance from family<text:s/>members, legal counsellors, humanitarian groups<text:s/>or others where possible, in<text:s/>order to make a complaint. <text:s/>Illiterate juveniles should be provided with<text:s/>assistance should they need to use the services of public or private agencies<text:s/>and organizations which provide legal counsel or which are competent to<text:s/>receive complaints.</text:p>
            <text:p text:style-name="P245"/>
            <text:p text:style-name="P246">N. <text:s/>Return to the community</text:p>
            <text:p text:style-name="P247"><text:s/></text:p>
            <text:p text:style-name="P248">79. <text:s/>All juveniles should benefit from arrangements designed to assist them in<text:s/>returning to society, family life, education or employment after release.<text:s/>Procedures, including early release, and special courses should be devised to this end.</text:p>
            <text:soft-page-break/>
            <text:p text:style-name="P249"><text:s/></text:p>
            <text:p text:style-name="P250">80. <text:s/>Competent authorities should provide or ensure services to assist<text:s/>juveniles in re-establishing themselves in<text:s/>society and to lessen prejudice<text:s/>against such juveniles. <text:s/>These services should ensure, to the extent possible,<text:s/>that the juvenile is provided with suitable residence, employment, clothing,</text:p>
            <text:p text:style-name="P251">and sufficient means to maintain himself or herself upon release in order to<text:s/>facilitate successful reintegration. <text:s/>The representatives of agencies<text:s/>providing such services should be consulted and should have access to<text:s/>juveniles while detained, with a view to assisting them in their return to the<text:s/>community.</text:p>
            <text:p text:style-name="P252"/>
            <text:p text:style-name="P253">V. <text:s/>PERSONNEL</text:p>
            <text:p text:style-name="P254"><text:s/></text:p>
            <text:p text:style-name="P255">81. <text:s/>Personnel should be qualified and include a sufficient number of<text:s/>specialists such as educators, vocational instructors, counsellors, social<text:s/>workers, psychiatrists and psychologists. <text:s/>These and other specialist staff<text:s/>should normally be employed on a permanent basis. <text:s/>This should not preclude<text:s/>part-time or volunteer workers when the level of support and training they can<text:s/>provide is appropriate and beneficial. <text:s/>Detention facilities should make use<text:s/>of all remedial, educational, moral, spiritual, and other resources and forms<text:s/>of assistance that are appropriate and available in the community, according<text:s/>to the individual needs and problems of detained juveniles.</text:p>
            <text:p text:style-name="P256"><text:s/></text:p>
            <text:p text:style-name="P257">82. <text:s/>The administration should provide for the careful selection and<text:s/>recruitment of every grade and type of personnel, since the proper management<text:s/>of detention facilities depends on their integrity, humanity, ability and<text:s/>professional capacity to deal with juveniles,<text:s/>as well as personal suitability<text:s/>for the work.</text:p>
            <text:p text:style-name="P258"><text:s/></text:p>
            <text:p text:style-name="P259">83. <text:s/>To secure the foregoing ends, personnel should be appointed as<text:s/>professional officers with adequate remuneration to attract and retain<text:s/>suitable women and men. <text:s/>The personnel of juvenile detention facilities should<text:s/>be continually encouraged to fulfil their duties and obligations in a humane,<text:s/>committed, professional, fair and efficient manner,<text:s/>to conduct themselves at<text:s/>all times in such a way as to deserve and gain the respect of the juveniles,<text:s/>and to provide juveniles with a positive role model and perspective.</text:p>
            <text:p text:style-name="P260"><text:s/></text:p>
            <text:p text:style-name="P261">84. <text:s/>The administration should introduce forms<text:s/>of organization and management<text:s/>that facilitate communications between different categories of staff in each<text:s/>detention facility so as to enhance co-operation between the various services<text:s/>engaged in the care of juveniles, as well as between staff and the<text:s/>administration, with a view to ensuring that<text:s/>staff directly in contact with<text:s/>juveniles are able to function in conditions favourable to the efficient<text:s/>fulfilment of their duties.</text:p>
            <text:p text:style-name="P262"><text:s/></text:p>
            <text:p text:style-name="P263">85. <text:s/>The personnel should receive such training as will enable them to carry<text:s/>out their responsibilities effectively,<text:s/>in particular training in child<text:s/>psychology, child welfare and international standards and norms of human<text:s/>rights and the rights of the child, including the present rules. <text:s/>The<text:s/>personnel should maintain and improve their knowledge and professional<text:s/>capacity by attending courses of in-service training, to be organized at<text:s/>suitable intervals throughout their career.</text:p>
            <text:p text:style-name="P264"><text:s/></text:p>
            <text:p text:style-name="P265">86. <text:s/>The director of a facility should be adequately qualified for his or her<text:s/>task, with administrative ability and suitable training and experience, and<text:s/>should carry out his or her duties on a full-time basis.</text:p>
            <text:p text:style-name="P266"><text:s/></text:p>
            <text:p text:style-name="P267">87. <text:s/>In the performance of their duties, personnel of detention facilities<text:s/>should respect and protect the human dignity<text:s/>and fundamental human rights of<text:s/>all juveniles, in particular, as follows:</text:p>
            <text:p text:style-name="P268"><text:s/></text:p>
            <text:p text:style-name="P269"><text:s text:c="5"/>(a) <text:s/>No member of the detention facility<text:s/>or institutional personnel may<text:s/>inflict, instigate or tolerate any act of torture or any form of harsh, cruel,<text:s/>inhuman or degrading treatment,<text:s/><text:soft-page-break/>punishment, correction or discipline under any<text:s/>pretext or circumstance whatsoever;</text:p>
            <text:p text:style-name="P270"><text:s/></text:p>
            <text:p text:style-name="P271"><text:s text:c="5"/>(b) <text:s/>All personnel should rigorously oppose and combat any act of<text:s/>corruption, reporting it without delay to the competent authorities;</text:p>
            <text:p text:style-name="P272"><text:s/></text:p>
            <text:p text:style-name="P273"><text:s text:c="5"/>(c) <text:s/>All personnel should respect the present Rules. <text:s/>Personnel who have<text:s/>reason to believe that a serious violation of<text:s/>the present Rules has occurred<text:s/>or is about to occur should report the matter to their superior authorities or<text:s/>organs vested with reviewing or remedial power;</text:p>
            <text:p text:style-name="P274"><text:s/></text:p>
            <text:p text:style-name="P275"><text:s text:c="5"/>(d) <text:s/>All personnel should ensure the full protection of<text:s/>the physical and<text:s/>mental health of juveniles, including protection from physical, sexual and<text:s/>emotional abuse and exploitation, and should<text:s/>take immediate action to secure<text:s/>medical attention whenever required;</text:p>
            <text:p text:style-name="P276"><text:s/></text:p>
            <text:p text:style-name="P277"><text:s text:c="5"/>(e) <text:s/>All personnel should respect the right<text:s/>of the juvenile to privacy,<text:s/>and in particular should safeguard all<text:s/>confidential matters concerning<text:s/>juveniles or their families learned as a result of their professional<text:s/>capacity;</text:p>
            <text:p text:style-name="P278"><text:s/></text:p>
            <text:p text:style-name="P279"><text:s text:c="5"/>(f) <text:s/>All personnel should seek to minimize any differences between life<text:s/>inside and outside the detention facility which<text:s/>tend to lessen due respect for<text:s/>the dignity of juveniles as human beings.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7-04-20T15:08:00Z</meta:creation-date>
    <dc:date>2017-04-20T15:08:00Z</dc:date>
    <meta:print-date>2017-04-20T15:07:00Z</meta:print-date>
    <meta:template xlink:href="Normal" xlink:type="simple"/>
    <meta:editing-cycles>2</meta:editing-cycles>
    <meta:editing-duration>PT0S</meta:editing-duration>
    <meta:document-statistic meta:page-count="12" meta:paragraph-count="78" meta:word-count="6082" meta:character-count="39455" meta:row-count="278" meta:non-whitespace-character-count="33451"/>
  </office:meta>
</office:document-meta>
</file>