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inion-Black" svg:font-family="Minion-Black" style:font-family-generic="roman" svg:panose-1="0 0 0 0 0 0 0 0 0 0"/>
    <style:font-face style:name="MinionMM_367_585_11_" svg:font-family="MinionMM_367_585_11_" style:font-family-generic="roman" svg:panose-1="0 0 0 0 0 0 0 0 0 0"/>
    <style:font-face style:name="MinionMM-It_367_585_11_" svg:font-family="MinionMM-It_367_585_11_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 fo:text-indent="0in">
        <style:tab-stops/>
      </style:paragraph-properties>
      <style:text-properties style:font-name="Minion-Black" style:font-name-complex="Minion-Black" fo:font-weight="bold" style:font-weight-asian="bold" style:font-weight-complex="bold" fo:font-size="10.5pt" style:font-size-asian="10.5pt" style:font-size-complex="10.5pt"/>
    </style:style>
    <style:style style:name="P2" style:parent-style-name="Normal" style:family="paragraph">
      <style:paragraph-properties style:text-autospace="none" fo:text-align="center" fo:margin-bottom="0in" fo:line-height="100%" fo:text-indent="0in">
        <style:tab-stops/>
      </style:paragraph-properties>
      <style:text-properties style:font-name="Minion-Black" style:font-name-complex="Minion-Black" fo:font-weight="bold" style:font-weight-asian="bold" style:font-weight-complex="bold" fo:font-size="10.5pt" style:font-size-asian="10.5pt" style:font-size-complex="10.5pt"/>
    </style:style>
    <style:style style:name="P3" style:parent-style-name="Normal" style:family="paragraph">
      <style:paragraph-properties style:text-autospace="none" fo:text-align="center" fo:margin-bottom="0in" fo:line-height="100%" fo:text-indent="0in">
        <style:tab-stops/>
      </style:paragraph-properties>
      <style:text-properties style:font-name="Minion-Black" style:font-name-complex="Minion-Black" fo:font-weight="bold" style:font-weight-asian="bold" style:font-weight-complex="bold" fo:font-size="10.5pt" style:font-size-asian="10.5pt" style:font-size-complex="10.5pt"/>
    </style:style>
    <style:style style:name="P4" style:parent-style-name="Normal" style:family="paragraph">
      <style:paragraph-properties style:text-autospace="none" fo:text-align="center" fo:margin-bottom="0in" fo:line-height="100%" fo:text-indent="0in">
        <style:tab-stops/>
      </style:paragraph-properties>
      <style:text-properties style:font-name="Minion-Black" style:font-name-complex="Minion-Black" fo:font-weight="bold" style:font-weight-asian="bold" style:font-weight-complex="bold" fo:font-size="10.5pt" style:font-size-asian="10.5pt" style:font-size-complex="10.5pt"/>
    </style:style>
    <style:style style:name="P5" style:parent-style-name="Normal" style:family="paragraph">
      <style:paragraph-properties style:text-autospace="none" fo:text-align="center" fo:margin-bottom="0in" fo:line-height="100%" fo:text-indent="0in">
        <style:tab-stops/>
      </style:paragraph-properties>
      <style:text-properties style:font-name="Minion-Black" style:font-name-complex="Minion-Black" fo:font-weight="bold" style:font-weight-asian="bold" style:font-weight-complex="bold" fo:font-size="10.5pt" style:font-size-asian="10.5pt" style:font-size-complex="10.5pt"/>
    </style:style>
    <style:style style:name="P6" style:parent-style-name="Normal" style:family="paragraph">
      <style:paragraph-properties style:text-autospace="none" fo:text-align="center" fo:margin-bottom="0in" fo:line-height="100%" fo:text-indent="0in">
        <style:tab-stops/>
      </style:paragraph-properties>
      <style:text-properties style:font-name="Minion-Black" style:font-name-complex="Minion-Black" fo:font-weight="bold" style:font-weight-asian="bold" style:font-weight-complex="bold" fo:font-size="10.5pt" style:font-size-asian="10.5pt" style:font-size-complex="10.5pt"/>
    </style:style>
    <style:style style:name="P7" style:parent-style-name="Normal" style:family="paragraph">
      <style:paragraph-properties style:text-autospace="none" fo:text-align="center" fo:margin-bottom="0in" fo:line-height="100%" fo:text-indent="0in">
        <style:tab-stops/>
      </style:paragraph-properties>
      <style:text-properties style:font-name="Minion-Black" style:font-name-complex="Minion-Black" fo:font-weight="bold" style:font-weight-asian="bold" style:font-weight-complex="bold" fo:font-size="10.5pt" style:font-size-asian="10.5pt" style:font-size-complex="10.5pt"/>
    </style:style>
    <style:style style:name="P8" style:parent-style-name="Normal" style:family="paragraph">
      <style:paragraph-properties style:text-autospace="none" fo:margin-bottom="0in" fo:line-height="1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9" style:parent-style-name="Normal" style:family="paragraph">
      <style:paragraph-properties style:text-autospace="none" fo:margin-bottom="0in" fo:line-height="1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0" style:parent-style-name="Normal" style:family="paragraph">
      <style:paragraph-properties style:text-autospace="none" fo:margin-bottom="0in" fo:line-height="100%" fo:text-indent="0in">
        <style:tab-stops/>
      </style:paragraph-properties>
      <style:text-properties style:font-name="Minion-Black" style:font-name-complex="Minion-Black" fo:font-weight="bold" style:font-weight-asian="bold" style:font-weight-complex="bold" fo:font-size="10.5pt" style:font-size-asian="10.5pt" style:font-size-complex="10.5pt"/>
    </style:style>
    <style:style style:name="P11" style:parent-style-name="Normal" style:family="paragraph">
      <style:paragraph-properties style:text-autospace="none" fo:margin-bottom="0in" fo:line-height="1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2" style:parent-style-name="Normal" style:family="paragraph">
      <style:paragraph-properties style:text-autospace="none" fo:margin-bottom="0in" fo:line-height="100%" fo:text-indent="0in">
        <style:tab-stops/>
      </style:paragraph-properties>
    </style:style>
    <style:style style:name="T1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4" style:parent-style-name="Policepardéfaut" style:family="text">
      <style:text-properties style:font-name="MinionMM_367_585_11_" style:font-name-complex="MinionMM_367_585_11_" fo:font-size="8pt" style:font-size-asian="8pt" style:font-size-complex="8pt"/>
    </style:style>
    <style:style style:name="T15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6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P17" style:parent-style-name="Normal" style:family="paragraph">
      <style:paragraph-properties style:text-autospace="none" fo:margin-bottom="0in" fo:line-height="1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8" style:parent-style-name="Normal" style:family="paragraph">
      <style:paragraph-properties style:text-autospace="none" fo:margin-bottom="0in" fo:line-height="100%" fo:text-indent="0in">
        <style:tab-stops/>
      </style:paragraph-properties>
    </style:style>
    <style:style style:name="T19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20" style:parent-style-name="Policepardéfaut" style:family="text">
      <style:text-properties style:font-name="MinionMM_367_585_11_" style:font-name-complex="MinionMM_367_585_11_" fo:font-size="8pt" style:font-size-asian="8pt" style:font-size-complex="8pt"/>
    </style:style>
    <style:style style:name="T2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22" style:parent-style-name="Policepardéfaut" style:family="text">
      <style:text-properties style:font-name="MinionMM_367_585_11_" style:font-name-complex="MinionMM_367_585_11_" fo:font-size="8pt" style:font-size-asian="8pt" style:font-size-complex="8pt"/>
    </style:style>
    <style:style style:name="P23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P24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-It_367_585_11_" style:font-name-complex="MinionMM-It_367_585_11_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25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26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27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28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29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30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-It_367_585_11_" style:font-name-complex="MinionMM-It_367_585_11_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31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32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33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34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35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36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3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38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39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40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41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42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43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44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45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46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47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48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49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50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51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5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53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54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55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56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57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58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59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60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6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6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6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64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65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66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6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68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69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70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71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7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7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74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75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76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7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78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79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80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8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8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8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84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85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86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8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88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89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90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91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9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9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94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95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96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9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98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99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00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0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0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0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04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05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06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07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08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09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10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1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1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1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14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15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16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1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18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19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20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2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2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2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24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25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26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27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28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29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30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3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3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3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34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35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36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3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38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39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40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4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14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43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44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45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P146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P147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48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49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50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P151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52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53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54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55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56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P157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58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59" style:parent-style-name="Normal" style:family="paragraph">
      <style:paragraph-properties style:text-autospace="none" fo:margin-bottom="0in" fo:line-height="200%" fo:text-indent="0in">
        <style:tab-stops/>
      </style:paragraph-properties>
      <style:text-properties style:font-name="MinionMM_367_585_11_" style:font-name-complex="MinionMM_367_585_11_" fo:font-size="10.5pt" style:font-size-asian="10.5pt" style:font-size-complex="10.5pt"/>
    </style:style>
    <style:style style:name="P160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61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6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63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64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65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66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67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68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69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70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7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72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73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74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75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76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7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78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79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80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81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82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8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84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85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86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87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88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89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90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91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92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93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94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95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96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197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198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199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200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201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202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203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204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205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206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20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208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209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210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211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212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213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P214" style:parent-style-name="Normal" style:family="paragraph">
      <style:paragraph-properties style:text-autospace="none" fo:margin-bottom="0in" fo:line-height="200%" fo:text-indent="0in">
        <style:tab-stops/>
      </style:paragraph-properties>
    </style:style>
    <style:style style:name="T215" style:parent-style-name="Policepardéfaut" style:family="text">
      <style:text-properties style:font-name="MinionMM-It_367_585_11_" style:font-name-complex="MinionMM-It_367_585_11_" fo:font-style="italic" style:font-style-asian="italic" style:font-style-complex="italic" fo:font-size="10.5pt" style:font-size-asian="10.5pt" style:font-size-complex="10.5pt"/>
    </style:style>
    <style:style style:name="T216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217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  <style:style style:name="T218" style:parent-style-name="Policepardéfaut" style:family="text">
      <style:text-properties style:font-name="MinionMM_367_585_11_" style:font-name-complex="MinionMM_367_585_11_" fo:font-size="10.5pt" style:font-size-asian="10.5pt" style:font-size-complex="10.5pt"/>
    </style:style>
  </office:automatic-styles>
  <office:body>
    <office:text text:use-soft-page-breaks="true">
      <text:p text:style-name="P1">V</text:p>
      <text:p text:style-name="P2"/>
      <text:p text:style-name="P3">PROTOCOL ADDITIONAL</text:p>
      <text:p text:style-name="P4">TO THE GENEVA CONVENTIONS OF 12 AUGUST 1949,</text:p>
      <text:p text:style-name="P5">AND RELATING TO THE PROTECTION</text:p>
      <text:p text:style-name="P6">OF VICTIMS OF INTERNATIONAL ARMED CONFLICTS</text:p>
      <text:p text:style-name="P7">(PROTOCOL I), OF 8 JUNE 1977</text:p>
      <text:p text:style-name="P8"/>
      <text:p text:style-name="P9">PART IV</text:p>
      <text:p text:style-name="P10">Civilian population</text:p>
      <text:p text:style-name="P11"/>
      <text:p text:style-name="P12"><text:span text:style-name="T13">S</text:span><text:span text:style-name="T14">ECTION<text:s/></text:span><text:span text:style-name="T15">III –<text:s/></text:span><text:span text:style-name="T16">Treatment of persons in the power of a Party to the conflict</text:span></text:p>
      <text:p text:style-name="P17"/>
      <text:p text:style-name="P18"><text:span text:style-name="T19">C</text:span><text:span text:style-name="T20">HAPTER<text:s/></text:span><text:span text:style-name="T21">I – F</text:span><text:span text:style-name="T22">IELD OF APPLICATION AND PROTECTION OF PERSONS AND OBJETS</text:span></text:p>
      <text:p text:style-name="P23"/>
      <text:p text:style-name="P24">Article 74 — Reunion of dispersed families</text:p>
      <text:p text:style-name="P25">The High Contracting Parties and the Parties to the conflict shall facilitate in every</text:p>
      <text:p text:style-name="P26">possible way the reunion of families dispersed as a result of armed conflicts and</text:p>
      <text:p text:style-name="P27">shall encourage in particular the work of the humanitarian organizations engaged</text:p>
      <text:p text:style-name="P28">in this task in accordance with the provisions of the Conventions and of this</text:p>
      <text:p text:style-name="P29">Protocol and in conformity with their respective security regulations.</text:p>
      <text:p text:style-name="P30">Article 75 — Fundamental guarantees</text:p>
      <text:p text:style-name="P31">1. In so far as they are affected by a situation referred to in Article 1 of this Protocol,<text:s/>persons who are in the power of a Party to the conflict and who do not benefit<text:s/>from more favourable treatment under the Conventions or under this Protocol<text:s/>shall be treated humanely in all circumstances and shall enjoy, as a minimum,<text:s/>the protection provided by this Article without any adverse distinction based<text:s/>upon race, colour, sex, language, religion or belief, political or other opinion,<text:s/>national or social origin, wealth, birth or other status, or on any other similar<text:s/>criteria. Each Party shall respect the person, honour, convictions and religious<text:s/>practices of all such persons.</text:p>
      <text:p text:style-name="P32">2. The following acts are and shall remain prohibited at any time and in any place<text:s/>whatsoever, whether committed by civilian or by military agents:<text:s/></text:p>
      <text:p text:style-name="P33"><text:span text:style-name="T34">a)<text:s/></text:span><text:span text:style-name="T35">violence to the life, health, or physical or mental well-being of persons, in</text:span><text:span text:style-name="T36"><text:s/></text:span><text:span text:style-name="T37">particular:</text:span></text:p>
      <text:p text:style-name="P38">i) murder;</text:p>
      <text:p text:style-name="P39">ii) torture of all kinds, whether physical or mental;</text:p>
      <text:p text:style-name="P40">iii) corporal punishment; and</text:p>
      <text:p text:style-name="P41">iv) mutilation;</text:p>
      <text:soft-page-break/>
      <text:p text:style-name="P42"><text:span text:style-name="T43">b)<text:s/></text:span><text:span text:style-name="T44">outrages upon personal dignity, in particular humiliating and degrading</text:span><text:span text:style-name="T45"><text:s/></text:span><text:span text:style-name="T46">treatment, enforced prostitution and any form of indecent assault;</text:span></text:p>
      <text:p text:style-name="P47"><text:span text:style-name="T48">c)<text:s/></text:span><text:span text:style-name="T49">the taking of hostages;</text:span></text:p>
      <text:p text:style-name="P50"><text:span text:style-name="T51">d)<text:s/></text:span><text:span text:style-name="T52">collective punishments; and</text:span></text:p>
      <text:p text:style-name="P53"><text:span text:style-name="T54">e)<text:s/></text:span><text:span text:style-name="T55">threats to commit any of the foregoing acts.</text:span></text:p>
      <text:p text:style-name="P56">3. Any person arrested, detained or interned for actions related to the armed<text:s/>conflict shall be informed promptly, in a language he understands,of the reasons<text:s/>why these measures have been taken. Except in cases of arrest or detention for<text:s/>penal offences, such persons shall be released with the minimum delay possible<text:s/>and in any event as soon as the circumstances justifying the arrest, detention or<text:s/>internment have ceased to exist.</text:p>
      <text:p text:style-name="P57">4. No sentence may be passed and no penalty may be executed on a person found<text:s/>guilty of a penal offence related to the armed conflict except pursuant to a<text:s/>conviction pronounced by an impartial and regularly constituted court<text:s/>respecting the generally recognized principles of regular judicial procedure,<text:s/>which include the following:</text:p>
      <text:p text:style-name="P58"><text:span text:style-name="T59">a)<text:s/></text:span><text:span text:style-name="T60">the procedure shall provide for an accused to be informed without delay of</text:span><text:span text:style-name="T61"><text:s/></text:span><text:span text:style-name="T62">the particulars of the offence alleged against him and shall afford the accused</text:span><text:span text:style-name="T63"><text:s/></text:span><text:span text:style-name="T64">before and during his trial all necessary rights and means of defence;</text:span></text:p>
      <text:p text:style-name="P65"><text:span text:style-name="T66">b)<text:s/></text:span><text:span text:style-name="T67">no one shall be convicted of an offence except on the basis of individual</text:span><text:span text:style-name="T68"><text:s/></text:span><text:span text:style-name="T69">penal responsibility;</text:span></text:p>
      <text:p text:style-name="P70"><text:span text:style-name="T71">c)<text:s/></text:span><text:span text:style-name="T72">no one shall be accused or convicted of a criminal offence on account of any</text:span><text:span text:style-name="T73"><text:s/></text:span><text:span text:style-name="T74">act or omission which did not constitute a criminal offence under the</text:span><text:span text:style-name="T75"><text:s/></text:span><text:span text:style-name="T76">national or international law to which he was subject at the time when it was</text:span><text:span text:style-name="T77"><text:s/></text:span><text:span text:style-name="T78">committed; nor shall a heavier penalty be imposed than that which was</text:span><text:span text:style-name="T79"><text:s/></text:span><text:span text:style-name="T80">applicable at the time when the criminal offence was committed; if, after the</text:span><text:span text:style-name="T81"><text:s/></text:span><text:span text:style-name="T82">commission of the offence, provision is made by law for the imposition of a</text:span><text:span text:style-name="T83"><text:s/></text:span><text:span text:style-name="T84">lighter penalty, the offender shall benefit thereby;</text:span></text:p>
      <text:p text:style-name="P85"><text:span text:style-name="T86">d)<text:s/></text:span><text:span text:style-name="T87">anyone charged with an offence is presumed innocent until proved guilty</text:span><text:span text:style-name="T88"><text:s/></text:span><text:span text:style-name="T89">according to law;</text:span></text:p>
      <text:p text:style-name="P90"><text:span text:style-name="T91">e)<text:s/></text:span><text:span text:style-name="T92">anyone charged with an offence shall have the right to be tried in his</text:span><text:span text:style-name="T93"><text:s/></text:span><text:span text:style-name="T94">presence;</text:span></text:p>
      <text:p text:style-name="P95"><text:span text:style-name="T96">f)<text:s/></text:span><text:span text:style-name="T97">no one shall be compelled to testify against himself or to confess guilt;</text:span></text:p>
      <text:p text:style-name="P98"><text:span text:style-name="T99">g)<text:s/></text:span><text:span text:style-name="T100">anyone charged with an offence shall have the right to examine, or have</text:span><text:span text:style-name="T101"><text:s/></text:span><text:span text:style-name="T102">examined, the witnesses against him and to obtain the attendance and</text:span><text:span text:style-name="T103"><text:s/></text:span><text:span text:style-name="T104">examination of witnesses on his behalf under the same conditions as</text:span><text:span text:style-name="T105"><text:s/></text:span><text:span text:style-name="T106">witnesses against him;</text:span></text:p>
      <text:soft-page-break/>
      <text:p text:style-name="P107"><text:span text:style-name="T108">h)<text:s/></text:span><text:span text:style-name="T109">no one shall be prosecuted or punished by the same Party for an offence in</text:span><text:span text:style-name="T110"><text:s/></text:span><text:span text:style-name="T111">respect of which a final judgement acquitting or convicting that person has</text:span><text:span text:style-name="T112"><text:s/></text:span><text:span text:style-name="T113">been previously pronounced under the same law and judicial procedure;</text:span></text:p>
      <text:p text:style-name="P114"><text:span text:style-name="T115">i)<text:s/></text:span><text:span text:style-name="T116">anyone prosecuted for an offence shall have the right to have the judgement</text:span><text:span text:style-name="T117"><text:s/></text:span><text:span text:style-name="T118">pronounced publicly; and</text:span></text:p>
      <text:p text:style-name="P119"><text:span text:style-name="T120">j)<text:s/></text:span><text:span text:style-name="T121">a convicted person shall be advised on conviction of his judicial and other</text:span><text:span text:style-name="T122"><text:s/></text:span><text:span text:style-name="T123">remedies and of the time-limits within which they may be exercised.</text:span></text:p>
      <text:p text:style-name="P124">5. Women whose liberty has been restricted for reasons related to the armed<text:s/>conflict shall be held in quarters separated from men’s quarters. They shall be<text:s/>under the immediate supervision of women. Nevertheless, in cases where<text:s/>families are detained or interned, they shall, whenever possible, be held in the<text:s/>same place and accommodated as family units.</text:p>
      <text:p text:style-name="P125">6. Persons who are arrested, detained or interned for reasons related to the armed<text:s/>conflict shall enjoy the protection provided by this Article until final release,<text:s/>repatriation or re-establishment, even after the end of the armed conflict.</text:p>
      <text:p text:style-name="P126">7. In order to avoid any doubt concerning the prosecution and trial of persons<text:s/>accused of war crimes or crimes against humanity, the following principles shall<text:s/>apply:</text:p>
      <text:p text:style-name="P127"><text:span text:style-name="T128">a)<text:s/></text:span><text:span text:style-name="T129">persons who are accused of such crimes should be submitted for the purpose</text:span><text:span text:style-name="T130"><text:s/></text:span><text:span text:style-name="T131">of prosecution and trial in accordance with the applicable rules of</text:span><text:span text:style-name="T132"><text:s/></text:span><text:span text:style-name="T133">international law; and</text:span></text:p>
      <text:p text:style-name="P134"><text:span text:style-name="T135">b)<text:s/></text:span><text:span text:style-name="T136">any such persons who do not benefit from more favourable treatment under</text:span><text:span text:style-name="T137"><text:s/></text:span><text:span text:style-name="T138">the Conventions or this Protocol shall be accorded the treatment provided by</text:span><text:span text:style-name="T139"><text:s/></text:span><text:span text:style-name="T140">this Article, whether or not the crimes of which they are accused constitute</text:span><text:span text:style-name="T141"><text:s/></text:span><text:span text:style-name="T142">grave breaches of the Conventions or of this Protocol.</text:span></text:p>
      <text:p text:style-name="P143">8. No provision of this Article may be construed as limiting or infringing any other<text:s/>more favourable provision granting greater protection, under any applicable<text:s/>rules of international law, to persons covered by paragraph 1.</text:p>
      <text:p text:style-name="P144">CHAPTER II</text:p>
      <text:p text:style-name="P145">MEASURES IN FAVOUR OF WOMEN AND CHILDREN</text:p>
      <text:p text:style-name="P146">Article 76 — Protection of women</text:p>
      <text:p text:style-name="P147">1. Women shall be the object of special respect and shall be protected in particular<text:s/>against rape, forced prostitution and any other form of indecent assault.</text:p>
      <text:soft-page-break/>
      <text:p text:style-name="P148">2. Pregnant women and mothers having dependent infants who are arrested,<text:s/>detained or interned for reasons related to the armed conflict, shall have their<text:s/>cases considered with the utmost priority.</text:p>
      <text:p text:style-name="P149">3. To the maximum extent feasible, the Parties to the conflict shall endeavour to<text:s/>avoid the pronouncement of the death penalty on pregnant women or mothers<text:s/>having dependent infants, for an offence related to the armed conflict<text:s/>.The death<text:s/>penalty for such offences shall not be executed on such women.</text:p>
      <text:p text:style-name="P150">Article 77 — Protection of children</text:p>
      <text:p text:style-name="P151">1. Children shall be the object of special respect and shall be protected against any<text:s/>form of indecent assault. The Parties to the conflict shall provide them with the<text:s/>care and aid they require, whether because of their age or for any other reason.</text:p>
      <text:p text:style-name="P152">2. The Parties to the conflict shall take all feasible measures in order that children<text:s/>who have not attained the age of fifteen years do not take a direct part in<text:s/>hostilities and, in particular, they shall refrain from recruiting them into their<text:s/>armed forces. In recruiting among those persons who have attained the age of<text:s/>fifteen years but who have not attained the age of eighteen years, the Parties to<text:s/>the conflict shall endeavour to give priority to those who are oldest.</text:p>
      <text:p text:style-name="P153">3. If, in exceptional cases, despite the provisions of paragraph 2, children who have<text:s/>not attained the age of fifteen years take a direct part in hostilities and fall into<text:s/>the power of an adverse Party, they shall continue to benefit from the special<text:s/>protection accorded by this Article, whether or not they are prisoners of war.<text:s/></text:p>
      <text:p text:style-name="P154">4. If arrested, detained or interned for reasons related to the armed conflict,<text:s/>children shall be held in quarters separate from the quarters of adults, except<text:s/>where families are accommodated as family units as provided in Article 75,<text:s/>paragraph 5.</text:p>
      <text:p text:style-name="P155">5. The death penalty for an offence related to the armed conflict shall not be<text:s/>executed on persons who had not attained the age of eighteen years at the time<text:s/>the offence was committed.</text:p>
      <text:p text:style-name="P156">Article 78 — Evacuation of children</text:p>
      <text:p text:style-name="P157">1. No Party to the conflict shall arrange for the evacuation of children, other than<text:s/>its own nationals, to a foreign country except for a temporary evacuation where<text:s/>compelling reasons of the<text:s/>health or medical treatment of the children or, except<text:s/>in occupied territory, their safety, so require. Where the parents or legal<text:s/>guardians can be found, their written consent to such evacuation is required. If<text:s/>these persons cannot be found, the written consent to such evacuation of the<text:s/>persons who by law or custom are primarily responsible for the care of the<text:s/>children is<text:s/>required. Any<text:s/>such evacuation shall be supervised by the<text:s/><text:soft-page-break/>Protecting<text:s/>Power in agreement with the Parties concerned, namely, the Party arranging for<text:s/>the evacuation, the Party receiving the children and any Parties whose nationals<text:s/>are being evacuated. In each case, all Parties to the conflict shall take all feasible<text:s/>precautions to avoid endangering the evacuation.</text:p>
      <text:p text:style-name="P158">2. Whenever an evacuation occurs pursuant to paragraph 1, each child’s education,<text:s/>including his religious and moral education as his parents desire, shall be<text:s/>provided while he is away with the greatest possible continuity.</text:p>
      <text:p text:style-name="P159">3. With a view to facilitating the return to their families and country of children<text:s/>evacuated pursuant to this Article, the authorities of the Party arranging for the<text:s/>evacuation and, as appropriate, the authorities of the receiving country shall<text:s/>establish for each child a card with photographs, which they shall send to the<text:s/>Central Tracing Agency of the International Committee of the Red Cross. Each<text:s/>card shall bear, whenever possible, and whenever it involves no risk of harm to<text:s/>the child, the following information:</text:p>
      <text:p text:style-name="P160"><text:span text:style-name="T161">a)<text:s/></text:span><text:span text:style-name="T162">surname(s) of the child;</text:span></text:p>
      <text:p text:style-name="P163"><text:span text:style-name="T164">b)<text:s/></text:span><text:span text:style-name="T165">the child’s first name(s);</text:span></text:p>
      <text:p text:style-name="P166"><text:span text:style-name="T167">c)<text:s/></text:span><text:span text:style-name="T168">the child’s sex;</text:span></text:p>
      <text:p text:style-name="P169"><text:span text:style-name="T170">d)<text:s/></text:span><text:span text:style-name="T171">the place and date of birth (or, if that date is not known, the approximate age);</text:span></text:p>
      <text:p text:style-name="P172"><text:span text:style-name="T173">e)<text:s/></text:span><text:span text:style-name="T174">the father’s full name;</text:span></text:p>
      <text:p text:style-name="P175"><text:span text:style-name="T176">f)<text:s/></text:span><text:span text:style-name="T177">the mother’s full name and her maiden name;</text:span></text:p>
      <text:p text:style-name="P178"><text:span text:style-name="T179">g)<text:s/></text:span><text:span text:style-name="T180">the child’s next of kin;</text:span></text:p>
      <text:p text:style-name="P181"><text:span text:style-name="T182">h)<text:s/></text:span><text:span text:style-name="T183">the child’s nationality;</text:span></text:p>
      <text:p text:style-name="P184"><text:span text:style-name="T185">i)<text:s/></text:span><text:span text:style-name="T186">the child’s native language, and any other languages he speaks;</text:span></text:p>
      <text:p text:style-name="P187"><text:span text:style-name="T188">j)<text:s/></text:span><text:span text:style-name="T189">the address of the child’s family;</text:span></text:p>
      <text:p text:style-name="P190"><text:span text:style-name="T191">k)<text:s/></text:span><text:span text:style-name="T192">any identification number for the child;</text:span></text:p>
      <text:p text:style-name="P193"><text:span text:style-name="T194">l)<text:s/></text:span><text:span text:style-name="T195">the child’s state of health;</text:span></text:p>
      <text:p text:style-name="P196"><text:span text:style-name="T197">m)<text:s/></text:span><text:span text:style-name="T198">the child’s blood group;</text:span></text:p>
      <text:p text:style-name="P199"><text:span text:style-name="T200">n)<text:s/></text:span><text:span text:style-name="T201">any distinguishing features;</text:span></text:p>
      <text:p text:style-name="P202"><text:span text:style-name="T203">o)<text:s/></text:span><text:span text:style-name="T204">the date on which and the place where the child was found;</text:span></text:p>
      <text:p text:style-name="P205"><text:span text:style-name="T206">p)<text:s/></text:span><text:span text:style-name="T207">the date on which and the place from which the child left the country;</text:span></text:p>
      <text:p text:style-name="P208"><text:span text:style-name="T209">q)<text:s/></text:span><text:span text:style-name="T210">the child’s religion, if any;</text:span></text:p>
      <text:p text:style-name="P211"><text:span text:style-name="T212">r)<text:s/></text:span><text:span text:style-name="T213">the child’s present address in the receiving country;</text:span></text:p>
      <text:soft-page-break/>
      <text:p text:style-name="P214"><text:span text:style-name="T215">s)<text:s/></text:span><text:span text:style-name="T216">should the child die before his return, the date, place and circumstances of</text:span><text:span text:style-name="T217"><text:s/></text:span><text:span text:style-name="T218">death and place of inter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inion-Black" svg:font-family="Minion-Black" style:font-family-generic="roman" svg:panose-1="0 0 0 0 0 0 0 0 0 0"/>
    <style:font-face style:name="MinionMM_367_585_11_" svg:font-family="MinionMM_367_585_11_" style:font-family-generic="roman" svg:panose-1="0 0 0 0 0 0 0 0 0 0"/>
    <style:font-face style:name="MinionMM-It_367_585_11_" svg:font-family="MinionMM-It_367_585_11_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line-height="120%" fo:text-indent="0.5in" fo:background-color="#9BBB59"/>
      <style:text-properties style:font-name="Cambria" style:font-name-asian="Times New Roman" style:font-name-complex="Times New Roman" fo:font-weight="bold" style:font-weight-asian="bold" style:font-weight-complex="bold" fo:font-variant="small-caps" fo:color="#FFFFFF" fo:letter-spacing="0.0138in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1666in" fo:line-height="130%" fo:text-indent="0.118in">
        <style:tab-stops>
          <style:tab-stop style:type="left" style:position="0.0986in"/>
        </style:tab-stops>
      </style:paragraph-properties>
      <style:text-properties fo:hyphenate="false"/>
    </style:style>
    <style:style style:name="Policepardéfaut" style:display-name="Police par défaut" style:family="text"/>
    <style:style style:name="Sous-titre" style:display-name="Sous-titre" style:family="paragraph" style:parent-style-name="Normal" style:next-style-name="Normal">
      <style:paragraph-properties fo:text-align="center" fo:margin-bottom="0.6666in" fo:text-indent="0.118in"/>
      <style:text-properties style:font-name="Microsoft Sans Serif" style:font-name-asian="Times New Roman" style:font-name-complex="Times New Roman" fo:font-weight="bold" style:font-weight-asian="bold" style:font-style-complex="italic" fo:text-transform="uppercase" fo:letter-spacing="0.0104in" fo:font-size="14pt" style:font-size-asian="14pt" style:font-size-complex="12pt" fo:hyphenate="false"/>
    </style:style>
    <style:style style:name="Sous-titreCar" style:display-name="Sous-titre Car" style:family="text" style:parent-style-name="Policepardéfaut">
      <style:text-properties style:font-name="Microsoft Sans Serif" style:font-name-asian="Times New Roman" style:font-name-complex="Times New Roman" fo:font-weight="bold" style:font-weight-asian="bold" style:font-style-complex="italic" fo:text-transform="uppercase" fo:letter-spacing="0.0104in" fo:font-size="14pt" style:font-size-asian="14pt" style:font-size-complex="12pt"/>
    </style:style>
    <style:style style:name="Titre" style:display-name="Titre" style:family="paragraph" style:parent-style-name="Normal" style:next-style-name="Normal">
      <style:paragraph-properties fo:border-top="0.0208in solid #9BBB59" fo:border-left="none" fo:border-bottom="none" fo:border-right="none" fo:padding-top="0.0277in" fo:padding-left="0in" fo:padding-bottom="0in" fo:padding-right="0in" style:shadow="none" fo:text-align="end" fo:margin-bottom="0.5833in" fo:line-height="100%"/>
      <style:text-properties style:font-name="Segoe UI" style:font-name-asian="Times New Roman" style:font-name-complex="Segoe UI" fo:font-variant="small-caps" fo:letter-spacing="0.0034in" style:letter-kerning="true" fo:font-size="20pt" style:font-size-asian="20pt" style:font-size-complex="26pt" fo:hyphenate="false"/>
    </style:style>
    <style:style style:name="TitreCar" style:display-name="Titre Car" style:family="text" style:parent-style-name="Policepardéfaut">
      <style:text-properties style:font-name="Segoe UI" style:font-name-asian="Times New Roman" style:font-name-complex="Segoe UI" fo:font-variant="small-caps" fo:letter-spacing="0.0034in" style:letter-kerning="true" fo:font-size="20pt" style:font-size-asian="20pt" style:font-size-complex="26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left" style:position="0.098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left" style:position="0.098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variant="small-caps" fo:color="#FFFFFF" fo:letter-spacing="0.0138in" fo:font-size="14pt" style:font-size-asian="14pt" style:font-size-complex="14pt" fo:background-color="#9BBB5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non Moreno</meta:initial-creator>
    <dc:creator>Manon Moreno</dc:creator>
    <meta:creation-date>2014-02-05T16:23:00Z</meta:creation-date>
    <dc:date>2014-02-05T16:23:00Z</dc:date>
    <meta:template xlink:href="Normal.dotm" xlink:type="simple"/>
    <meta:editing-cycles>2</meta:editing-cycles>
    <meta:editing-duration>PT0S</meta:editing-duration>
    <meta:document-statistic meta:page-count="6" meta:paragraph-count="21" meta:word-count="1634" meta:character-count="10933" meta:row-count="77" meta:non-whitespace-character-count="9320"/>
  </office:meta>
</office:document-meta>
</file>