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7">
      <style:paragraph-properties fo:text-align="start" style:justify-single-word="false">
        <style:tab-stops>
          <style:tab-stop style:position="3.104cm"/>
          <style:tab-stop style:position="3.108cm"/>
        </style:tab-stops>
      </style:paragraph-properties>
    </style:style>
    <style:style style:name="P2" style:family="paragraph" style:parent-style-name="List_20_Paragraph" style:list-style-name="WWNum18">
      <style:paragraph-properties fo:margin-left="1.411cm" fo:margin-right="0.203cm" fo:line-height="115%" fo:text-indent="-0.806cm" style:auto-text-indent="false">
        <style:tab-stops>
          <style:tab-stop style:position="1.78cm"/>
        </style:tab-stops>
      </style:paragraph-properties>
    </style:style>
    <style:style style:name="P3" style:family="paragraph" style:parent-style-name="List_20_Paragraph" style:list-style-name="WWNum18">
      <style:paragraph-properties fo:margin-left="1.773cm" fo:margin-right="0.205cm" fo:line-height="115%" fo:text-indent="-0.799cm" style:auto-text-indent="false">
        <style:tab-stops>
          <style:tab-stop style:position="1.774cm"/>
        </style:tab-stops>
      </style:paragraph-properties>
    </style:style>
    <style:style style:name="P4" style:family="paragraph" style:parent-style-name="List_20_Paragraph" style:list-style-name="WWNum18">
      <style:paragraph-properties fo:margin-left="1.411cm" fo:margin-right="0.201cm" fo:line-height="115%" fo:text-indent="-0.804cm" style:auto-text-indent="false">
        <style:tab-stops>
          <style:tab-stop style:position="1.782cm"/>
        </style:tab-stops>
      </style:paragraph-properties>
    </style:style>
    <style:style style:name="P5" style:family="paragraph" style:parent-style-name="List_20_Paragraph" style:list-style-name="WWNum18">
      <style:paragraph-properties fo:margin-left="1.773cm" fo:margin-right="0.203cm" fo:line-height="115%" fo:text-indent="-0.803cm" style:auto-text-indent="false">
        <style:tab-stops>
          <style:tab-stop style:position="1.78cm"/>
        </style:tab-stops>
      </style:paragraph-properties>
    </style:style>
    <style:style style:name="P6" style:family="paragraph" style:parent-style-name="List_20_Paragraph" style:list-style-name="WWNum18">
      <style:paragraph-properties fo:margin-left="1.411cm" fo:margin-right="1.54cm" fo:margin-top="0.235cm" fo:margin-bottom="0cm" fo:line-height="115%" fo:text-indent="0.004cm" style:auto-text-indent="false">
        <style:tab-stops>
          <style:tab-stop style:position="2.212cm"/>
        </style:tab-stops>
      </style:paragraph-properties>
    </style:style>
    <style:style style:name="P7" style:family="paragraph" style:parent-style-name="List_20_Paragraph" style:list-style-name="WWNum18">
      <style:paragraph-properties fo:margin-left="1.413cm" fo:margin-right="1.54cm" fo:line-height="115%" fo:text-indent="-0.002cm" style:auto-text-indent="false">
        <style:tab-stops>
          <style:tab-stop style:position="2.21cm"/>
        </style:tab-stops>
      </style:paragraph-properties>
    </style:style>
    <style:style style:name="P8" style:family="paragraph" style:parent-style-name="List_20_Paragraph" style:list-style-name="WWNum18">
      <style:paragraph-properties fo:margin-left="1.415cm" fo:margin-right="1.538cm" fo:line-height="115%" fo:text-indent="0.002cm" style:auto-text-indent="false">
        <style:tab-stops>
          <style:tab-stop style:position="2.208cm"/>
        </style:tab-stops>
      </style:paragraph-properties>
    </style:style>
    <style:style style:name="P9" style:family="paragraph" style:parent-style-name="List_20_Paragraph" style:list-style-name="WWNum18">
      <style:paragraph-properties fo:margin-left="1.415cm" fo:margin-right="1.543cm" fo:line-height="115%" fo:text-indent="0.002cm" style:auto-text-indent="false">
        <style:tab-stops>
          <style:tab-stop style:position="2.208cm"/>
        </style:tab-stops>
      </style:paragraph-properties>
    </style:style>
    <style:style style:name="P10" style:family="paragraph" style:parent-style-name="List_20_Paragraph" style:list-style-name="WWNum17">
      <style:paragraph-properties fo:margin-left="1.411cm" fo:margin-right="1.54cm" fo:line-height="115%" fo:text-indent="0.005cm" style:auto-text-indent="false">
        <style:tab-stops>
          <style:tab-stop style:position="2.21cm"/>
        </style:tab-stops>
      </style:paragraph-properties>
    </style:style>
    <style:style style:name="P11" style:family="paragraph" style:parent-style-name="List_20_Paragraph" style:list-style-name="WWNum17">
      <style:paragraph-properties fo:margin-left="2.205cm" fo:margin-right="0cm" fo:text-indent="0cm" style:auto-text-indent="false">
        <style:tab-stops>
          <style:tab-stop style:position="2.207cm"/>
        </style:tab-stops>
      </style:paragraph-properties>
    </style:style>
    <style:style style:name="P12" style:family="paragraph" style:parent-style-name="List_20_Paragraph" style:list-style-name="WWNum17">
      <style:paragraph-properties fo:margin-left="3.108cm" fo:margin-right="0cm" fo:text-align="start" style:justify-single-word="false" fo:text-indent="0cm" style:auto-text-indent="false">
        <style:tab-stops>
          <style:tab-stop style:position="3.106cm"/>
          <style:tab-stop style:position="3.11cm"/>
        </style:tab-stops>
      </style:paragraph-properties>
    </style:style>
    <style:style style:name="P13" style:family="paragraph" style:parent-style-name="List_20_Paragraph" style:list-style-name="WWNum17">
      <style:paragraph-properties fo:margin-left="3.112cm" fo:margin-right="0cm" fo:text-align="start" style:justify-single-word="false" fo:text-indent="0cm" style:auto-text-indent="false">
        <style:tab-stops>
          <style:tab-stop style:position="3.11cm"/>
          <style:tab-stop style:position="3.113cm"/>
        </style:tab-stops>
      </style:paragraph-properties>
    </style:style>
    <style:style style:name="P14" style:family="paragraph" style:parent-style-name="List_20_Paragraph" style:list-style-name="WWNum17">
      <style:paragraph-properties fo:margin-left="3.104cm" fo:margin-right="0cm" fo:text-align="start" style:justify-single-word="false" fo:text-indent="0cm" style:auto-text-indent="false">
        <style:tab-stops>
          <style:tab-stop style:position="3.104cm"/>
          <style:tab-stop style:position="3.106cm"/>
        </style:tab-stops>
      </style:paragraph-properties>
    </style:style>
    <style:style style:name="P15" style:family="paragraph" style:parent-style-name="List_20_Paragraph" style:list-style-name="WWNum17">
      <style:paragraph-properties fo:margin-left="1.411cm" fo:margin-right="0cm" fo:text-align="start" style:justify-single-word="false" fo:text-indent="-0.792cm" style:auto-text-indent="false">
        <style:tab-stops>
          <style:tab-stop style:position="3.106cm"/>
          <style:tab-stop style:position="3.108cm"/>
        </style:tab-stops>
      </style:paragraph-properties>
    </style:style>
    <style:style style:name="P16" style:family="paragraph" style:parent-style-name="List_20_Paragraph" style:list-style-name="WWNum17">
      <style:paragraph-properties fo:margin-left="1.415cm" fo:margin-right="1.538cm" fo:line-height="115%" fo:text-indent="-0.004cm" style:auto-text-indent="false">
        <style:tab-stops>
          <style:tab-stop style:position="2.21cm"/>
        </style:tab-stops>
      </style:paragraph-properties>
    </style:style>
    <style:style style:name="P17" style:family="paragraph" style:parent-style-name="List_20_Paragraph" style:list-style-name="WWNum16">
      <style:paragraph-properties fo:margin-left="1.411cm" fo:margin-right="1.542cm" fo:line-height="115%" fo:text-indent="-0.004cm" style:auto-text-indent="false">
        <style:tab-stops>
          <style:tab-stop style:position="2.21cm"/>
        </style:tab-stops>
      </style:paragraph-properties>
    </style:style>
    <style:style style:name="P18" style:family="paragraph" style:parent-style-name="List_20_Paragraph" style:list-style-name="WWNum16">
      <style:paragraph-properties fo:margin-left="1.413cm" fo:margin-right="1.542cm" fo:line-height="115%" fo:text-indent="0.004cm" style:auto-text-indent="false">
        <style:tab-stops>
          <style:tab-stop style:position="2.208cm"/>
        </style:tab-stops>
      </style:paragraph-properties>
    </style:style>
    <style:style style:name="P19" style:family="paragraph" style:parent-style-name="List_20_Paragraph" style:list-style-name="WWNum16">
      <style:paragraph-properties fo:margin-left="1.411cm" fo:margin-right="1.536cm" fo:margin-top="0.136cm" fo:margin-bottom="0cm" fo:line-height="115%" fo:text-indent="0.007cm" style:auto-text-indent="false">
        <style:tab-stops>
          <style:tab-stop style:position="2.212cm"/>
        </style:tab-stops>
      </style:paragraph-properties>
    </style:style>
    <style:style style:name="P20" style:family="paragraph" style:parent-style-name="List_20_Paragraph" style:list-style-name="WWNum16">
      <style:paragraph-properties fo:margin-left="1.413cm" fo:margin-right="1.54cm" fo:line-height="115%" fo:text-indent="0.007cm" style:auto-text-indent="false">
        <style:tab-stops>
          <style:tab-stop style:position="2.214cm"/>
        </style:tab-stops>
      </style:paragraph-properties>
    </style:style>
    <style:style style:name="P21" style:family="paragraph" style:parent-style-name="List_20_Paragraph" style:list-style-name="WWNum16">
      <style:paragraph-properties fo:margin-left="1.411cm" fo:margin-right="1.547cm" fo:line-height="115%" fo:text-indent="0.004cm" style:auto-text-indent="false">
        <style:tab-stops>
          <style:tab-stop style:position="2.208cm"/>
        </style:tab-stops>
      </style:paragraph-properties>
    </style:style>
    <style:style style:name="P22" style:family="paragraph" style:parent-style-name="List_20_Paragraph" style:list-style-name="WWNum16">
      <style:paragraph-properties fo:margin-left="3.106cm" fo:margin-right="1.536cm" fo:line-height="103%" fo:text-indent="-0.792cm" style:auto-text-indent="false">
        <style:tab-stops>
          <style:tab-stop style:position="3.11cm"/>
        </style:tab-stops>
      </style:paragraph-properties>
    </style:style>
    <style:style style:name="P23" style:family="paragraph" style:parent-style-name="List_20_Paragraph" style:list-style-name="WWNum16">
      <style:paragraph-properties fo:margin-left="3.106cm" fo:margin-right="1.536cm" fo:line-height="103%" fo:orphans="2" fo:widows="2" fo:text-indent="-0.792cm" style:auto-text-indent="false" style:writing-mode="lr-tb">
        <style:tab-stops>
          <style:tab-stop style:position="3.11cm"/>
        </style:tab-stops>
      </style:paragraph-properties>
      <style:text-properties style:use-window-font-color="true" style:font-name="Times New Roman" fo:font-size="10pt" style:font-name-asian="Times New Roman2" style:font-size-asian="10pt" style:font-name-complex="Times New Roman2"/>
    </style:style>
    <style:style style:name="P24" style:family="paragraph" style:parent-style-name="List_20_Paragraph" style:list-style-name="WWNum16">
      <style:paragraph-properties fo:margin-left="3.104cm" fo:margin-right="1.535cm" fo:line-height="103%" fo:text-indent="-0.79cm" style:auto-text-indent="false">
        <style:tab-stops>
          <style:tab-stop style:position="3.108cm"/>
        </style:tab-stops>
      </style:paragraph-properties>
    </style:style>
    <style:style style:name="P25" style:family="paragraph" style:parent-style-name="List_20_Paragraph" style:list-style-name="WWNum16">
      <style:paragraph-properties fo:margin-left="3.104cm" fo:margin-right="1.413cm" fo:line-height="103%" fo:text-align="start" style:justify-single-word="false" fo:text-indent="-0.788cm" style:auto-text-indent="false">
        <style:tab-stops>
          <style:tab-stop style:position="3.11cm"/>
          <style:tab-stop style:position="3.112cm"/>
        </style:tab-stops>
      </style:paragraph-properties>
    </style:style>
    <style:style style:name="P26" style:family="paragraph" style:parent-style-name="List_20_Paragraph" style:list-style-name="WWNum15">
      <style:paragraph-properties fo:margin-left="1.411cm" fo:margin-right="1.533cm" fo:line-height="108%" fo:text-indent="0.002cm" style:auto-text-indent="false">
        <style:tab-stops>
          <style:tab-stop style:position="2.208cm"/>
        </style:tab-stops>
      </style:paragraph-properties>
    </style:style>
    <style:style style:name="P27" style:family="paragraph" style:parent-style-name="List_20_Paragraph" style:list-style-name="WWNum11">
      <style:paragraph-properties fo:margin-left="1.411cm" fo:margin-right="1.533cm" fo:text-indent="0.002cm" style:auto-text-indent="false">
        <style:tab-stops>
          <style:tab-stop style:position="2.212cm"/>
        </style:tab-stops>
      </style:paragraph-properties>
    </style:style>
    <style:style style:name="P28" style:family="paragraph" style:parent-style-name="List_20_Paragraph" style:list-style-name="WWNum6">
      <style:paragraph-properties fo:margin-left="1.411cm" fo:margin-right="1.533cm" fo:line-height="106%" fo:text-indent="0.002cm" style:auto-text-indent="false">
        <style:tab-stops>
          <style:tab-stop style:position="2.208cm"/>
        </style:tab-stops>
      </style:paragraph-properties>
    </style:style>
    <style:style style:name="P29" style:family="paragraph" style:parent-style-name="List_20_Paragraph" style:list-style-name="WWNum15">
      <style:paragraph-properties fo:margin-left="1.411cm" fo:margin-right="1.535cm" fo:margin-top="0.131cm" fo:margin-bottom="0cm" fo:line-height="108%" fo:text-indent="0.002cm" style:auto-text-indent="false">
        <style:tab-stops>
          <style:tab-stop style:position="2.208cm"/>
        </style:tab-stops>
      </style:paragraph-properties>
    </style:style>
    <style:style style:name="P30" style:family="paragraph" style:parent-style-name="List_20_Paragraph" style:list-style-name="WWNum14">
      <style:paragraph-properties fo:margin-left="1.411cm" fo:margin-right="1.533cm" fo:line-height="108%" fo:text-indent="0.005cm" style:auto-text-indent="false">
        <style:tab-stops>
          <style:tab-stop style:position="2.214cm"/>
        </style:tab-stops>
      </style:paragraph-properties>
    </style:style>
    <style:style style:name="P31" style:family="paragraph" style:parent-style-name="List_20_Paragraph" style:list-style-name="WWNum14">
      <style:paragraph-properties fo:margin-left="1.411cm" fo:margin-right="1.535cm" fo:line-height="108%" fo:text-indent="0.004cm" style:auto-text-indent="false">
        <style:tab-stops>
          <style:tab-stop style:position="2.208cm"/>
        </style:tab-stops>
      </style:paragraph-properties>
    </style:style>
    <style:style style:name="P32" style:family="paragraph" style:parent-style-name="List_20_Paragraph" style:list-style-name="WWNum5">
      <style:paragraph-properties fo:margin-left="1.411cm" fo:margin-right="1.535cm" fo:line-height="108%" fo:text-indent="0.004cm" style:auto-text-indent="false">
        <style:tab-stops>
          <style:tab-stop style:position="2.212cm"/>
        </style:tab-stops>
      </style:paragraph-properties>
    </style:style>
    <style:style style:name="P33" style:family="paragraph" style:parent-style-name="List_20_Paragraph" style:list-style-name="WWNum11">
      <style:paragraph-properties fo:margin-left="1.411cm" fo:margin-right="1.535cm" fo:line-height="103%" fo:text-indent="0.004cm" style:auto-text-indent="false">
        <style:tab-stops>
          <style:tab-stop style:position="2.21cm"/>
        </style:tab-stops>
      </style:paragraph-properties>
    </style:style>
    <style:style style:name="P34" style:family="paragraph" style:parent-style-name="List_20_Paragraph" style:list-style-name="WWNum13">
      <style:paragraph-properties fo:margin-left="1.411cm" fo:margin-right="1.535cm" fo:line-height="108%" fo:text-indent="0.005cm" style:auto-text-indent="false">
        <style:tab-stops>
          <style:tab-stop style:position="2.304cm"/>
        </style:tab-stops>
      </style:paragraph-properties>
    </style:style>
    <style:style style:name="P35" style:family="paragraph" style:parent-style-name="List_20_Paragraph" style:list-style-name="WWNum5">
      <style:paragraph-properties fo:margin-left="1.411cm" fo:margin-right="1.535cm" fo:line-height="103%" fo:text-indent="0.005cm" style:auto-text-indent="false">
        <style:tab-stops>
          <style:tab-stop style:position="2.212cm"/>
        </style:tab-stops>
      </style:paragraph-properties>
    </style:style>
    <style:style style:name="P36" style:family="paragraph" style:parent-style-name="List_20_Paragraph" style:list-style-name="WWNum13">
      <style:paragraph-properties fo:margin-left="1.411cm" fo:margin-right="1.538cm" fo:line-height="108%" fo:text-indent="0cm" style:auto-text-indent="false">
        <style:tab-stops>
          <style:tab-stop style:position="2.21cm"/>
        </style:tab-stops>
      </style:paragraph-properties>
    </style:style>
    <style:style style:name="P37" style:family="paragraph" style:parent-style-name="List_20_Paragraph" style:list-style-name="WWNum13">
      <style:paragraph-properties fo:margin-left="1.415cm" fo:margin-right="1.538cm" fo:line-height="103%" fo:text-indent="0cm" style:auto-text-indent="false">
        <style:tab-stops>
          <style:tab-stop style:position="2.212cm"/>
        </style:tab-stops>
      </style:paragraph-properties>
    </style:style>
    <style:style style:name="P38" style:family="paragraph" style:parent-style-name="List_20_Paragraph" style:list-style-name="WWNum13">
      <style:paragraph-properties fo:margin-left="1.411cm" fo:margin-right="1.535cm" fo:line-height="103%" fo:text-indent="0.007cm" style:auto-text-indent="false">
        <style:tab-stops>
          <style:tab-stop style:position="2.205cm"/>
        </style:tab-stops>
      </style:paragraph-properties>
    </style:style>
    <style:style style:name="P39" style:family="paragraph" style:parent-style-name="List_20_Paragraph" style:list-style-name="WWNum7">
      <style:paragraph-properties fo:margin-left="1.411cm" fo:margin-right="1.535cm" fo:margin-top="0.131cm" fo:margin-bottom="0cm" fo:line-height="106%" fo:text-indent="0.007cm" style:auto-text-indent="false">
        <style:tab-stops>
          <style:tab-stop style:position="2.214cm"/>
        </style:tab-stops>
      </style:paragraph-properties>
    </style:style>
    <style:style style:name="P40" style:family="paragraph" style:parent-style-name="List_20_Paragraph" style:list-style-name="WWNum11">
      <style:paragraph-properties fo:margin-left="1.411cm" fo:margin-right="1.536cm" fo:line-height="103%" fo:text-indent="0.004cm" style:auto-text-indent="false">
        <style:tab-stops>
          <style:tab-stop style:position="2.212cm"/>
        </style:tab-stops>
      </style:paragraph-properties>
    </style:style>
    <style:style style:name="P41" style:family="paragraph" style:parent-style-name="List_20_Paragraph" style:list-style-name="WWNum11">
      <style:paragraph-properties fo:margin-left="1.411cm" fo:margin-right="1.536cm" fo:line-height="106%" fo:text-indent="0.004cm" style:auto-text-indent="false">
        <style:tab-stops>
          <style:tab-stop style:position="2.207cm"/>
        </style:tab-stops>
      </style:paragraph-properties>
    </style:style>
    <style:style style:name="P42" style:family="paragraph" style:parent-style-name="List_20_Paragraph" style:list-style-name="WWNum11">
      <style:paragraph-properties fo:margin-left="3.112cm" fo:margin-right="0cm" fo:margin-top="0.002cm" fo:margin-bottom="0cm" fo:text-indent="-0.799cm" style:auto-text-indent="false">
        <style:tab-stops>
          <style:tab-stop style:position="3.113cm"/>
        </style:tab-stops>
      </style:paragraph-properties>
    </style:style>
    <style:style style:name="P43" style:family="paragraph" style:parent-style-name="List_20_Paragraph" style:list-style-name="WWNum11">
      <style:paragraph-properties fo:margin-left="3.112cm" fo:margin-right="0cm" fo:margin-top="0.002cm" fo:margin-bottom="0cm" fo:orphans="2" fo:widows="2" fo:text-indent="-0.799cm" style:auto-text-indent="false" style:writing-mode="lr-tb">
        <style:tab-stops>
          <style:tab-stop style:position="3.113cm"/>
        </style:tab-stops>
      </style:paragraph-properties>
      <style:text-properties style:use-window-font-color="true" style:font-name="Times New Roman" fo:font-size="10pt" style:font-name-asian="Times New Roman2" style:font-size-asian="10pt" style:font-name-complex="Times New Roman2"/>
    </style:style>
    <style:style style:name="P44" style:family="paragraph" style:parent-style-name="List_20_Paragraph" style:list-style-name="WWNum11">
      <style:paragraph-properties fo:margin-left="1.411cm" fo:margin-right="1.531cm" fo:line-height="103%" fo:text-indent="0cm" style:auto-text-indent="false">
        <style:tab-stops>
          <style:tab-stop style:position="2.208cm"/>
        </style:tab-stops>
      </style:paragraph-properties>
    </style:style>
    <style:style style:name="P45" style:family="paragraph" style:parent-style-name="List_20_Paragraph" style:list-style-name="WWNum3">
      <style:paragraph-properties fo:margin-left="1.411cm" fo:margin-right="1.531cm" fo:line-height="106%" fo:text-indent="0cm" style:auto-text-indent="false">
        <style:tab-stops>
          <style:tab-stop style:position="2.207cm"/>
        </style:tab-stops>
      </style:paragraph-properties>
    </style:style>
    <style:style style:name="P46" style:family="paragraph" style:parent-style-name="List_20_Paragraph" style:list-style-name="WWNum11">
      <style:paragraph-properties fo:margin-left="1.376cm" fo:margin-right="1.494cm" fo:line-height="103%" fo:text-indent="0.002cm" style:auto-text-indent="false">
        <style:tab-stops>
          <style:tab-stop style:position="2.175cm"/>
        </style:tab-stops>
      </style:paragraph-properties>
    </style:style>
    <style:style style:name="P47" style:family="paragraph" style:parent-style-name="List_20_Paragraph" style:list-style-name="WWNum11">
      <style:paragraph-properties fo:margin-left="1.376cm" fo:margin-right="1.499cm" fo:line-height="103%" fo:text-indent="0.005cm" style:auto-text-indent="false">
        <style:tab-stops>
          <style:tab-stop style:position="2.178cm"/>
        </style:tab-stops>
      </style:paragraph-properties>
    </style:style>
    <style:style style:name="P48" style:family="paragraph" style:parent-style-name="List_20_Paragraph" style:list-style-name="WWNum11">
      <style:paragraph-properties fo:margin-left="1.376cm" fo:margin-right="1.498cm" fo:line-height="103%" fo:text-indent="0cm" style:auto-text-indent="false">
        <style:tab-stops>
          <style:tab-stop style:position="2.173cm"/>
        </style:tab-stops>
      </style:paragraph-properties>
    </style:style>
    <style:style style:name="P49" style:family="paragraph" style:parent-style-name="List_20_Paragraph" style:list-style-name="WWNum11">
      <style:paragraph-properties fo:margin-left="1.376cm" fo:margin-right="1.503cm" fo:line-height="103%" fo:text-indent="0.002cm" style:auto-text-indent="false">
        <style:tab-stops>
          <style:tab-stop style:position="2.171cm"/>
        </style:tab-stops>
      </style:paragraph-properties>
    </style:style>
    <style:style style:name="P50" style:family="paragraph" style:parent-style-name="List_20_Paragraph" style:list-style-name="WWNum11">
      <style:paragraph-properties fo:margin-left="1.415cm" fo:margin-right="1.538cm" fo:line-height="106%" fo:text-indent="-0.002cm" style:auto-text-indent="false">
        <style:tab-stops>
          <style:tab-stop style:position="2.21cm"/>
        </style:tab-stops>
      </style:paragraph-properties>
    </style:style>
    <style:style style:name="P51" style:family="paragraph" style:parent-style-name="List_20_Paragraph" style:list-style-name="WWNum10">
      <style:paragraph-properties fo:margin-left="3.007cm" fo:margin-right="2.439cm" fo:line-height="117%" fo:text-indent="-0.803cm" style:auto-text-indent="false">
        <style:tab-stops>
          <style:tab-stop style:position="3.009cm"/>
        </style:tab-stops>
      </style:paragraph-properties>
    </style:style>
    <style:style style:name="P52" style:family="paragraph" style:parent-style-name="List_20_Paragraph" style:list-style-name="WWNum10">
      <style:paragraph-properties fo:margin-left="3.007cm" fo:margin-right="2.439cm" fo:line-height="117%" fo:orphans="2" fo:widows="2" fo:text-indent="-0.803cm" style:auto-text-indent="false" style:writing-mode="lr-tb">
        <style:tab-stops>
          <style:tab-stop style:position="3.009cm"/>
        </style:tab-stops>
      </style:paragraph-properties>
      <style:text-properties style:use-window-font-color="true" style:font-name="Times New Roman" fo:font-size="9pt" style:font-name-asian="Times New Roman2" style:font-size-asian="9pt" style:font-name-complex="Times New Roman2"/>
    </style:style>
    <style:style style:name="P53" style:family="paragraph" style:parent-style-name="List_20_Paragraph" style:list-style-name="WWNum10">
      <style:paragraph-properties fo:margin-left="3.007cm" fo:margin-right="2.439cm" fo:line-height="117%" fo:text-indent="-0.801cm" style:auto-text-indent="false">
        <style:tab-stops>
          <style:tab-stop style:position="3.013cm"/>
        </style:tab-stops>
      </style:paragraph-properties>
    </style:style>
    <style:style style:name="P54" style:family="paragraph" style:parent-style-name="List_20_Paragraph" style:list-style-name="WWNum10">
      <style:paragraph-properties fo:margin-left="3.007cm" fo:margin-right="2.436cm" fo:line-height="118%" fo:text-indent="-0.797cm" style:auto-text-indent="false">
        <style:tab-stops>
          <style:tab-stop style:position="3.016cm"/>
        </style:tab-stops>
      </style:paragraph-properties>
    </style:style>
    <style:style style:name="P55" style:family="paragraph" style:parent-style-name="List_20_Paragraph" style:list-style-name="WWNum11">
      <style:paragraph-properties fo:margin-left="1.413cm" fo:margin-right="1.542cm" fo:line-height="108%" fo:text-indent="0cm" style:auto-text-indent="false">
        <style:tab-stops>
          <style:tab-stop style:position="2.214cm"/>
        </style:tab-stops>
      </style:paragraph-properties>
    </style:style>
    <style:style style:name="P56" style:family="paragraph" style:parent-style-name="List_20_Paragraph" style:list-style-name="WWNum11">
      <style:paragraph-properties fo:margin-left="1.411cm" fo:margin-right="1.533cm" fo:line-height="106%" fo:text-indent="0cm" style:auto-text-indent="false">
        <style:tab-stops>
          <style:tab-stop style:position="2.207cm"/>
        </style:tab-stops>
      </style:paragraph-properties>
    </style:style>
    <style:style style:name="P57" style:family="paragraph" style:parent-style-name="List_20_Paragraph" style:list-style-name="WWNum3">
      <style:paragraph-properties fo:margin-left="1.411cm" fo:margin-right="1.533cm" fo:line-height="106%" fo:text-indent="0cm" style:auto-text-indent="false">
        <style:tab-stops>
          <style:tab-stop style:position="2.212cm"/>
        </style:tab-stops>
      </style:paragraph-properties>
    </style:style>
    <style:style style:name="P58" style:family="paragraph" style:parent-style-name="List_20_Paragraph" style:list-style-name="WWNum4">
      <style:paragraph-properties fo:margin-left="1.411cm" fo:margin-right="1.533cm" fo:line-height="103%" fo:text-indent="0cm" style:auto-text-indent="false">
        <style:tab-stops>
          <style:tab-stop style:position="2.21cm"/>
        </style:tab-stops>
      </style:paragraph-properties>
    </style:style>
    <style:style style:name="P59" style:family="paragraph" style:parent-style-name="List_20_Paragraph" style:list-style-name="WWNum3">
      <style:paragraph-properties fo:margin-left="1.411cm" fo:margin-right="1.533cm" fo:line-height="108%" fo:text-indent="0cm" style:auto-text-indent="false">
        <style:tab-stops>
          <style:tab-stop style:position="2.21cm"/>
        </style:tab-stops>
      </style:paragraph-properties>
    </style:style>
    <style:style style:name="P60" style:family="paragraph" style:parent-style-name="List_20_Paragraph" style:list-style-name="WWNum3">
      <style:paragraph-properties fo:margin-left="1.411cm" fo:margin-right="1.533cm" fo:line-height="108%" fo:text-indent="0cm" style:auto-text-indent="false">
        <style:tab-stops>
          <style:tab-stop style:position="2.212cm"/>
        </style:tab-stops>
      </style:paragraph-properties>
    </style:style>
    <style:style style:name="P61" style:family="paragraph" style:parent-style-name="List_20_Paragraph" style:list-style-name="WWNum11">
      <style:paragraph-properties fo:margin-left="1.409cm" fo:margin-right="1.535cm" fo:line-height="106%" fo:text-indent="0.007cm" style:auto-text-indent="false">
        <style:tab-stops>
          <style:tab-stop style:position="2.212cm"/>
        </style:tab-stops>
      </style:paragraph-properties>
    </style:style>
    <style:style style:name="P62" style:family="paragraph" style:parent-style-name="List_20_Paragraph" style:list-style-name="WWNum11">
      <style:paragraph-properties fo:margin-left="1.409cm" fo:margin-right="1.536cm" fo:line-height="106%" fo:text-indent="0.009cm" style:auto-text-indent="false">
        <style:tab-stops>
          <style:tab-stop style:position="2.214cm"/>
        </style:tab-stops>
      </style:paragraph-properties>
    </style:style>
    <style:style style:name="P63" style:family="paragraph" style:parent-style-name="List_20_Paragraph" style:list-style-name="WWNum11">
      <style:paragraph-properties fo:margin-left="1.415cm" fo:margin-right="1.533cm" fo:margin-top="0.002cm" fo:margin-bottom="0cm" fo:line-height="106%" fo:text-indent="0.002cm" style:auto-text-indent="false">
        <style:tab-stops>
          <style:tab-stop style:position="2.212cm"/>
        </style:tab-stops>
      </style:paragraph-properties>
    </style:style>
    <style:style style:name="P64" style:family="paragraph" style:parent-style-name="List_20_Paragraph" style:list-style-name="WWNum11">
      <style:paragraph-properties fo:margin-left="1.411cm" fo:margin-right="1.536cm" fo:line-height="106%" fo:text-indent="0.002cm" style:auto-text-indent="false">
        <style:tab-stops>
          <style:tab-stop style:position="2.208cm"/>
        </style:tab-stops>
      </style:paragraph-properties>
    </style:style>
    <style:style style:name="P65" style:family="paragraph" style:parent-style-name="List_20_Paragraph" style:list-style-name="WWNum11">
      <style:paragraph-properties fo:margin-left="1.411cm" fo:margin-right="1.538cm" fo:line-height="106%" fo:text-indent="0.005cm" style:auto-text-indent="false">
        <style:tab-stops>
          <style:tab-stop style:position="2.21cm"/>
        </style:tab-stops>
      </style:paragraph-properties>
    </style:style>
    <style:style style:name="P66" style:family="paragraph" style:parent-style-name="List_20_Paragraph" style:list-style-name="WWNum7">
      <style:paragraph-properties fo:margin-left="1.411cm" fo:margin-right="1.538cm" fo:line-height="106%" fo:text-indent="0.005cm" style:auto-text-indent="false">
        <style:tab-stops>
          <style:tab-stop style:position="2.212cm"/>
        </style:tab-stops>
      </style:paragraph-properties>
    </style:style>
    <style:style style:name="P67" style:family="paragraph" style:parent-style-name="List_20_Paragraph" style:list-style-name="WWNum9">
      <style:paragraph-properties fo:margin-left="3.009cm" fo:margin-right="1.536cm" fo:text-align="start" style:justify-single-word="false" fo:text-indent="-0.797cm" style:auto-text-indent="false">
        <style:tab-stops>
          <style:tab-stop style:position="3.014cm"/>
          <style:tab-stop style:position="3.016cm"/>
        </style:tab-stops>
      </style:paragraph-properties>
    </style:style>
    <style:style style:name="P68" style:family="paragraph" style:parent-style-name="List_20_Paragraph" style:list-style-name="WWNum9">
      <style:paragraph-properties fo:margin-left="3.009cm" fo:margin-right="1.536cm" fo:text-align="start" style:justify-single-word="false" fo:orphans="2" fo:widows="2" fo:text-indent="-0.797cm" style:auto-text-indent="false" style:writing-mode="lr-tb">
        <style:tab-stops>
          <style:tab-stop style:position="3.014cm"/>
          <style:tab-stop style:position="3.016cm"/>
        </style:tab-stops>
      </style:paragraph-properties>
      <style:text-properties style:use-window-font-color="true" style:font-name="Times New Roman" fo:font-size="10pt" style:font-name-asian="Times New Roman2" style:font-size-asian="10pt" style:font-name-complex="Times New Roman2"/>
    </style:style>
    <style:style style:name="P69" style:family="paragraph" style:parent-style-name="List_20_Paragraph" style:list-style-name="WWNum9">
      <style:paragraph-properties fo:margin-left="3.009cm" fo:margin-right="1.545cm" fo:text-align="start" style:justify-single-word="false" fo:text-indent="-0.801cm" style:auto-text-indent="false">
        <style:tab-stops>
          <style:tab-stop style:position="3.011cm"/>
          <style:tab-stop style:position="3.013cm"/>
        </style:tab-stops>
      </style:paragraph-properties>
    </style:style>
    <style:style style:name="P70" style:family="paragraph" style:parent-style-name="List_20_Paragraph" style:list-style-name="WWNum9">
      <style:paragraph-properties fo:margin-left="3.011cm" fo:margin-right="1.54cm" fo:text-align="start" style:justify-single-word="false" fo:text-indent="-0.804cm" style:auto-text-indent="false">
        <style:tab-stops>
          <style:tab-stop style:position="3.009cm"/>
          <style:tab-stop style:position="3.011cm"/>
        </style:tab-stops>
      </style:paragraph-properties>
    </style:style>
    <style:style style:name="P71" style:family="paragraph" style:parent-style-name="List_20_Paragraph" style:list-style-name="WWNum9">
      <style:paragraph-properties fo:margin-left="3.11cm" fo:margin-right="0cm" fo:margin-top="0.131cm" fo:margin-bottom="0cm" fo:text-align="start" style:justify-single-word="false" fo:text-indent="-0.796cm" style:auto-text-indent="false">
        <style:tab-stops>
          <style:tab-stop style:position="3.108cm"/>
          <style:tab-stop style:position="3.11cm"/>
        </style:tab-stops>
      </style:paragraph-properties>
    </style:style>
    <style:style style:name="P72" style:family="paragraph" style:parent-style-name="List_20_Paragraph" style:list-style-name="WWNum9">
      <style:paragraph-properties fo:margin-left="3.104cm" fo:margin-right="0cm" fo:text-align="start" style:justify-single-word="false" fo:text-indent="-0.794cm" style:auto-text-indent="false">
        <style:tab-stops>
          <style:tab-stop style:position="3.104cm"/>
          <style:tab-stop style:position="3.106cm"/>
        </style:tab-stops>
      </style:paragraph-properties>
    </style:style>
    <style:style style:name="P73" style:family="paragraph" style:parent-style-name="List_20_Paragraph" style:list-style-name="WWNum9">
      <style:paragraph-properties fo:margin-left="3.11cm" fo:margin-right="1.542cm" fo:line-height="106%" fo:text-align="start" style:justify-single-word="false" fo:text-indent="-0.792cm" style:auto-text-indent="false">
        <style:tab-stops>
          <style:tab-stop style:position="3.11cm"/>
          <style:tab-stop style:position="3.112cm"/>
        </style:tab-stops>
      </style:paragraph-properties>
    </style:style>
    <style:style style:name="P74" style:family="paragraph" style:parent-style-name="List_20_Paragraph" style:list-style-name="WWNum8">
      <style:paragraph-properties fo:margin-left="1.411cm" fo:margin-right="1.529cm" fo:line-height="106%" fo:text-indent="0.004cm" style:auto-text-indent="false">
        <style:tab-stops>
          <style:tab-stop style:position="2.214cm"/>
        </style:tab-stops>
      </style:paragraph-properties>
    </style:style>
    <style:style style:name="P75" style:family="paragraph" style:parent-style-name="List_20_Paragraph" style:list-style-name="WWNum7">
      <style:paragraph-properties fo:margin-left="1.411cm" fo:margin-right="1.529cm" fo:line-height="108%" fo:text-indent="0.004cm" style:auto-text-indent="false">
        <style:tab-stops>
          <style:tab-stop style:position="2.214cm"/>
        </style:tab-stops>
      </style:paragraph-properties>
    </style:style>
    <style:style style:name="P76" style:family="paragraph" style:parent-style-name="List_20_Paragraph" style:list-style-name="WWNum8">
      <style:paragraph-properties fo:margin-left="2.205cm" fo:margin-right="0cm" fo:text-indent="-0.788cm" style:auto-text-indent="false">
        <style:tab-stops>
          <style:tab-stop style:position="2.207cm"/>
        </style:tab-stops>
      </style:paragraph-properties>
    </style:style>
    <style:style style:name="P77" style:family="paragraph" style:parent-style-name="List_20_Paragraph" style:list-style-name="WWNum7">
      <style:paragraph-properties fo:margin-left="1.411cm" fo:margin-right="1.54cm" fo:line-height="108%" fo:text-indent="0.002cm" style:auto-text-indent="false">
        <style:tab-stops>
          <style:tab-stop style:position="2.214cm"/>
        </style:tab-stops>
      </style:paragraph-properties>
    </style:style>
    <style:style style:name="P78" style:family="paragraph" style:parent-style-name="List_20_Paragraph" style:list-style-name="WWNum6">
      <style:paragraph-properties fo:margin-left="1.409cm" fo:margin-right="1.533cm" fo:line-height="106%" fo:text-indent="0.007cm" style:auto-text-indent="false">
        <style:tab-stops>
          <style:tab-stop style:position="2.212cm"/>
        </style:tab-stops>
      </style:paragraph-properties>
    </style:style>
    <style:style style:name="P79" style:family="paragraph" style:parent-style-name="List_20_Paragraph" style:list-style-name="WWNum6">
      <style:paragraph-properties fo:margin-left="1.413cm" fo:margin-right="1.533cm" fo:margin-top="0.131cm" fo:margin-bottom="0cm" fo:line-height="108%" fo:text-indent="0.002cm" style:auto-text-indent="false">
        <style:tab-stops>
          <style:tab-stop style:position="2.207cm"/>
        </style:tab-stops>
      </style:paragraph-properties>
    </style:style>
    <style:style style:name="P80" style:family="paragraph" style:parent-style-name="List_20_Paragraph" style:list-style-name="WWNum5">
      <style:paragraph-properties fo:margin-left="1.411cm" fo:margin-right="1.538cm" fo:line-height="108%" fo:text-indent="0.004cm" style:auto-text-indent="false">
        <style:tab-stops>
          <style:tab-stop style:position="2.207cm"/>
        </style:tab-stops>
      </style:paragraph-properties>
    </style:style>
    <style:style style:name="P81" style:family="paragraph" style:parent-style-name="List_20_Paragraph" style:list-style-name="WWNum5">
      <style:paragraph-properties fo:margin-left="1.411cm" fo:margin-right="1.538cm" fo:line-height="108%" fo:text-indent="0.002cm" style:auto-text-indent="false">
        <style:tab-stops>
          <style:tab-stop style:position="2.21cm"/>
        </style:tab-stops>
      </style:paragraph-properties>
    </style:style>
    <style:style style:name="P82" style:family="paragraph" style:parent-style-name="List_20_Paragraph" style:list-style-name="WWNum5">
      <style:paragraph-properties fo:margin-left="1.413cm" fo:margin-right="1.531cm" fo:line-height="108%" fo:text-indent="0.005cm" style:auto-text-indent="false">
        <style:tab-stops>
          <style:tab-stop style:position="2.214cm"/>
        </style:tab-stops>
      </style:paragraph-properties>
    </style:style>
    <style:style style:name="P83" style:family="paragraph" style:parent-style-name="List_20_Paragraph" style:list-style-name="WWNum5">
      <style:paragraph-properties fo:margin-left="1.413cm" fo:margin-right="1.538cm" fo:line-height="103%" fo:text-indent="0.005cm" style:auto-text-indent="false">
        <style:tab-stops>
          <style:tab-stop style:position="2.208cm"/>
        </style:tab-stops>
      </style:paragraph-properties>
    </style:style>
    <style:style style:name="P84" style:family="paragraph" style:parent-style-name="List_20_Paragraph" style:list-style-name="WWNum5">
      <style:paragraph-properties fo:margin-left="1.413cm" fo:margin-right="1.54cm" fo:line-height="103%" fo:text-indent="0.004cm" style:auto-text-indent="false">
        <style:tab-stops>
          <style:tab-stop style:position="2.207cm"/>
        </style:tab-stops>
      </style:paragraph-properties>
    </style:style>
    <style:style style:name="P85" style:family="paragraph" style:parent-style-name="List_20_Paragraph" style:list-style-name="WWNum5">
      <style:paragraph-properties fo:margin-left="1.413cm" fo:margin-right="1.543cm" fo:line-height="103%" fo:text-indent="-0.002cm" style:auto-text-indent="false">
        <style:tab-stops>
          <style:tab-stop style:position="2.207cm"/>
        </style:tab-stops>
      </style:paragraph-properties>
    </style:style>
    <style:style style:name="P86" style:family="paragraph" style:parent-style-name="List_20_Paragraph" style:list-style-name="WWNum4">
      <style:paragraph-properties fo:margin-left="1.411cm" fo:margin-right="1.535cm" fo:line-height="103%" fo:text-indent="-0.801cm" style:auto-text-indent="false">
        <style:tab-stops>
          <style:tab-stop style:position="3.014cm"/>
        </style:tab-stops>
      </style:paragraph-properties>
    </style:style>
    <style:style style:name="P87" style:family="paragraph" style:parent-style-name="List_20_Paragraph" style:list-style-name="WWNum4">
      <style:paragraph-properties fo:margin-left="3.009cm" fo:margin-right="1.543cm" fo:line-height="103%" fo:text-indent="-0.801cm" style:auto-text-indent="false">
        <style:tab-stops>
          <style:tab-stop style:position="3.013cm"/>
        </style:tab-stops>
      </style:paragraph-properties>
    </style:style>
    <style:style style:name="P88" style:family="paragraph" style:parent-style-name="List_20_Paragraph" style:list-style-name="WWNum4">
      <style:paragraph-properties fo:margin-left="3.009cm" fo:margin-right="1.543cm" fo:line-height="103%" fo:orphans="2" fo:widows="2" fo:text-indent="-0.801cm" style:auto-text-indent="false" style:writing-mode="lr-tb">
        <style:tab-stops>
          <style:tab-stop style:position="3.013cm"/>
        </style:tab-stops>
      </style:paragraph-properties>
      <style:text-properties style:use-window-font-color="true" style:font-name="Times New Roman" fo:font-size="10pt" style:font-name-asian="Times New Roman2" style:font-size-asian="10pt" style:font-name-complex="Times New Roman2"/>
    </style:style>
    <style:style style:name="P89" style:family="paragraph" style:parent-style-name="List_20_Paragraph" style:list-style-name="WWNum4">
      <style:paragraph-properties fo:margin-left="1.413cm" fo:margin-right="1.535cm" fo:line-height="103%" fo:text-indent="0cm" style:auto-text-indent="false">
        <style:tab-stops>
          <style:tab-stop style:position="2.212cm"/>
        </style:tab-stops>
      </style:paragraph-properties>
    </style:style>
    <style:style style:name="P90" style:family="paragraph" style:parent-style-name="List_20_Paragraph" style:list-style-name="WWNum3">
      <style:paragraph-properties fo:margin-left="1.413cm" fo:margin-right="1.535cm" fo:line-height="103%" fo:text-indent="0cm" style:auto-text-indent="false">
        <style:tab-stops>
          <style:tab-stop style:position="2.21cm"/>
        </style:tab-stops>
      </style:paragraph-properties>
    </style:style>
    <style:style style:name="P91" style:family="paragraph" style:parent-style-name="List_20_Paragraph" style:list-style-name="WWNum4">
      <style:paragraph-properties fo:margin-left="1.411cm" fo:margin-right="1.536cm" fo:line-height="103%" fo:text-indent="0cm" style:auto-text-indent="false">
        <style:tab-stops>
          <style:tab-stop style:position="2.212cm"/>
        </style:tab-stops>
      </style:paragraph-properties>
    </style:style>
    <style:style style:name="P92" style:family="paragraph" style:parent-style-name="List_20_Paragraph" style:list-style-name="WWNum4">
      <style:paragraph-properties fo:margin-left="1.409cm" fo:margin-right="1.531cm" fo:line-height="103%" fo:text-indent="0.005cm" style:auto-text-indent="false">
        <style:tab-stops>
          <style:tab-stop style:position="2.214cm"/>
        </style:tab-stops>
      </style:paragraph-properties>
    </style:style>
    <style:style style:name="P93" style:family="paragraph" style:parent-style-name="List_20_Paragraph" style:list-style-name="WWNum3">
      <style:paragraph-properties fo:margin-left="3.106cm" fo:margin-right="1.533cm" fo:line-height="103%" fo:text-indent="-0.797cm" style:auto-text-indent="false">
        <style:tab-stops>
          <style:tab-stop style:position="3.113cm"/>
        </style:tab-stops>
      </style:paragraph-properties>
    </style:style>
    <style:style style:name="P94" style:family="paragraph" style:parent-style-name="List_20_Paragraph" style:list-style-name="WWNum3">
      <style:paragraph-properties fo:margin-left="3.106cm" fo:margin-right="1.533cm" fo:line-height="103%" fo:orphans="2" fo:widows="2" fo:text-indent="-0.797cm" style:auto-text-indent="false" style:writing-mode="lr-tb">
        <style:tab-stops>
          <style:tab-stop style:position="3.113cm"/>
        </style:tab-stops>
      </style:paragraph-properties>
    </style:style>
    <style:style style:name="P95" style:family="paragraph" style:parent-style-name="List_20_Paragraph" style:list-style-name="WWNum3">
      <style:paragraph-properties fo:margin-left="3.106cm" fo:margin-right="1.533cm" fo:line-height="103%" fo:orphans="2" fo:widows="2" fo:text-indent="-0.797cm" style:auto-text-indent="false" style:writing-mode="lr-tb">
        <style:tab-stops>
          <style:tab-stop style:position="3.113cm"/>
        </style:tab-stops>
      </style:paragraph-properties>
      <style:text-properties style:use-window-font-color="true" style:font-name="Times New Roman" fo:font-size="10pt" style:font-name-asian="Times New Roman2" style:font-size-asian="10pt" style:font-name-complex="Times New Roman2"/>
    </style:style>
    <style:style style:name="P96" style:family="paragraph" style:parent-style-name="List_20_Paragraph" style:list-style-name="WWNum3">
      <style:paragraph-properties fo:margin-left="3.106cm" fo:margin-right="1.416cm" fo:line-height="103%" fo:text-indent="-0.792cm" style:auto-text-indent="false">
        <style:tab-stops>
          <style:tab-stop style:position="3.104cm"/>
          <style:tab-stop style:position="3.106cm"/>
        </style:tab-stops>
      </style:paragraph-properties>
    </style:style>
    <style:style style:name="P97" style:family="paragraph" style:parent-style-name="List_20_Paragraph" style:list-style-name="WWNum3">
      <style:paragraph-properties fo:margin-left="1.413cm" fo:margin-right="1.533cm" fo:line-height="103%" fo:text-indent="0cm" style:auto-text-indent="false">
        <style:tab-stops>
          <style:tab-stop style:position="2.207cm"/>
        </style:tab-stops>
      </style:paragraph-properties>
    </style:style>
    <style:style style:name="P98" style:family="paragraph" style:parent-style-name="List_20_Paragraph" style:list-style-name="WWNum3">
      <style:paragraph-properties fo:margin-left="1.413cm" fo:margin-right="1.533cm" fo:line-height="118%" fo:text-indent="0cm" style:auto-text-indent="false">
        <style:tab-stops>
          <style:tab-stop style:position="2.214cm"/>
        </style:tab-stops>
      </style:paragraph-properties>
    </style:style>
    <style:style style:name="P99" style:family="paragraph" style:parent-style-name="List_20_Paragraph" style:list-style-name="WWNum3">
      <style:paragraph-properties fo:margin-left="1.411cm" fo:margin-right="1.533cm" fo:line-height="103%" fo:text-indent="0.007cm" style:auto-text-indent="false">
        <style:tab-stops>
          <style:tab-stop style:position="2.212cm"/>
        </style:tab-stops>
      </style:paragraph-properties>
    </style:style>
    <style:style style:name="P100" style:family="paragraph" style:parent-style-name="List_20_Paragraph" style:list-style-name="WWNum3">
      <style:paragraph-properties fo:margin-left="1.409cm" fo:margin-right="1.533cm" fo:line-height="103%" fo:text-indent="0.004cm" style:auto-text-indent="false">
        <style:tab-stops>
          <style:tab-stop style:position="2.207cm"/>
        </style:tab-stops>
      </style:paragraph-properties>
    </style:style>
    <style:style style:name="P101" style:family="paragraph" style:parent-style-name="List_20_Paragraph" style:list-style-name="WWNum3">
      <style:paragraph-properties fo:margin-left="1.409cm" fo:margin-right="1.533cm" fo:line-height="103%" fo:orphans="2" fo:widows="2" fo:text-indent="0.004cm" style:auto-text-indent="false" style:writing-mode="lr-tb">
        <style:tab-stops>
          <style:tab-stop style:position="2.207cm"/>
        </style:tab-stops>
      </style:paragraph-properties>
      <style:text-properties style:use-window-font-color="true" style:font-name="Times New Roman" fo:font-size="10pt" style:font-name-asian="Times New Roman2" style:font-size-asian="10pt" style:font-name-complex="Times New Roman2"/>
    </style:style>
    <style:style style:name="P102" style:family="paragraph" style:parent-style-name="List_20_Paragraph" style:list-style-name="WWNum1">
      <style:paragraph-properties fo:margin-left="3.108cm" fo:margin-right="1.531cm" fo:line-height="106%" fo:text-indent="-0.794cm" style:auto-text-indent="false">
        <style:tab-stops>
          <style:tab-stop style:position="3.106cm"/>
        </style:tab-stops>
      </style:paragraph-properties>
    </style:style>
    <style:style style:name="P103" style:family="paragraph" style:parent-style-name="List_20_Paragraph" style:list-style-name="WWNum1">
      <style:paragraph-properties fo:margin-left="3.108cm" fo:margin-right="1.531cm" fo:line-height="106%" fo:orphans="2" fo:widows="2" fo:text-indent="-0.794cm" style:auto-text-indent="false" style:writing-mode="lr-tb">
        <style:tab-stops>
          <style:tab-stop style:position="3.106cm"/>
        </style:tab-stops>
      </style:paragraph-properties>
    </style:style>
    <style:style style:name="P104" style:family="paragraph" style:parent-style-name="List_20_Paragraph" style:list-style-name="WWNum1">
      <style:paragraph-properties fo:margin-left="3.106cm" fo:margin-right="1.54cm" fo:line-height="106%" fo:text-indent="-0.792cm" style:auto-text-indent="false">
        <style:tab-stops>
          <style:tab-stop style:position="3.106cm"/>
        </style:tab-stops>
      </style:paragraph-properties>
    </style:style>
    <style:style style:name="P105" style:family="paragraph" style:parent-style-name="List_20_Paragraph" style:list-style-name="WWNum1">
      <style:paragraph-properties fo:margin-left="3.11cm" fo:margin-right="1.538cm" fo:line-height="106%" fo:text-indent="-0.797cm" style:auto-text-indent="false">
        <style:tab-stops>
          <style:tab-stop style:position="3.113cm"/>
        </style:tab-stops>
      </style:paragraph-properties>
    </style:style>
    <style:style style:name="P106" style:family="paragraph" style:parent-style-name="List_20_Paragraph" style:list-style-name="WWNum1">
      <style:paragraph-properties fo:margin-left="3.106cm" fo:margin-right="1.535cm" fo:margin-top="0.131cm" fo:margin-bottom="0cm" fo:line-height="103%" fo:text-indent="-0.792cm" style:auto-text-indent="false">
        <style:tab-stops>
          <style:tab-stop style:position="3.112cm"/>
        </style:tab-stops>
      </style:paragraph-properties>
    </style:style>
    <style:style style:name="P107" style:family="paragraph" style:parent-style-name="List_20_Paragraph" style:list-style-name="WWNum1">
      <style:paragraph-properties fo:margin-left="3.108cm" fo:margin-right="1.542cm" fo:line-height="103%" fo:text-indent="-0.796cm" style:auto-text-indent="false">
        <style:tab-stops>
          <style:tab-stop style:position="3.11cm"/>
        </style:tab-stops>
      </style:paragraph-properties>
    </style:style>
    <style:style style:name="P108" style:family="paragraph" style:parent-style-name="List_20_Paragraph" style:list-style-name="WWNum9">
      <style:paragraph-properties fo:text-align="start" style:justify-single-word="false" fo:orphans="2" fo:widows="2" style:writing-mode="lr-tb"/>
    </style:style>
    <style:style style:name="P109" style:family="paragraph" style:parent-style-name="List_20_Paragraph">
      <style:paragraph-properties fo:text-align="start" style:justify-single-word="false" fo:orphans="2" fo:widows="2" style:writing-mode="lr-tb"/>
      <style:text-properties style:use-window-font-color="true" style:font-name="Times New Roman" fo:font-size="10pt" style:font-name-asian="Times New Roman2" style:font-size-asian="10pt" style:font-name-complex="Times New Roman2"/>
    </style:style>
    <style:style style:name="P110" style:family="paragraph" style:parent-style-name="List_20_Paragraph" style:list-style-name="WWNum9">
      <style:paragraph-properties fo:text-align="start" style:justify-single-word="false" fo:orphans="2" fo:widows="2" style:writing-mode="lr-tb"/>
      <style:text-properties style:use-window-font-color="true" style:font-name="Times New Roman" fo:font-size="10pt" style:font-name-asian="Times New Roman2" style:font-size-asian="10pt" style:font-name-complex="Times New Roman2"/>
    </style:style>
    <style:style style:name="P111" style:family="paragraph" style:parent-style-name="List_20_Paragraph" style:list-style-name="WWNum3">
      <style:paragraph-properties fo:orphans="2" fo:widows="2" style:writing-mode="lr-tb"/>
      <style:text-properties style:use-window-font-color="true" style:font-name="Times New Roman" style:font-name-asian="Times New Roman2" style:font-name-complex="Times New Roman2"/>
    </style:style>
    <style:style style:name="P112" style:family="paragraph" style:parent-style-name="List_20_Paragraph" style:list-style-name="WWNum9">
      <style:paragraph-properties fo:margin-left="2.212cm" fo:margin-right="1.536cm" fo:text-align="start" style:justify-single-word="false" fo:orphans="2" fo:widows="2" fo:text-indent="0cm" style:auto-text-indent="false" style:writing-mode="lr-tb">
        <style:tab-stops>
          <style:tab-stop style:position="3.014cm"/>
          <style:tab-stop style:position="3.016cm"/>
        </style:tab-stops>
      </style:paragraph-properties>
      <style:text-properties style:use-window-font-color="true" style:font-name="Times New Roman" fo:font-size="10pt" style:font-name-asian="Times New Roman2" style:font-size-asian="10pt" style:font-name-complex="Times New Roman2"/>
    </style:style>
    <style:style style:name="P113" style:family="paragraph" style:parent-style-name="Heading_20_3">
      <style:paragraph-properties fo:line-height="103%"/>
    </style:style>
    <style:style style:name="P114" style:family="paragraph" style:parent-style-name="Heading_20_5">
      <style:paragraph-properties fo:margin-left="1.416cm" fo:margin-right="0cm" fo:text-indent="0cm" style:auto-text-indent="false"/>
    </style:style>
    <style:style style:name="P115" style:family="paragraph" style:parent-style-name="Heading_20_5">
      <style:paragraph-properties fo:margin-left="1.415cm" fo:margin-right="0cm" fo:text-indent="0cm" style:auto-text-indent="false"/>
    </style:style>
    <style:style style:name="P116" style:family="paragraph" style:parent-style-name="Heading_20_5">
      <style:paragraph-properties fo:margin-left="3.972cm" fo:margin-right="3.094cm" fo:line-height="108%" fo:text-align="start" style:justify-single-word="false" fo:text-indent="-2.561cm" style:auto-text-indent="false"/>
    </style:style>
    <style:style style:name="P117" style:family="paragraph" style:parent-style-name="Heading_20_5">
      <style:paragraph-properties fo:margin-left="1.413cm" fo:margin-right="0cm" fo:text-indent="0cm" style:auto-text-indent="false"/>
    </style:style>
    <style:style style:name="P118" style:family="paragraph" style:parent-style-name="Heading_20_5">
      <style:paragraph-properties fo:margin-left="2.312cm" fo:margin-right="4.597cm" fo:line-height="106%" fo:text-align="start" style:justify-single-word="false" fo:text-indent="-0.894cm" style:auto-text-indent="false">
        <style:tab-stops>
          <style:tab-stop style:position="2.371cm"/>
        </style:tab-stops>
      </style:paragraph-properties>
    </style:style>
    <style:style style:name="P119" style:family="paragraph" style:parent-style-name="Heading_20_5">
      <style:paragraph-properties fo:margin-left="2.681cm" fo:margin-right="3.094cm" fo:line-height="108%" fo:text-align="start" style:justify-single-word="false" fo:text-indent="-1.263cm" style:auto-text-indent="false"/>
    </style:style>
    <style:style style:name="P120" style:family="paragraph" style:parent-style-name="Heading_20_5">
      <style:paragraph-properties fo:margin-left="1.411cm" fo:margin-right="0cm" fo:text-indent="0.005cm" style:auto-text-indent="false"/>
    </style:style>
    <style:style style:name="P121" style:family="paragraph" style:parent-style-name="Heading_20_5">
      <style:paragraph-properties fo:margin-left="2.21cm" fo:margin-right="3.094cm" fo:line-height="103%" fo:text-align="start" style:justify-single-word="false" fo:text-indent="-0.794cm" style:auto-text-indent="false"/>
    </style:style>
    <style:style style:name="P122" style:family="paragraph" style:parent-style-name="Heading_20_5" style:list-style-name="WWNum2">
      <style:paragraph-properties fo:margin-left="1.411cm" fo:margin-right="0cm" fo:text-indent="0.007cm" style:auto-text-indent="false">
        <style:tab-stops>
          <style:tab-stop style:position="2.178cm"/>
        </style:tab-stops>
      </style:paragraph-properties>
    </style:style>
    <style:style style:name="P123" style:family="paragraph" style:parent-style-name="Heading_20_5" style:list-style-name="WWNum2">
      <style:paragraph-properties fo:margin-left="2.177cm" fo:margin-right="0cm" fo:text-indent="0cm" style:auto-text-indent="false">
        <style:tab-stops>
          <style:tab-stop style:position="2.178cm"/>
        </style:tab-stops>
      </style:paragraph-properties>
    </style:style>
    <style:style style:name="P124" style:family="paragraph" style:parent-style-name="Heading_20_5" style:list-style-name="WWNum2">
      <style:paragraph-properties fo:margin-left="1.411cm" fo:margin-right="2.424cm" fo:line-height="108%" fo:text-indent="0.005cm" style:auto-text-indent="false">
        <style:tab-stops>
          <style:tab-stop style:position="2.177cm"/>
        </style:tab-stops>
      </style:paragraph-properties>
    </style:style>
    <style:style style:name="P125" style:family="paragraph" style:parent-style-name="Heading_20_5" style:list-style-name="WWNum2">
      <style:paragraph-properties fo:margin-left="2.154cm" fo:margin-right="0cm" fo:text-indent="-0.741cm" style:auto-text-indent="false">
        <style:tab-stops>
          <style:tab-stop style:position="2.155cm"/>
        </style:tab-stops>
      </style:paragraph-properties>
    </style:style>
    <style:style style:name="P126" style:family="paragraph" style:parent-style-name="Heading_20_1">
      <style:paragraph-properties fo:margin-top="0.104cm" fo:margin-bottom="0cm">
        <style:tab-stops>
          <style:tab-stop style:position="2.163cm"/>
          <style:tab-stop style:position="5.549cm"/>
          <style:tab-stop style:position="6.56cm"/>
          <style:tab-stop style:position="9.567cm"/>
        </style:tab-stops>
      </style:paragraph-properties>
    </style:style>
    <style:style style:name="P127" style:family="paragraph" style:parent-style-name="Heading_20_1">
      <style:paragraph-properties fo:margin-left="2.055cm" fo:margin-right="1.937cm" fo:line-height="103%" fo:text-align="center" style:justify-single-word="false" fo:text-indent="0cm" style:auto-text-indent="false"/>
    </style:style>
    <style:style style:name="P128" style:family="paragraph" style:parent-style-name="Heading_20_4">
      <style:paragraph-properties fo:margin-left="0.176cm" fo:margin-right="0cm" fo:text-align="start" style:justify-single-word="false" fo:text-indent="0cm" style:auto-text-indent="false"/>
    </style:style>
    <style:style style:name="P129" style:family="paragraph" style:parent-style-name="Heading_20_4">
      <style:paragraph-properties fo:margin-left="1.411cm" fo:margin-right="0cm" fo:margin-top="0.125cm" fo:margin-bottom="0cm" fo:text-indent="0.002cm" style:auto-text-indent="false"/>
    </style:style>
    <style:style style:name="P130" style:family="paragraph" style:parent-style-name="Heading_20_4">
      <style:paragraph-properties fo:margin-left="1.411cm" fo:margin-right="1.54cm" fo:line-height="0.423cm" fo:text-indent="0.005cm" style:auto-text-indent="false"/>
    </style:style>
    <style:style style:name="P131" style:family="paragraph" style:parent-style-name="Heading_20_4">
      <style:paragraph-properties fo:margin-left="1.416cm" fo:margin-right="0cm" fo:margin-top="0.002cm" fo:margin-bottom="0cm" fo:text-indent="0cm" style:auto-text-indent="false"/>
    </style:style>
    <style:style style:name="P132" style:family="paragraph" style:parent-style-name="Heading_20_4">
      <style:paragraph-properties fo:margin-left="1.413cm" fo:margin-right="0cm" fo:margin-top="0.125cm" fo:margin-bottom="0cm" fo:text-indent="0cm" style:auto-text-indent="false"/>
    </style:style>
    <style:style style:name="P133" style:family="paragraph" style:parent-style-name="Heading_20_4">
      <style:paragraph-properties fo:margin-left="1.418cm" fo:margin-right="0cm" fo:text-indent="0cm" style:auto-text-indent="false"/>
    </style:style>
    <style:style style:name="P134" style:family="paragraph" style:parent-style-name="Heading_20_4">
      <style:paragraph-properties fo:margin-left="1.418cm" fo:margin-right="1.545cm" fo:margin-top="0.15cm" fo:margin-bottom="0cm" fo:line-height="0.423cm" fo:text-indent="-0.002cm" style:auto-text-indent="false"/>
    </style:style>
    <style:style style:name="P135" style:family="paragraph" style:parent-style-name="Heading_20_2">
      <style:paragraph-properties fo:margin-left="0.183cm" fo:margin-right="0.21cm" fo:margin-top="0.233cm" fo:margin-bottom="0cm" fo:line-height="100%" fo:text-align="center" style:justify-single-word="false" fo:text-indent="0cm" style:auto-text-indent="false"/>
      <style:text-properties style:font-name="Arial1" fo:letter-spacing="0.026cm"/>
    </style:style>
    <style:style style:name="P136" style:family="paragraph" style:parent-style-name="Heading_20_2">
      <style:paragraph-properties fo:margin-left="0.183cm" fo:margin-right="0.21cm" fo:margin-top="0.233cm" fo:margin-bottom="0cm" fo:line-height="100%" fo:text-align="center" style:justify-single-word="false" fo:text-indent="0cm" style:auto-text-indent="false"/>
    </style:style>
    <style:style style:name="P137" style:family="paragraph" style:parent-style-name="Text_20_body">
      <style:text-properties fo:font-size="7pt" style:font-size-asian="7pt"/>
    </style:style>
    <style:style style:name="P138" style:family="paragraph" style:parent-style-name="Text_20_body">
      <style:text-properties style:font-name="Arial1"/>
    </style:style>
    <style:style style:name="P139" style:family="paragraph" style:parent-style-name="Text_20_body">
      <style:text-properties style:font-name="Arial1" fo:font-size="9pt" style:font-size-asian="9pt"/>
    </style:style>
    <style:style style:name="P140" style:family="paragraph" style:parent-style-name="Text_20_body">
      <style:text-properties style:font-name="Arial1" fo:font-size="22pt" fo:font-weight="bold" style:font-size-asian="22pt" style:font-weight-asian="bold"/>
    </style:style>
    <style:style style:name="P141" style:family="paragraph" style:parent-style-name="Text_20_body">
      <style:text-properties fo:font-size="9pt" style:font-size-asian="9pt"/>
    </style:style>
    <style:style style:name="P142" style:family="paragraph" style:parent-style-name="Text_20_body">
      <style:text-properties fo:font-style="italic" style:font-style-asian="italic"/>
    </style:style>
    <style:style style:name="P143" style:family="paragraph" style:parent-style-name="Text_20_body">
      <style:paragraph-properties fo:line-height="5%"/>
      <style:text-properties fo:font-size="1pt" style:font-size-asian="1pt"/>
    </style:style>
    <style:style style:name="P144" style:family="paragraph" style:parent-style-name="Text_20_body">
      <style:paragraph-properties fo:line-height="5%"/>
    </style:style>
    <style:style style:name="P145" style:family="paragraph" style:parent-style-name="Text_20_body">
      <style:text-properties fo:font-size="11.5pt" style:font-size-asian="11.5pt"/>
    </style:style>
    <style:style style:name="P146" style:family="paragraph" style:parent-style-name="Text_20_body">
      <style:text-properties fo:font-size="11.5pt" fo:font-style="italic" fo:font-weight="bold" style:font-size-asian="11.5pt" style:font-style-asian="italic" style:font-weight-asian="bold"/>
    </style:style>
    <style:style style:name="P147" style:family="paragraph" style:parent-style-name="Text_20_body">
      <style:text-properties fo:font-size="10.5pt" style:font-size-asian="10.5pt"/>
    </style:style>
    <style:style style:name="P148" style:family="paragraph" style:parent-style-name="Text_20_body">
      <style:text-properties fo:font-size="14pt" style:font-size-asian="14pt"/>
    </style:style>
    <style:style style:name="P149" style:family="paragraph" style:parent-style-name="Text_20_body">
      <style:paragraph-properties fo:margin-top="0.016cm" fo:margin-bottom="0cm"/>
      <style:text-properties style:font-name="Arial1" fo:font-size="29.5pt" fo:font-weight="bold" style:font-size-asian="29.5pt" style:font-weight-asian="bold"/>
    </style:style>
    <style:style style:name="P150" style:family="paragraph" style:parent-style-name="Text_20_body">
      <style:paragraph-properties fo:margin-top="0.016cm" fo:margin-bottom="0cm"/>
      <style:text-properties fo:font-size="7pt" style:font-size-asian="7pt"/>
    </style:style>
    <style:style style:name="P151" style:family="paragraph" style:parent-style-name="Text_20_body">
      <style:paragraph-properties fo:margin-top="0.016cm" fo:margin-bottom="0cm"/>
      <style:text-properties fo:font-size="12pt" style:font-size-asian="12pt"/>
    </style:style>
    <style:style style:name="P152" style:family="paragraph" style:parent-style-name="Text_20_body">
      <style:paragraph-properties fo:margin-top="0.016cm" fo:margin-bottom="0cm"/>
      <style:text-properties fo:font-size="11.5pt" style:font-size-asian="11.5pt"/>
    </style:style>
    <style:style style:name="P153" style:family="paragraph" style:parent-style-name="Text_20_body">
      <style:paragraph-properties fo:margin-top="0.016cm" fo:margin-bottom="0cm"/>
      <style:text-properties fo:font-size="10.5pt" style:font-size-asian="10.5pt"/>
    </style:style>
    <style:style style:name="P154" style:family="paragraph" style:parent-style-name="Text_20_body">
      <style:paragraph-properties fo:margin-top="0.016cm" fo:margin-bottom="0cm"/>
      <style:text-properties fo:font-size="14.5pt" style:font-size-asian="14.5pt"/>
    </style:style>
    <style:style style:name="P155" style:family="paragraph" style:parent-style-name="Text_20_body" style:master-page-name="Converted10">
      <style:paragraph-properties fo:margin-top="0.016cm" fo:margin-bottom="0cm" style:page-number="auto"/>
      <style:text-properties fo:font-size="6.5pt" style:font-size-asian="6.5pt"/>
    </style:style>
    <style:style style:name="P156" style:family="paragraph" style:parent-style-name="Text_20_body" style:master-page-name="Converted11">
      <style:paragraph-properties fo:margin-top="0.016cm" fo:margin-bottom="0cm" style:page-number="auto"/>
      <style:text-properties fo:font-size="6.5pt" style:font-size-asian="6.5pt"/>
    </style:style>
    <style:style style:name="P157" style:family="paragraph" style:parent-style-name="Text_20_body" style:master-page-name="Converted15">
      <style:paragraph-properties fo:margin-top="0.016cm" fo:margin-bottom="0cm" style:page-number="auto"/>
      <style:text-properties fo:font-size="8pt" fo:font-style="italic" style:font-size-asian="8pt" style:font-style-asian="italic"/>
    </style:style>
    <style:style style:name="P158" style:family="paragraph" style:parent-style-name="Text_20_body" style:master-page-name="Converted24">
      <style:paragraph-properties fo:margin-top="0.016cm" fo:margin-bottom="0cm" style:page-number="auto"/>
      <style:text-properties fo:font-size="6.5pt" style:font-size-asian="6.5pt"/>
    </style:style>
    <style:style style:name="P159" style:family="paragraph" style:parent-style-name="Text_20_body" style:master-page-name="Converted25">
      <style:paragraph-properties fo:margin-top="0.016cm" fo:margin-bottom="0cm" style:page-number="auto"/>
      <style:text-properties fo:font-size="6.5pt" style:font-size-asian="6.5pt"/>
    </style:style>
    <style:style style:name="P160" style:family="paragraph" style:parent-style-name="Text_20_body" style:master-page-name="Converted30">
      <style:paragraph-properties fo:margin-top="0.016cm" fo:margin-bottom="0cm" style:page-number="auto"/>
      <style:text-properties fo:font-size="6.5pt" style:font-size-asian="6.5pt"/>
    </style:style>
    <style:style style:name="P161" style:family="paragraph" style:parent-style-name="Text_20_body">
      <style:paragraph-properties fo:margin-top="0.007cm" fo:margin-bottom="0cm"/>
      <style:text-properties style:font-name="Arial1" fo:font-size="12.5pt" style:font-size-asian="12.5pt"/>
    </style:style>
    <style:style style:name="P162" style:family="paragraph" style:parent-style-name="Text_20_body">
      <style:paragraph-properties fo:margin-top="0.007cm" fo:margin-bottom="0cm"/>
      <style:text-properties fo:font-size="11.5pt" style:font-size-asian="11.5pt"/>
    </style:style>
    <style:style style:name="P163" style:family="paragraph" style:parent-style-name="Text_20_body">
      <style:paragraph-properties fo:margin-top="0.007cm" fo:margin-bottom="0cm"/>
      <style:text-properties fo:font-size="11.5pt" fo:font-weight="bold" style:font-size-asian="11.5pt" style:font-weight-asian="bold"/>
    </style:style>
    <style:style style:name="P164" style:family="paragraph" style:parent-style-name="Text_20_body">
      <style:paragraph-properties fo:margin-top="0.007cm" fo:margin-bottom="0cm"/>
      <style:text-properties fo:font-size="10.5pt" fo:font-weight="bold" style:font-size-asian="10.5pt" style:font-weight-asian="bold"/>
    </style:style>
    <style:style style:name="P165" style:family="paragraph" style:parent-style-name="Text_20_body">
      <style:paragraph-properties fo:margin-top="0.007cm" fo:margin-bottom="0cm"/>
      <style:text-properties fo:font-size="10.5pt" style:font-size-asian="10.5pt"/>
    </style:style>
    <style:style style:name="P166" style:family="paragraph" style:parent-style-name="Text_20_body">
      <style:paragraph-properties fo:margin-top="0.007cm" fo:margin-bottom="0cm"/>
      <style:text-properties fo:font-size="9.5pt" style:font-size-asian="9.5pt"/>
    </style:style>
    <style:style style:name="P167" style:family="paragraph" style:parent-style-name="Text_20_body">
      <style:paragraph-properties fo:margin-top="0.007cm" fo:margin-bottom="0cm"/>
      <style:text-properties fo:font-style="italic" fo:font-weight="bold" style:font-style-asian="italic" style:font-weight-asian="bold"/>
    </style:style>
    <style:style style:name="P168" style:family="paragraph" style:parent-style-name="Text_20_body" style:master-page-name="Converted7">
      <style:paragraph-properties fo:margin-top="0.007cm" fo:margin-bottom="0cm" style:page-number="auto"/>
      <style:text-properties fo:font-size="7pt" style:font-size-asian="7pt"/>
    </style:style>
    <style:style style:name="P169" style:family="paragraph" style:parent-style-name="Text_20_body" style:master-page-name="Converted17">
      <style:paragraph-properties fo:margin-top="0.007cm" fo:margin-bottom="0cm" style:page-number="auto"/>
      <style:text-properties fo:font-size="6.5pt" style:font-size-asian="6.5pt"/>
    </style:style>
    <style:style style:name="P170" style:family="paragraph" style:parent-style-name="Text_20_body" style:master-page-name="Converted18">
      <style:paragraph-properties fo:margin-top="0.007cm" fo:margin-bottom="0cm" style:page-number="auto"/>
      <style:text-properties fo:font-size="6.5pt" style:font-size-asian="6.5pt"/>
    </style:style>
    <style:style style:name="P171" style:family="paragraph" style:parent-style-name="Text_20_body" style:master-page-name="Converted19">
      <style:paragraph-properties fo:margin-top="0.007cm" fo:margin-bottom="0cm" style:page-number="auto"/>
      <style:text-properties fo:font-size="6.5pt" style:font-size-asian="6.5pt"/>
    </style:style>
    <style:style style:name="P172" style:family="paragraph" style:parent-style-name="Text_20_body" style:master-page-name="Converted21">
      <style:paragraph-properties fo:margin-top="0.007cm" fo:margin-bottom="0cm" style:page-number="auto"/>
      <style:text-properties fo:font-size="6.5pt" style:font-size-asian="6.5pt"/>
    </style:style>
    <style:style style:name="P173" style:family="paragraph" style:parent-style-name="Text_20_body" style:master-page-name="Converted23">
      <style:paragraph-properties fo:margin-top="0.007cm" fo:margin-bottom="0cm" style:page-number="auto"/>
      <style:text-properties fo:font-size="6.5pt" style:font-size-asian="6.5pt"/>
    </style:style>
    <style:style style:name="P174" style:family="paragraph" style:parent-style-name="Text_20_body" style:master-page-name="Converted29">
      <style:paragraph-properties fo:margin-top="0.007cm" fo:margin-bottom="0cm" style:page-number="auto"/>
      <style:text-properties fo:font-size="6.5pt" style:font-size-asian="6.5pt"/>
    </style:style>
    <style:style style:name="P175" style:family="paragraph" style:parent-style-name="Text_20_body">
      <style:paragraph-properties fo:margin-top="0.004cm" fo:margin-bottom="0cm"/>
    </style:style>
    <style:style style:name="P176" style:family="paragraph" style:parent-style-name="Text_20_body">
      <style:paragraph-properties fo:margin-top="0.004cm" fo:margin-bottom="0cm"/>
      <style:text-properties style:font-name="Arial1" fo:font-size="32.5pt" fo:font-weight="bold" style:font-size-asian="32.5pt" style:font-weight-asian="bold"/>
    </style:style>
    <style:style style:name="P177" style:family="paragraph" style:parent-style-name="Text_20_body">
      <style:paragraph-properties fo:margin-top="0.004cm" fo:margin-bottom="0cm"/>
      <style:text-properties style:font-name="Arial1" fo:font-size="13.5pt" fo:font-style="italic" fo:font-weight="bold" style:font-size-asian="13.5pt" style:font-style-asian="italic" style:font-weight-asian="bold"/>
    </style:style>
    <style:style style:name="P178" style:family="paragraph" style:parent-style-name="Text_20_body">
      <style:paragraph-properties fo:margin-top="0.004cm" fo:margin-bottom="0cm"/>
      <style:text-properties fo:font-size="8.5pt" style:font-size-asian="8.5pt"/>
    </style:style>
    <style:style style:name="P179" style:family="paragraph" style:parent-style-name="Text_20_body">
      <style:paragraph-properties fo:margin-top="0.004cm" fo:margin-bottom="0cm"/>
      <style:text-properties fo:font-size="11pt" fo:font-style="italic" style:font-size-asian="11pt" style:font-style-asian="italic"/>
    </style:style>
    <style:style style:name="P180" style:family="paragraph" style:parent-style-name="Text_20_body">
      <style:paragraph-properties fo:margin-top="0.004cm" fo:margin-bottom="0cm"/>
      <style:text-properties fo:font-size="11pt" fo:font-weight="bold" style:font-size-asian="11pt" style:font-weight-asian="bold"/>
    </style:style>
    <style:style style:name="P181" style:family="paragraph" style:parent-style-name="Text_20_body">
      <style:paragraph-properties fo:margin-top="0.004cm" fo:margin-bottom="0cm"/>
      <style:text-properties fo:font-size="8pt" style:font-size-asian="8pt"/>
    </style:style>
    <style:style style:name="P182" style:family="paragraph" style:parent-style-name="Text_20_body">
      <style:paragraph-properties fo:margin-top="0.012cm" fo:margin-bottom="0cm"/>
      <style:text-properties style:font-name="Arial1"/>
    </style:style>
    <style:style style:name="P183" style:family="paragraph" style:parent-style-name="Text_20_body">
      <style:paragraph-properties fo:margin-top="0.012cm" fo:margin-bottom="0cm"/>
      <style:text-properties fo:font-style="italic" style:font-style-asian="italic"/>
    </style:style>
    <style:style style:name="P184" style:family="paragraph" style:parent-style-name="Text_20_body">
      <style:paragraph-properties fo:margin-top="0.012cm" fo:margin-bottom="0cm"/>
      <style:text-properties fo:font-size="12pt" style:font-size-asian="12pt"/>
    </style:style>
    <style:style style:name="P185" style:family="paragraph" style:parent-style-name="Text_20_body">
      <style:paragraph-properties fo:margin-top="0.012cm" fo:margin-bottom="0cm"/>
      <style:text-properties fo:font-size="10.5pt" style:font-size-asian="10.5pt"/>
    </style:style>
    <style:style style:name="P186" style:family="paragraph" style:parent-style-name="Text_20_body">
      <style:paragraph-properties fo:margin-top="0.012cm" fo:margin-bottom="0cm"/>
      <style:text-properties fo:font-size="11pt" style:font-size-asian="11pt"/>
    </style:style>
    <style:style style:name="P187" style:family="paragraph" style:parent-style-name="Text_20_body">
      <style:paragraph-properties fo:margin-top="0.012cm" fo:margin-bottom="0cm"/>
      <style:text-properties fo:font-size="11pt" fo:font-style="italic" fo:font-weight="bold" style:font-size-asian="11pt" style:font-style-asian="italic" style:font-weight-asian="bold"/>
    </style:style>
    <style:style style:name="P188" style:family="paragraph" style:parent-style-name="Text_20_body">
      <style:paragraph-properties fo:margin-top="0.012cm" fo:margin-bottom="0cm"/>
      <style:text-properties fo:font-size="11pt" fo:font-weight="bold" style:font-size-asian="11pt" style:font-weight-asian="bold"/>
    </style:style>
    <style:style style:name="P189" style:family="paragraph" style:parent-style-name="Text_20_body">
      <style:paragraph-properties fo:margin-top="0.005cm" fo:margin-bottom="0cm"/>
      <style:text-properties fo:font-size="7pt" style:font-size-asian="7pt"/>
    </style:style>
    <style:style style:name="P190" style:family="paragraph" style:parent-style-name="Text_20_body">
      <style:paragraph-properties fo:margin-top="0.005cm" fo:margin-bottom="0cm"/>
      <style:text-properties fo:font-size="9.5pt" fo:font-weight="bold" style:font-size-asian="9.5pt" style:font-weight-asian="bold"/>
    </style:style>
    <style:style style:name="P191" style:family="paragraph" style:parent-style-name="Text_20_body">
      <style:paragraph-properties fo:margin-top="0.005cm" fo:margin-bottom="0cm"/>
      <style:text-properties fo:font-size="19.5pt" fo:font-weight="bold" style:font-size-asian="19.5pt" style:font-weight-asian="bold"/>
    </style:style>
    <style:style style:name="P192" style:family="paragraph" style:parent-style-name="Text_20_body">
      <style:paragraph-properties fo:margin-top="0.005cm" fo:margin-bottom="0cm"/>
      <style:text-properties fo:font-size="10.5pt" style:font-size-asian="10.5pt"/>
    </style:style>
    <style:style style:name="P193" style:family="paragraph" style:parent-style-name="Text_20_body">
      <style:paragraph-properties fo:margin-top="0.005cm" fo:margin-bottom="0cm"/>
      <style:text-properties fo:font-size="10.5pt" fo:font-style="italic" fo:font-weight="bold" style:font-size-asian="10.5pt" style:font-style-asian="italic" style:font-weight-asian="bold"/>
    </style:style>
    <style:style style:name="P194" style:family="paragraph" style:parent-style-name="Text_20_body" style:master-page-name="Converted1">
      <style:paragraph-properties style:page-number="auto"/>
      <style:text-properties style:font-name="Arial1"/>
    </style:style>
    <style:style style:name="P195" style:family="paragraph" style:parent-style-name="Text_20_body">
      <style:paragraph-properties fo:margin-top="0.011cm" fo:margin-bottom="0cm"/>
      <style:text-properties fo:font-size="13pt" style:font-size-asian="13pt"/>
    </style:style>
    <style:style style:name="P196" style:family="paragraph" style:parent-style-name="Text_20_body">
      <style:paragraph-properties fo:margin-top="0.011cm" fo:margin-bottom="0cm"/>
      <style:text-properties fo:font-size="9pt" style:font-size-asian="9pt"/>
    </style:style>
    <style:style style:name="P197" style:family="paragraph" style:parent-style-name="Text_20_body">
      <style:paragraph-properties fo:margin-top="0.011cm" fo:margin-bottom="0cm"/>
      <style:text-properties fo:font-size="12pt" style:font-size-asian="12pt"/>
    </style:style>
    <style:style style:name="P198" style:family="paragraph" style:parent-style-name="Text_20_body">
      <style:paragraph-properties fo:margin-top="0.011cm" fo:margin-bottom="0cm"/>
      <style:text-properties fo:font-size="11pt" style:font-size-asian="11pt"/>
    </style:style>
    <style:style style:name="P199" style:family="paragraph" style:parent-style-name="Text_20_body">
      <style:paragraph-properties fo:margin-top="0.011cm" fo:margin-bottom="0cm"/>
      <style:text-properties fo:font-size="8pt" style:font-size-asian="8pt"/>
    </style:style>
    <style:style style:name="P200" style:family="paragraph" style:parent-style-name="Text_20_body" style:master-page-name="Converted6">
      <style:paragraph-properties fo:margin-top="0.011cm" fo:margin-bottom="0cm" style:page-number="auto"/>
      <style:text-properties fo:font-size="14.5pt" style:font-size-asian="14.5pt"/>
    </style:style>
    <style:style style:name="P201" style:family="paragraph" style:parent-style-name="Text_20_body" style:master-page-name="Converted33">
      <style:paragraph-properties fo:margin-top="0.011cm" fo:margin-bottom="0cm" style:page-number="auto"/>
      <style:text-properties fo:font-size="5.5pt" style:font-size-asian="5.5pt"/>
    </style:style>
    <style:style style:name="P202" style:family="paragraph" style:parent-style-name="Text_20_body">
      <style:paragraph-properties fo:margin-top="0.019cm" fo:margin-bottom="0cm"/>
    </style:style>
    <style:style style:name="P203" style:family="paragraph" style:parent-style-name="Text_20_body">
      <style:paragraph-properties fo:margin-top="0.019cm" fo:margin-bottom="0cm"/>
      <style:text-properties fo:font-size="11pt" fo:font-weight="bold" style:font-size-asian="11pt" style:font-weight-asian="bold"/>
    </style:style>
    <style:style style:name="P204" style:family="paragraph" style:parent-style-name="Text_20_body">
      <style:paragraph-properties fo:margin-top="0.019cm" fo:margin-bottom="0cm"/>
      <style:text-properties fo:font-style="italic" fo:font-weight="bold" style:font-style-asian="italic" style:font-weight-asian="bold"/>
    </style:style>
    <style:style style:name="P205" style:family="paragraph" style:parent-style-name="Text_20_body" style:master-page-name="Converted26">
      <style:paragraph-properties fo:margin-top="0.019cm" fo:margin-bottom="0cm" style:page-number="auto"/>
      <style:text-properties fo:font-size="6pt" style:font-size-asian="6pt"/>
    </style:style>
    <style:style style:name="P206" style:family="paragraph" style:parent-style-name="Text_20_body" style:master-page-name="Converted27">
      <style:paragraph-properties fo:margin-top="0.019cm" fo:margin-bottom="0cm" style:page-number="auto"/>
      <style:text-properties fo:font-size="6pt" style:font-size-asian="6pt"/>
    </style:style>
    <style:style style:name="P207" style:family="paragraph" style:parent-style-name="Text_20_body" style:master-page-name="Converted28">
      <style:paragraph-properties fo:margin-top="0.019cm" fo:margin-bottom="0cm" style:page-number="auto"/>
      <style:text-properties fo:font-size="6pt" style:font-size-asian="6pt"/>
    </style:style>
    <style:style style:name="P208" style:family="paragraph" style:parent-style-name="Text_20_body" style:master-page-name="Converted31">
      <style:paragraph-properties fo:margin-top="0.019cm" fo:margin-bottom="0cm" style:page-number="auto"/>
      <style:text-properties fo:font-size="6pt" style:font-size-asian="6pt"/>
    </style:style>
    <style:style style:name="P209" style:family="paragraph" style:parent-style-name="Text_20_body" style:master-page-name="Converted2">
      <style:paragraph-properties style:page-number="auto"/>
    </style:style>
    <style:style style:name="P210" style:family="paragraph" style:parent-style-name="Text_20_body">
      <style:paragraph-properties fo:margin-top="0.014cm" fo:margin-bottom="0cm"/>
    </style:style>
    <style:style style:name="P211" style:family="paragraph" style:parent-style-name="Text_20_body">
      <style:paragraph-properties fo:margin-top="0.014cm" fo:margin-bottom="0cm"/>
      <style:text-properties fo:font-size="13pt" style:font-size-asian="13pt"/>
    </style:style>
    <style:style style:name="P212" style:family="paragraph" style:parent-style-name="Text_20_body">
      <style:paragraph-properties fo:margin-top="0.014cm" fo:margin-bottom="0cm"/>
      <style:text-properties fo:font-size="11.5pt" fo:font-style="italic" fo:font-weight="bold" style:font-size-asian="11.5pt" style:font-style-asian="italic" style:font-weight-asian="bold"/>
    </style:style>
    <style:style style:name="P213" style:family="paragraph" style:parent-style-name="Text_20_body">
      <style:paragraph-properties fo:margin-top="0.014cm" fo:margin-bottom="0cm"/>
      <style:text-properties fo:font-size="10.5pt" style:font-size-asian="10.5pt"/>
    </style:style>
    <style:style style:name="P214" style:family="paragraph" style:parent-style-name="Text_20_body">
      <style:paragraph-properties fo:margin-top="0.014cm" fo:margin-bottom="0cm"/>
      <style:text-properties fo:font-size="10.5pt" fo:font-style="italic" fo:font-weight="bold" style:font-size-asian="10.5pt" style:font-style-asian="italic" style:font-weight-asian="bold"/>
    </style:style>
    <style:style style:name="P215" style:family="paragraph" style:parent-style-name="Text_20_body">
      <style:paragraph-properties fo:margin-top="0.014cm" fo:margin-bottom="0cm"/>
      <style:text-properties fo:font-size="10.5pt" fo:font-weight="bold" style:font-size-asian="10.5pt" style:font-weight-asian="bold"/>
    </style:style>
    <style:style style:name="P216" style:family="paragraph" style:parent-style-name="Text_20_body">
      <style:paragraph-properties fo:margin-top="0.014cm" fo:margin-bottom="0cm"/>
      <style:text-properties fo:font-size="9.5pt" style:font-size-asian="9.5pt"/>
    </style:style>
    <style:style style:name="P217" style:family="paragraph" style:parent-style-name="Text_20_body" style:master-page-name="Converted3">
      <style:paragraph-properties style:page-number="auto"/>
      <style:text-properties fo:font-style="italic" style:font-style-asian="italic"/>
    </style:style>
    <style:style style:name="P218" style:family="paragraph" style:parent-style-name="Text_20_body">
      <style:paragraph-properties fo:margin-top="0.009cm" fo:margin-bottom="0cm"/>
    </style:style>
    <style:style style:name="P219" style:family="paragraph" style:parent-style-name="Text_20_body">
      <style:paragraph-properties fo:margin-top="0.009cm" fo:margin-bottom="0cm"/>
      <style:text-properties fo:font-size="19.5pt" fo:font-style="italic" style:font-size-asian="19.5pt" style:font-style-asian="italic"/>
    </style:style>
    <style:style style:name="P220" style:family="paragraph" style:parent-style-name="Text_20_body">
      <style:paragraph-properties fo:margin-top="0.009cm" fo:margin-bottom="0cm"/>
      <style:text-properties fo:font-size="11.5pt" fo:font-style="italic" fo:font-weight="bold" style:font-size-asian="11.5pt" style:font-style-asian="italic" style:font-weight-asian="bold"/>
    </style:style>
    <style:style style:name="P221" style:family="paragraph" style:parent-style-name="Text_20_body">
      <style:paragraph-properties fo:margin-top="0.009cm" fo:margin-bottom="0cm"/>
      <style:text-properties fo:font-size="9pt" fo:font-style="italic" style:font-size-asian="9pt" style:font-style-asian="italic"/>
    </style:style>
    <style:style style:name="P222" style:family="paragraph" style:parent-style-name="Text_20_body" style:master-page-name="Converted4">
      <style:paragraph-properties style:page-number="auto"/>
      <style:text-properties fo:font-style="italic" style:font-style-asian="italic"/>
    </style:style>
    <style:style style:name="P223" style:family="paragraph" style:parent-style-name="Text_20_body" style:master-page-name="Converted5">
      <style:paragraph-properties style:page-number="auto"/>
    </style:style>
    <style:style style:name="P224" style:family="paragraph" style:parent-style-name="Text_20_body">
      <style:paragraph-properties fo:margin-left="1.376cm" fo:margin-right="0cm" fo:text-indent="0cm" style:auto-text-indent="false"/>
    </style:style>
    <style:style style:name="P225" style:family="paragraph" style:parent-style-name="Text_20_body">
      <style:paragraph-properties fo:margin-top="0.018cm" fo:margin-bottom="0cm"/>
      <style:text-properties fo:font-size="11pt" fo:font-weight="bold" style:font-size-asian="11pt" style:font-weight-asian="bold"/>
    </style:style>
    <style:style style:name="P226" style:family="paragraph" style:parent-style-name="Text_20_body">
      <style:paragraph-properties fo:margin-top="0.018cm" fo:margin-bottom="0cm"/>
      <style:text-properties fo:font-size="10.5pt" style:font-size-asian="10.5pt"/>
    </style:style>
    <style:style style:name="P227" style:family="paragraph" style:parent-style-name="Text_20_body">
      <style:paragraph-properties fo:margin-top="0.018cm" fo:margin-bottom="0cm"/>
      <style:text-properties fo:font-size="11.5pt" style:font-size-asian="11.5pt"/>
    </style:style>
    <style:style style:name="P228" style:family="paragraph" style:parent-style-name="Text_20_body">
      <style:paragraph-properties fo:margin-top="0.002cm" fo:margin-bottom="0cm"/>
      <style:text-properties fo:font-size="11pt" style:font-size-asian="11pt"/>
    </style:style>
    <style:style style:name="P229" style:family="paragraph" style:parent-style-name="Text_20_body">
      <style:paragraph-properties fo:margin-top="0.002cm" fo:margin-bottom="0cm"/>
      <style:text-properties fo:font-size="11.5pt" fo:font-weight="bold" style:font-size-asian="11.5pt" style:font-weight-asian="bold"/>
    </style:style>
    <style:style style:name="P230" style:family="paragraph" style:parent-style-name="Text_20_body" style:master-page-name="Converted20">
      <style:paragraph-properties fo:margin-top="0.002cm" fo:margin-bottom="0cm" style:page-number="auto"/>
      <style:text-properties fo:font-size="6pt" style:font-size-asian="6pt"/>
    </style:style>
    <style:style style:name="P231" style:family="paragraph" style:parent-style-name="Text_20_body" style:master-page-name="Converted34">
      <style:paragraph-properties fo:margin-top="0.002cm" fo:margin-bottom="0cm" style:page-number="auto"/>
      <style:text-properties fo:font-size="6pt" style:font-size-asian="6pt"/>
    </style:style>
    <style:style style:name="P232" style:family="paragraph" style:parent-style-name="Text_20_body">
      <style:paragraph-properties fo:margin-left="1.413cm" fo:margin-right="1.536cm" fo:margin-top="0.131cm" fo:margin-bottom="0cm" fo:line-height="108%" fo:text-align="justify" style:justify-single-word="false" fo:text-indent="0.002cm" style:auto-text-indent="false"/>
    </style:style>
    <style:style style:name="P233" style:family="paragraph" style:parent-style-name="Text_20_body" style:master-page-name="Converted12">
      <style:paragraph-properties fo:margin-left="1.411cm" fo:margin-right="1.536cm" fo:margin-top="0.131cm" fo:margin-bottom="0cm" fo:line-height="103%" fo:text-align="justify" style:justify-single-word="false" fo:text-indent="0cm" style:auto-text-indent="false" style:page-number="auto"/>
    </style:style>
    <style:style style:name="P234" style:family="paragraph" style:parent-style-name="Text_20_body">
      <style:paragraph-properties fo:margin-left="2.312cm" fo:margin-right="2.434cm" fo:line-height="103%" fo:text-align="justify" style:justify-single-word="false" fo:text-indent="0.561cm" style:auto-text-indent="false"/>
    </style:style>
    <style:style style:name="P235" style:family="paragraph" style:parent-style-name="Text_20_body">
      <style:paragraph-properties fo:margin-left="2.312cm" fo:margin-right="2.431cm" fo:line-height="103%" fo:text-align="justify" style:justify-single-word="false" fo:text-indent="0.577cm" style:auto-text-indent="false"/>
    </style:style>
    <style:style style:name="P236" style:family="paragraph" style:parent-style-name="Text_20_body">
      <style:paragraph-properties fo:margin-left="2.312cm" fo:margin-right="2.431cm" fo:line-height="103%" fo:text-align="justify" style:justify-single-word="false" fo:orphans="2" fo:widows="2" fo:text-indent="0.577cm" style:auto-text-indent="false" style:writing-mode="lr-tb"/>
      <style:text-properties style:use-window-font-color="true" style:font-name="Times New Roman" style:font-name-asian="Times New Roman2" style:font-name-complex="Times New Roman2"/>
    </style:style>
    <style:style style:name="P237" style:family="paragraph" style:parent-style-name="Text_20_body" style:master-page-name="Converted14">
      <style:paragraph-properties style:page-number="auto"/>
    </style:style>
    <style:style style:name="P238" style:family="paragraph" style:parent-style-name="Text_20_body">
      <style:paragraph-properties fo:margin-left="1.376cm" fo:margin-right="1.501cm" fo:margin-top="0.002cm" fo:margin-bottom="0cm" fo:line-height="103%" fo:text-align="justify" style:justify-single-word="false" fo:text-indent="0.004cm" style:auto-text-indent="false"/>
    </style:style>
    <style:style style:name="P239" style:family="paragraph" style:parent-style-name="Text_20_body" style:master-page-name="Converted16">
      <style:paragraph-properties style:page-number="auto"/>
    </style:style>
    <style:style style:name="P240" style:family="paragraph" style:parent-style-name="Text_20_body">
      <style:paragraph-properties fo:margin-left="1.411cm" fo:margin-right="1.54cm" fo:margin-top="0.131cm" fo:margin-bottom="0cm" fo:line-height="106%" fo:text-align="justify" style:justify-single-word="false" fo:text-indent="0cm" style:auto-text-indent="false"/>
    </style:style>
    <style:style style:name="P241" style:family="paragraph" style:parent-style-name="Text_20_body">
      <style:paragraph-properties fo:margin-left="1.411cm" fo:margin-right="1.538cm" fo:margin-top="0.131cm" fo:margin-bottom="0cm" fo:line-height="106%" fo:text-align="justify" style:justify-single-word="false" fo:text-indent="0.002cm" style:auto-text-indent="false"/>
    </style:style>
    <style:style style:name="P242" style:family="paragraph" style:parent-style-name="Text_20_body">
      <style:paragraph-properties fo:margin-left="1.413cm" fo:margin-right="1.536cm" fo:margin-top="0.131cm" fo:margin-bottom="0cm" fo:line-height="108%" fo:text-align="justify" style:justify-single-word="false" fo:text-indent="0.005cm" style:auto-text-indent="false"/>
    </style:style>
    <style:style style:name="P243" style:family="paragraph" style:parent-style-name="Text_20_body">
      <style:paragraph-properties fo:margin-left="1.413cm" fo:margin-right="1.542cm" fo:margin-top="0.131cm" fo:margin-bottom="0cm" fo:text-align="justify" style:justify-single-word="false" fo:text-indent="0.004cm" style:auto-text-indent="false"/>
    </style:style>
    <style:style style:name="P244" style:family="paragraph" style:parent-style-name="Text_20_body">
      <style:paragraph-properties fo:margin-left="1.409cm" fo:margin-right="1.535cm" fo:margin-top="0.026cm" fo:margin-bottom="0cm" fo:line-height="106%" fo:text-align="justify" style:justify-single-word="false" fo:text-indent="0cm" style:auto-text-indent="false"/>
    </style:style>
    <style:style style:name="P245" style:family="paragraph" style:parent-style-name="Text_20_body">
      <style:paragraph-properties fo:margin-left="1.411cm" fo:margin-right="1.535cm" fo:line-height="108%" fo:text-align="justify" style:justify-single-word="false" fo:text-indent="0.004cm" style:auto-text-indent="false"/>
    </style:style>
    <style:style style:name="P246" style:family="paragraph" style:parent-style-name="Text_20_body">
      <style:paragraph-properties fo:margin-left="1.411cm" fo:margin-right="1.535cm" fo:margin-top="0.131cm" fo:margin-bottom="0cm" fo:line-height="108%" fo:text-align="justify" style:justify-single-word="false" fo:text-indent="0.004cm" style:auto-text-indent="false"/>
    </style:style>
    <style:style style:name="P247" style:family="paragraph" style:parent-style-name="Text_20_body" style:master-page-name="Converted22">
      <style:paragraph-properties fo:margin-left="1.411cm" fo:margin-right="1.535cm" fo:margin-top="0.131cm" fo:margin-bottom="0cm" fo:line-height="108%" fo:text-align="justify" style:justify-single-word="false" fo:text-indent="0.004cm" style:auto-text-indent="false" style:page-number="auto"/>
    </style:style>
    <style:style style:name="P248" style:family="paragraph" style:parent-style-name="Text_20_body">
      <style:paragraph-properties fo:margin-left="1.416cm" fo:margin-right="1.543cm" fo:margin-top="0.131cm" fo:margin-bottom="0cm" fo:line-height="103%" fo:text-align="justify" style:justify-single-word="false" fo:text-indent="-0.004cm" style:auto-text-indent="false"/>
    </style:style>
    <style:style style:name="P249" style:family="paragraph" style:parent-style-name="Text_20_body">
      <style:paragraph-properties fo:margin-left="1.411cm" fo:margin-right="1.542cm" fo:margin-top="0.002cm" fo:margin-bottom="0cm" fo:line-height="103%" fo:text-align="justify" style:justify-single-word="false" fo:text-indent="0.002cm" style:auto-text-indent="false"/>
    </style:style>
    <style:style style:name="P250" style:family="paragraph" style:parent-style-name="Text_20_body">
      <style:paragraph-properties fo:margin-left="1.413cm" fo:margin-right="1.54cm" fo:line-height="103%" fo:text-align="justify" style:justify-single-word="false" fo:text-indent="0.002cm" style:auto-text-indent="false"/>
    </style:style>
    <style:style style:name="P251" style:family="paragraph" style:parent-style-name="Text_20_body">
      <style:paragraph-properties fo:margin-left="1.411cm" fo:margin-right="1.533cm" fo:margin-top="0.131cm" fo:margin-bottom="0cm" fo:line-height="103%" fo:text-align="justify" style:justify-single-word="false" fo:text-indent="0cm" style:auto-text-indent="false"/>
    </style:style>
    <style:style style:name="P252" style:family="paragraph" style:parent-style-name="Text_20_body">
      <style:paragraph-properties fo:margin-left="1.411cm" fo:margin-right="1.529cm" fo:margin-top="0.131cm" fo:margin-bottom="0cm" fo:line-height="103%" fo:text-align="justify" style:justify-single-word="false" fo:text-indent="0cm" style:auto-text-indent="false"/>
    </style:style>
    <style:style style:name="P253" style:family="paragraph" style:parent-style-name="Text_20_body">
      <style:paragraph-properties fo:margin-left="1.413cm" fo:margin-right="1.536cm" fo:margin-top="0.131cm" fo:margin-bottom="0cm" fo:line-height="108%" fo:text-align="justify" style:justify-single-word="false" fo:text-indent="0.004cm" style:auto-text-indent="false"/>
    </style:style>
    <style:style style:name="P254" style:family="paragraph" style:parent-style-name="Text_20_body">
      <style:paragraph-properties fo:margin-left="1.415cm" fo:margin-right="1.542cm" fo:margin-top="0.131cm" fo:margin-bottom="0cm" fo:line-height="108%" fo:text-align="justify" style:justify-single-word="false" fo:text-indent="0.002cm" style:auto-text-indent="false"/>
    </style:style>
    <style:style style:name="P255" style:family="paragraph" style:parent-style-name="Text_20_body">
      <style:paragraph-properties fo:margin-left="1.411cm" fo:margin-right="1.535cm" fo:margin-top="0.131cm" fo:margin-bottom="0cm" fo:line-height="103%" fo:text-align="justify" style:justify-single-word="false" fo:text-indent="0.002cm" style:auto-text-indent="false"/>
    </style:style>
    <style:style style:name="P256" style:family="paragraph" style:parent-style-name="Text_20_body">
      <style:paragraph-properties fo:margin-left="3.106cm" fo:margin-right="1.535cm" fo:margin-top="0.131cm" fo:margin-bottom="0cm" fo:line-height="108%" fo:text-align="justify" style:justify-single-word="false" fo:text-indent="-0.002cm" style:auto-text-indent="false"/>
    </style:style>
    <style:style style:name="P257" style:family="paragraph" style:parent-style-name="Text_20_body" style:master-page-name="Converted32">
      <style:paragraph-properties style:page-number="auto"/>
      <style:text-properties fo:font-size="8pt" style:font-size-asian="8pt"/>
    </style:style>
    <style:style style:name="P258" style:family="paragraph" style:parent-style-name="Text_20_body" style:master-page-name="Converted35">
      <style:paragraph-properties style:page-number="auto"/>
    </style:style>
    <style:style style:name="P259" style:family="paragraph" style:parent-style-name="Text_20_body">
      <style:paragraph-properties fo:margin-left="2.312cm" fo:margin-right="2.431cm" fo:line-height="103%" fo:text-align="justify" style:justify-single-word="false" fo:orphans="2" fo:widows="2" fo:text-indent="0cm" style:auto-text-indent="false" style:writing-mode="lr-tb"/>
      <style:text-properties style:use-window-font-color="true" style:font-name="Times New Roman" style:font-name-asian="Times New Roman2" style:font-name-complex="Times New Roman2"/>
    </style:style>
    <style:style style:name="P260" style:family="paragraph" style:parent-style-name="Text_20_body" style:list-style-name="WWNum9">
      <style:paragraph-properties fo:orphans="2" fo:widows="2" style:writing-mode="lr-tb"/>
    </style:style>
    <style:style style:name="P261" style:family="paragraph" style:parent-style-name="Standard">
      <style:paragraph-properties fo:margin-left="0cm" fo:margin-right="0.198cm" fo:margin-top="0.122cm" fo:margin-bottom="0cm" fo:text-align="end" style:justify-single-word="false" fo:text-indent="0cm" style:auto-text-indent="false"/>
    </style:style>
    <style:style style:name="P262" style:family="paragraph" style:parent-style-name="Standard">
      <style:paragraph-properties fo:margin-left="0.552cm" fo:margin-right="0.566cm" fo:margin-top="0.183cm" fo:margin-bottom="0cm" fo:line-height="105%" fo:text-align="center" style:justify-single-word="false" fo:text-indent="-0.021cm" style:auto-text-indent="false">
        <style:tab-stops>
          <style:tab-stop style:position="4.032cm"/>
          <style:tab-stop style:position="7.458cm"/>
        </style:tab-stops>
      </style:paragraph-properties>
    </style:style>
    <style:style style:name="P263" style:family="paragraph" style:parent-style-name="Standard">
      <style:paragraph-properties fo:margin-left="0.176cm" fo:margin-right="0.21cm" fo:margin-top="0.002cm" fo:margin-bottom="0cm" fo:text-align="center" style:justify-single-word="false" fo:text-indent="0cm" style:auto-text-indent="false"/>
    </style:style>
    <style:style style:name="P264" style:family="paragraph" style:parent-style-name="Standard">
      <style:paragraph-properties fo:margin-left="0.189cm" fo:margin-right="0.21cm" fo:line-height="105%" fo:text-align="center" style:justify-single-word="false" fo:text-indent="0cm" style:auto-text-indent="false">
        <style:tab-stops>
          <style:tab-stop style:position="8.25cm"/>
        </style:tab-stops>
      </style:paragraph-properties>
    </style:style>
    <style:style style:name="P265" style:family="paragraph" style:parent-style-name="Standard">
      <style:paragraph-properties fo:margin-left="0.187cm" fo:margin-right="0.21cm" fo:line-height="0.891cm" fo:text-align="center" style:justify-single-word="false" fo:text-indent="0cm" style:auto-text-indent="false"/>
    </style:style>
    <style:style style:name="P266" style:family="paragraph" style:parent-style-name="Standard">
      <style:paragraph-properties fo:margin-left="0.183cm" fo:margin-right="0.21cm" fo:text-align="center" style:justify-single-word="false" fo:text-indent="0cm" style:auto-text-indent="false"/>
    </style:style>
    <style:style style:name="P267" style:family="paragraph" style:parent-style-name="Standard">
      <style:paragraph-properties fo:margin-left="0.182cm" fo:margin-right="0.21cm" fo:margin-top="0.023cm" fo:margin-bottom="0cm" fo:text-align="center" style:justify-single-word="false" fo:text-indent="0cm" style:auto-text-indent="false"/>
    </style:style>
    <style:style style:name="P268" style:family="paragraph" style:parent-style-name="Standard">
      <style:paragraph-properties fo:margin-left="4.076cm" fo:margin-right="4.198cm" fo:margin-top="0.145cm" fo:margin-bottom="0cm" fo:line-height="101%" fo:text-align="center" style:justify-single-word="false" fo:text-indent="0cm" style:auto-text-indent="false"/>
    </style:style>
    <style:style style:name="P269" style:family="paragraph" style:parent-style-name="Standard">
      <style:paragraph-properties fo:margin-left="4.064cm" fo:margin-right="4.202cm" fo:margin-top="0.011cm" fo:margin-bottom="0cm" fo:text-align="center" style:justify-single-word="false" fo:text-indent="0cm" style:auto-text-indent="false"/>
    </style:style>
    <style:style style:name="P270" style:family="paragraph" style:parent-style-name="Standard">
      <style:paragraph-properties fo:margin-left="2.364cm" fo:margin-right="2.491cm" fo:margin-top="0.016cm" fo:margin-bottom="0cm" fo:line-height="101%" fo:text-align="center" style:justify-single-word="false" fo:text-indent="0cm" style:auto-text-indent="false"/>
    </style:style>
    <style:style style:name="P271" style:family="paragraph" style:parent-style-name="Standard">
      <style:paragraph-properties fo:margin-left="4.076cm" fo:margin-right="4.202cm" fo:margin-top="0.002cm" fo:margin-bottom="0cm" fo:line-height="105%" fo:text-align="center" style:justify-single-word="false" fo:text-indent="0cm" style:auto-text-indent="false"/>
    </style:style>
    <style:style style:name="P272" style:family="paragraph" style:parent-style-name="Standard">
      <style:paragraph-properties fo:margin-left="3.036cm" fo:margin-right="2.94cm" fo:line-height="103%" fo:text-indent="0.155cm" style:auto-text-indent="false"/>
    </style:style>
    <style:style style:name="P273" style:family="paragraph" style:parent-style-name="Standard">
      <style:paragraph-properties fo:margin-left="2.365cm" fo:margin-right="2.491cm" fo:text-align="center" style:justify-single-word="false" fo:text-indent="0cm" style:auto-text-indent="false"/>
    </style:style>
    <style:style style:name="P274" style:family="paragraph" style:parent-style-name="Standard">
      <style:paragraph-properties fo:margin-left="1.411cm" fo:margin-right="1.533cm" fo:margin-top="0.136cm" fo:margin-bottom="0cm" fo:line-height="115%" fo:text-align="justify" style:justify-single-word="false" fo:text-indent="0.799cm" style:auto-text-indent="false"/>
    </style:style>
    <style:style style:name="P275" style:family="paragraph" style:parent-style-name="Standard">
      <style:paragraph-properties fo:margin-left="1.411cm" fo:margin-right="1.535cm" fo:line-height="115%" fo:text-align="justify" style:justify-single-word="false" fo:text-indent="0.797cm" style:auto-text-indent="false"/>
    </style:style>
    <style:style style:name="P276" style:family="paragraph" style:parent-style-name="Standard">
      <style:paragraph-properties fo:margin-left="1.413cm" fo:margin-right="1.533cm" fo:line-height="115%" fo:text-align="justify" style:justify-single-word="false" fo:text-indent="0.796cm" style:auto-text-indent="false"/>
    </style:style>
    <style:style style:name="P277" style:family="paragraph" style:parent-style-name="Standard">
      <style:paragraph-properties fo:margin-left="1.416cm" fo:margin-right="1.568cm" fo:margin-top="0.002cm" fo:margin-bottom="0cm" fo:line-height="115%" fo:text-indent="-0.005cm" style:auto-text-indent="false"/>
    </style:style>
    <style:style style:name="P278" style:family="paragraph" style:parent-style-name="Standard">
      <style:paragraph-properties fo:margin-left="1.413cm" fo:margin-right="1.533cm" fo:line-height="115%" fo:text-align="end" style:justify-single-word="false" fo:text-indent="0.799cm" style:auto-text-indent="false"/>
    </style:style>
    <style:style style:name="P279" style:family="paragraph" style:parent-style-name="Standard">
      <style:paragraph-properties fo:margin-left="1.413cm" fo:margin-right="1.536cm" fo:line-height="115%" fo:text-align="justify" style:justify-single-word="false" fo:text-indent="0.797cm" style:auto-text-indent="false"/>
    </style:style>
    <style:style style:name="P280" style:family="paragraph" style:parent-style-name="Standard">
      <style:paragraph-properties fo:margin-left="0cm" fo:margin-right="1.54cm" fo:margin-top="0.235cm" fo:margin-bottom="0cm" fo:text-align="end" style:justify-single-word="false" fo:text-indent="0cm" style:auto-text-indent="false">
        <style:tab-stops>
          <style:tab-stop style:position="9.204cm"/>
        </style:tab-stops>
      </style:paragraph-properties>
    </style:style>
    <style:style style:name="P281" style:family="paragraph" style:parent-style-name="Standard">
      <style:paragraph-properties fo:margin-left="0cm" fo:margin-right="1.54cm" fo:margin-top="0.002cm" fo:margin-bottom="0cm" fo:text-align="end" style:justify-single-word="false" fo:text-indent="0cm" style:auto-text-indent="false"/>
    </style:style>
    <style:style style:name="P282" style:family="paragraph" style:parent-style-name="Standard">
      <style:paragraph-properties fo:margin-left="7.971cm" fo:margin-right="1.536cm" fo:margin-top="0.058cm" fo:margin-bottom="0cm" fo:line-height="115%" fo:text-align="end" style:justify-single-word="false" fo:text-indent="1.965cm" style:auto-text-indent="false"/>
    </style:style>
    <style:style style:name="P283" style:family="paragraph" style:parent-style-name="Standard">
      <style:paragraph-properties fo:margin-left="1.411cm" fo:margin-right="1.536cm" fo:margin-top="0.136cm" fo:margin-bottom="0cm" fo:line-height="115%" fo:text-align="justify" style:justify-single-word="false" fo:text-indent="0.799cm" style:auto-text-indent="false"/>
    </style:style>
    <style:style style:name="P284" style:family="paragraph" style:parent-style-name="Standard">
      <style:paragraph-properties fo:margin-left="1.411cm" fo:margin-right="1.533cm" fo:line-height="115%" fo:text-align="justify" style:justify-single-word="false" fo:text-indent="0.797cm" style:auto-text-indent="false"/>
    </style:style>
    <style:style style:name="P285" style:family="paragraph" style:parent-style-name="Standard">
      <style:paragraph-properties fo:margin-left="1.409cm" fo:margin-right="1.533cm" fo:line-height="115%" fo:text-align="justify" style:justify-single-word="false" fo:text-indent="0.002cm" style:auto-text-indent="false"/>
    </style:style>
    <style:style style:name="P286" style:family="paragraph" style:parent-style-name="Standard">
      <style:paragraph-properties fo:margin-left="1.411cm" fo:margin-right="1.54cm" fo:line-height="115%" fo:text-align="justify" style:justify-single-word="false" fo:text-indent="0.792cm" style:auto-text-indent="false"/>
    </style:style>
    <style:style style:name="P287" style:family="paragraph" style:parent-style-name="Standard">
      <style:paragraph-properties fo:margin-left="1.411cm" fo:margin-right="0cm" fo:text-align="justify" style:justify-single-word="false" fo:text-indent="0cm" style:auto-text-indent="false"/>
    </style:style>
    <style:style style:name="P288" style:family="paragraph" style:parent-style-name="Standard">
      <style:paragraph-properties fo:margin-left="1.411cm" fo:margin-right="0cm" fo:text-align="justify" style:justify-single-word="false" fo:text-indent="0cm" style:auto-text-indent="false">
        <style:tab-stops>
          <style:tab-stop style:position="10.361cm"/>
        </style:tab-stops>
      </style:paragraph-properties>
    </style:style>
    <style:style style:name="P289" style:family="paragraph" style:parent-style-name="Standard">
      <style:paragraph-properties fo:margin-left="9.063cm" fo:margin-right="1.568cm" fo:margin-top="0.058cm" fo:margin-bottom="0cm" fo:line-height="115%" fo:text-indent="0.836cm" style:auto-text-indent="false"/>
    </style:style>
    <style:style style:name="P290" style:family="paragraph" style:parent-style-name="Standard">
      <style:paragraph-properties fo:margin-left="7.126cm" fo:margin-right="1.568cm" fo:margin-top="0.002cm" fo:margin-bottom="0cm" fo:text-indent="0cm" style:auto-text-indent="false"/>
    </style:style>
    <style:style style:name="P291" style:family="paragraph" style:parent-style-name="Standard">
      <style:paragraph-properties fo:margin-left="2.579cm" fo:margin-right="2.598cm" fo:margin-top="0.042cm" fo:margin-bottom="0cm" fo:text-align="center" style:justify-single-word="false" fo:text-indent="0cm" style:auto-text-indent="false"/>
    </style:style>
    <style:style style:name="P292" style:family="paragraph" style:parent-style-name="Standard">
      <style:paragraph-properties fo:margin-left="0.178cm" fo:margin-right="0.198cm" fo:line-height="115%" fo:text-align="justify" style:justify-single-word="false" fo:text-indent="0.796cm" style:auto-text-indent="false"/>
    </style:style>
    <style:style style:name="P293" style:family="paragraph" style:parent-style-name="Standard">
      <style:paragraph-properties fo:margin-left="0.176cm" fo:margin-right="0.198cm" fo:line-height="115%" fo:text-align="justify" style:justify-single-word="false" fo:text-indent="0.794cm" style:auto-text-indent="false"/>
    </style:style>
    <style:style style:name="P294" style:family="paragraph" style:parent-style-name="Standard">
      <style:paragraph-properties fo:margin-left="0.178cm" fo:margin-right="0.192cm" fo:line-height="115%" fo:text-align="justify" style:justify-single-word="false" fo:text-indent="0.794cm" style:auto-text-indent="false"/>
    </style:style>
    <style:style style:name="P295" style:family="paragraph" style:parent-style-name="Standard">
      <style:paragraph-properties fo:margin-left="1.411cm" fo:margin-right="1.538cm" fo:margin-top="0.136cm" fo:margin-bottom="0cm" fo:line-height="115%" fo:text-align="justify" style:justify-single-word="false" fo:text-indent="0.794cm" style:auto-text-indent="false"/>
    </style:style>
    <style:style style:name="P296" style:family="paragraph" style:parent-style-name="Standard">
      <style:paragraph-properties fo:margin-left="1.415cm" fo:margin-right="1.54cm" fo:margin-top="0.002cm" fo:margin-bottom="0cm" fo:line-height="115%" fo:text-align="justify" style:justify-single-word="false" fo:text-indent="0.79cm" style:auto-text-indent="false"/>
    </style:style>
    <style:style style:name="P297" style:family="paragraph" style:parent-style-name="Standard">
      <style:paragraph-properties fo:margin-left="1.415cm" fo:margin-right="0cm" fo:text-align="justify" style:justify-single-word="false" fo:text-indent="0cm" style:auto-text-indent="false"/>
    </style:style>
    <style:style style:name="P298" style:family="paragraph" style:parent-style-name="Standard">
      <style:paragraph-properties fo:margin-left="1.415cm" fo:margin-right="0cm" fo:margin-top="0.136cm" fo:margin-bottom="0cm" fo:text-align="justify" style:justify-single-word="false" fo:text-indent="0cm" style:auto-text-indent="false"/>
    </style:style>
    <style:style style:name="P299" style:family="paragraph" style:parent-style-name="Standard">
      <style:paragraph-properties fo:margin-left="1.418cm" fo:margin-right="0cm" fo:text-align="justify" style:justify-single-word="false" fo:text-indent="0cm" style:auto-text-indent="false"/>
    </style:style>
    <style:style style:name="P300" style:family="paragraph" style:parent-style-name="Standard">
      <style:paragraph-properties fo:margin-left="1.418cm" fo:margin-right="0cm" fo:margin-top="0.002cm" fo:margin-bottom="0cm" fo:text-align="justify" style:justify-single-word="false" fo:text-indent="0cm" style:auto-text-indent="false"/>
    </style:style>
    <style:style style:name="P301" style:family="paragraph" style:parent-style-name="Standard">
      <style:paragraph-properties fo:margin-left="3.672cm" fo:margin-right="3.094cm" fo:line-height="115%" fo:text-indent="-2.26cm" style:auto-text-indent="false"/>
    </style:style>
    <style:style style:name="P302" style:family="paragraph" style:parent-style-name="Standard">
      <style:paragraph-properties fo:margin-left="1.413cm" fo:margin-right="0cm" fo:text-align="justify" style:justify-single-word="false" fo:text-indent="0cm" style:auto-text-indent="false"/>
    </style:style>
    <style:style style:name="P303" style:family="paragraph" style:parent-style-name="Standard">
      <style:paragraph-properties fo:margin-left="1.411cm" fo:margin-right="1.538cm" fo:line-height="115%" fo:text-align="justify" style:justify-single-word="false" fo:text-indent="0.801cm" style:auto-text-indent="false"/>
    </style:style>
    <style:style style:name="P304" style:family="paragraph" style:parent-style-name="Standard">
      <style:paragraph-properties fo:margin-left="3.812cm" fo:margin-right="3.094cm" fo:line-height="115%" fo:text-indent="-2.395cm" style:auto-text-indent="false"/>
    </style:style>
    <style:style style:name="P305" style:family="paragraph" style:parent-style-name="Standard">
      <style:paragraph-properties fo:margin-left="1.415cm" fo:margin-right="1.54cm" fo:line-height="115%" fo:text-align="justify" style:justify-single-word="false" fo:text-indent="0.896cm" style:auto-text-indent="false"/>
    </style:style>
    <style:style style:name="P306" style:family="paragraph" style:parent-style-name="Standard">
      <style:paragraph-properties fo:margin-left="1.411cm" fo:margin-right="1.543cm" fo:margin-top="0.002cm" fo:margin-bottom="0cm" fo:line-height="115%" fo:text-align="justify" style:justify-single-word="false" fo:text-indent="0.004cm" style:auto-text-indent="false"/>
    </style:style>
    <style:style style:name="P307" style:family="paragraph" style:parent-style-name="Standard">
      <style:paragraph-properties fo:margin-left="3.752cm" fo:margin-right="1.568cm" fo:margin-top="0.058cm" fo:margin-bottom="0cm" fo:text-indent="0cm" style:auto-text-indent="false"/>
    </style:style>
    <style:style style:name="P308" style:family="paragraph" style:parent-style-name="Standard">
      <style:paragraph-properties fo:margin-left="1.411cm" fo:margin-right="1.54cm" fo:line-height="115%" fo:text-align="justify" style:justify-single-word="false" fo:text-indent="0.903cm" style:auto-text-indent="false"/>
    </style:style>
    <style:style style:name="P309" style:family="paragraph" style:parent-style-name="Standard">
      <style:paragraph-properties fo:margin-left="1.411cm" fo:margin-right="1.531cm" fo:line-height="108%" fo:text-align="justify" style:justify-single-word="false" fo:text-indent="0.905cm" style:auto-text-indent="false"/>
    </style:style>
    <style:style style:name="P310" style:family="paragraph" style:parent-style-name="Standard">
      <style:paragraph-properties fo:margin-left="6.034cm" fo:margin-right="6.154cm" fo:text-align="center" style:justify-single-word="false" fo:text-indent="0cm" style:auto-text-indent="false"/>
    </style:style>
    <style:style style:name="P311" style:family="paragraph" style:parent-style-name="Standard">
      <style:paragraph-properties fo:margin-left="2.314cm" fo:margin-right="2.439cm" fo:margin-top="0.3cm" fo:margin-bottom="0cm" fo:line-height="103%" fo:text-align="justify" style:justify-single-word="false" fo:text-indent="0.598cm" style:auto-text-indent="false"/>
    </style:style>
    <style:style style:name="P312" style:family="paragraph" style:parent-style-name="Standard">
      <style:paragraph-properties fo:margin-left="4.135cm" fo:margin-right="4.015cm" fo:line-height="115%" fo:text-align="center" style:justify-single-word="false" fo:text-indent="0cm" style:auto-text-indent="false"/>
    </style:style>
    <style:style style:name="P313" style:family="paragraph" style:parent-style-name="Standard">
      <style:paragraph-properties fo:margin-left="2.053cm" fo:margin-right="1.937cm" fo:margin-top="0.002cm" fo:margin-bottom="0cm" fo:text-align="center" style:justify-single-word="false" fo:text-indent="0cm" style:auto-text-indent="false"/>
    </style:style>
    <style:style style:name="P314" style:family="paragraph" style:parent-style-name="Standard">
      <style:paragraph-properties fo:margin-left="1.379cm" fo:margin-right="0cm" fo:text-align="justify" style:justify-single-word="false" fo:text-indent="0cm" style:auto-text-indent="false"/>
    </style:style>
    <style:style style:name="P315" style:family="paragraph" style:parent-style-name="Standard">
      <style:paragraph-properties fo:margin-left="6.479cm" fo:margin-right="5.71cm" fo:margin-top="0.293cm" fo:margin-bottom="0cm" fo:text-align="center" style:justify-single-word="false" fo:text-indent="0cm" style:auto-text-indent="false"/>
    </style:style>
    <style:style style:name="P316" style:family="paragraph" style:parent-style-name="Standard">
      <style:paragraph-properties fo:margin-left="0.203cm" fo:margin-right="0cm" fo:margin-top="0.136cm" fo:margin-bottom="0cm" fo:text-indent="0cm" style:auto-text-indent="false"/>
    </style:style>
    <style:style style:name="T1" style:family="text">
      <style:text-properties fo:font-size="7pt" style:font-size-asian="7pt"/>
    </style:style>
    <style:style style:name="T2" style:family="text">
      <style:text-properties fo:color="#0075ac"/>
    </style:style>
    <style:style style:name="T3" style:family="text">
      <style:text-properties fo:color="#0075ac" style:font-name="Arial1" fo:font-size="22pt" fo:letter-spacing="0.035cm" fo:font-weight="bold" style:font-size-asian="22pt" style:font-weight-asian="bold"/>
    </style:style>
    <style:style style:name="T4" style:family="text">
      <style:text-properties fo:color="#0075ac" style:font-name="Arial1" fo:font-size="22pt" fo:letter-spacing="0.042cm" fo:font-weight="bold" style:font-size-asian="22pt" style:font-weight-asian="bold"/>
    </style:style>
    <style:style style:name="T5" style:family="text">
      <style:text-properties fo:color="#0075ac" style:font-name="Arial1" fo:font-size="22pt" fo:letter-spacing="0.023cm" fo:font-weight="bold" style:font-size-asian="22pt" style:font-weight-asian="bold"/>
    </style:style>
    <style:style style:name="T6" style:family="text">
      <style:text-properties fo:color="#0075ac" style:font-name="Arial1" fo:font-size="22pt" fo:letter-spacing="0.093cm" fo:font-weight="bold" style:font-size-asian="22pt" style:font-weight-asian="bold"/>
    </style:style>
    <style:style style:name="T7" style:family="text">
      <style:text-properties fo:color="#0075ac" style:font-name="Arial1" fo:font-size="22pt" fo:letter-spacing="0.041cm" fo:font-weight="bold" style:font-size-asian="22pt" style:font-weight-asian="bold"/>
    </style:style>
    <style:style style:name="T8" style:family="text">
      <style:text-properties fo:color="#0075ac" style:font-name="Arial1" fo:font-size="22pt" fo:letter-spacing="0.025cm" fo:font-weight="bold" style:font-size-asian="22pt" style:font-weight-asian="bold"/>
    </style:style>
    <style:style style:name="T9" style:family="text">
      <style:text-properties fo:color="#0075ac" style:font-name="Arial1" fo:font-size="22pt" fo:letter-spacing="0.134cm" fo:font-weight="bold" style:font-size-asian="22pt" style:font-weight-asian="bold"/>
    </style:style>
    <style:style style:name="T10" style:family="text">
      <style:text-properties fo:color="#0075ac" style:font-name="Arial1" fo:font-size="22pt" fo:letter-spacing="0.044cm" fo:font-weight="bold" style:font-size-asian="22pt" style:font-weight-asian="bold"/>
    </style:style>
    <style:style style:name="T11" style:family="text">
      <style:text-properties fo:color="#0075ac" style:font-name="Arial1" fo:font-size="22pt" fo:letter-spacing="0.108cm" fo:font-weight="bold" style:font-size-asian="22pt" style:font-weight-asian="bold"/>
    </style:style>
    <style:style style:name="T12" style:family="text">
      <style:text-properties fo:color="#0075ac" style:font-name="Arial1" fo:font-size="22pt" fo:letter-spacing="0.034cm" fo:font-weight="bold" style:font-size-asian="22pt" style:font-weight-asian="bold"/>
    </style:style>
    <style:style style:name="T13" style:family="text">
      <style:text-properties fo:color="#0075ac" style:font-name="Arial1" fo:font-size="22pt" fo:letter-spacing="0.092cm" fo:font-weight="bold" style:font-size-asian="22pt" style:font-weight-asian="bold"/>
    </style:style>
    <style:style style:name="T14" style:family="text">
      <style:text-properties fo:color="#0075ac" style:font-name="Arial1" fo:font-size="22pt" fo:letter-spacing="0.046cm" fo:font-weight="bold" style:font-size-asian="22pt" style:font-weight-asian="bold"/>
    </style:style>
    <style:style style:name="T15" style:family="text">
      <style:text-properties fo:color="#0075ac" style:font-name="Arial1" fo:font-size="22pt" fo:letter-spacing="0.175cm" fo:font-weight="bold" style:font-size-asian="22pt" style:font-weight-asian="bold"/>
    </style:style>
    <style:style style:name="T16" style:family="text">
      <style:text-properties fo:color="#0075ac" style:font-name="Arial1" fo:font-size="22pt" fo:letter-spacing="0.053cm" fo:font-weight="bold" style:font-size-asian="22pt" style:font-weight-asian="bold"/>
    </style:style>
    <style:style style:name="T17" style:family="text">
      <style:text-properties fo:color="#0075ac" fo:letter-spacing="0.042cm"/>
    </style:style>
    <style:style style:name="T18" style:family="text">
      <style:text-properties fo:color="#0075ac" fo:letter-spacing="0.023cm"/>
    </style:style>
    <style:style style:name="T19" style:family="text">
      <style:text-properties fo:color="#0075ac" fo:letter-spacing="0.044cm"/>
    </style:style>
    <style:style style:name="T20" style:family="text">
      <style:text-properties fo:color="#0075ac" fo:letter-spacing="0.004cm"/>
    </style:style>
    <style:style style:name="T21" style:family="text">
      <style:text-properties fo:color="#0075ac" fo:letter-spacing="0.016cm"/>
    </style:style>
    <style:style style:name="T22" style:family="text">
      <style:text-properties fo:color="#0075ac" fo:letter-spacing="0.007cm"/>
    </style:style>
    <style:style style:name="T23" style:family="text">
      <style:text-properties fo:color="#0075ac" fo:letter-spacing="0.014cm"/>
    </style:style>
    <style:style style:name="T24" style:family="text">
      <style:text-properties fo:color="#0075ac" fo:letter-spacing="0.056cm"/>
    </style:style>
    <style:style style:name="T25" style:family="text">
      <style:text-properties fo:color="#0075ac" fo:letter-spacing="0.012cm"/>
    </style:style>
    <style:style style:name="T26" style:family="text">
      <style:text-properties fo:color="#0075ac" fo:font-size="14pt" fo:letter-spacing="0.012cm" fo:font-style="italic" style:font-size-asian="14pt" style:font-style-asian="italic"/>
    </style:style>
    <style:style style:name="T27" style:family="text">
      <style:text-properties fo:color="#0075ac" fo:font-size="14pt" fo:letter-spacing="0.011cm" fo:font-style="italic" style:font-size-asian="14pt" style:font-style-asian="italic"/>
    </style:style>
    <style:style style:name="T28" style:family="text">
      <style:text-properties fo:color="#0075ac" fo:font-size="14pt" fo:letter-spacing="0.108cm" fo:font-style="italic" style:font-size-asian="14pt" style:font-style-asian="italic"/>
    </style:style>
    <style:style style:name="T29" style:family="text">
      <style:text-properties fo:color="#0075ac" fo:letter-spacing="0.011cm"/>
    </style:style>
    <style:style style:name="T30" style:family="text">
      <style:text-properties fo:color="#0075ac" fo:font-size="9pt" fo:font-style="italic" style:font-size-asian="9pt" style:font-style-asian="italic"/>
    </style:style>
    <style:style style:name="T31" style:family="text">
      <style:text-properties fo:color="#0075ac" fo:font-size="9pt" fo:font-style="italic" fo:font-weight="bold" style:font-size-asian="9pt" style:font-style-asian="italic" style:font-weight-asian="bold"/>
    </style:style>
    <style:style style:name="T32" style:family="text">
      <style:text-properties fo:color="#0075ac" fo:letter-spacing="0.118cm"/>
    </style:style>
    <style:style style:name="T33" style:family="text">
      <style:text-properties fo:color="#0075ac" fo:letter-spacing="0.009cm"/>
    </style:style>
    <style:style style:name="T34" style:family="text">
      <style:text-properties fo:color="#0075ac" fo:letter-spacing="0.074cm"/>
    </style:style>
    <style:style style:name="T35" style:family="text">
      <style:text-properties fo:color="#0075ac" fo:letter-spacing="0.005cm"/>
    </style:style>
    <style:style style:name="T36" style:family="text">
      <style:text-properties fo:color="#0075ac" fo:letter-spacing="0.122cm"/>
    </style:style>
    <style:style style:name="T37" style:family="text">
      <style:text-properties fo:color="#0075ac" fo:font-size="10pt" fo:font-weight="bold" style:font-size-asian="10pt" style:font-weight-asian="bold"/>
    </style:style>
    <style:style style:name="T38" style:family="text">
      <style:text-properties fo:color="#0075ac" fo:letter-spacing="0.062cm"/>
    </style:style>
    <style:style style:name="T39" style:family="text">
      <style:text-properties fo:color="#0075ac" fo:letter-spacing="0.109cm"/>
    </style:style>
    <style:style style:name="T40" style:family="text">
      <style:text-properties fo:color="#0075ac" fo:font-weight="bold" style:font-weight-asian="bold"/>
    </style:style>
    <style:style style:name="T41" style:family="text">
      <style:text-properties fo:color="#0075ac" fo:letter-spacing="0.019cm"/>
    </style:style>
    <style:style style:name="T42" style:family="text">
      <style:text-properties fo:color="#0075ac" fo:letter-spacing="0.018cm"/>
    </style:style>
    <style:style style:name="T43" style:family="text">
      <style:text-properties fo:color="#0075ac" fo:letter-spacing="0.078cm"/>
    </style:style>
    <style:style style:name="T44" style:family="text">
      <style:text-properties fo:color="#0075ac" fo:letter-spacing="0.03cm"/>
    </style:style>
    <style:style style:name="T45" style:family="text">
      <style:text-properties fo:color="#0075ac" fo:letter-spacing="0.021cm"/>
    </style:style>
    <style:style style:name="T46" style:family="text">
      <style:text-properties fo:color="#0075ac" fo:letter-spacing="0.125cm"/>
    </style:style>
    <style:style style:name="T47" style:family="text">
      <style:text-properties style:font-name="Arial1"/>
    </style:style>
    <style:style style:name="T48" style:family="text">
      <style:text-properties style:font-name="Arial1" fo:font-size="22pt" fo:font-weight="bold" style:font-size-asian="22pt" style:font-weight-asian="bold"/>
    </style:style>
    <style:style style:name="T49" style:family="text">
      <style:text-properties style:font-name="Arial1" fo:font-size="9pt" style:font-size-asian="9pt"/>
    </style:style>
    <style:style style:name="T50" style:family="text">
      <style:text-properties style:font-name="Arial1" fo:letter-spacing="0.026cm"/>
    </style:style>
    <style:style style:name="T51" style:family="text">
      <style:text-properties style:font-name="Arial1" fo:letter-spacing="0.03cm"/>
    </style:style>
    <style:style style:name="T52" style:family="text">
      <style:text-properties style:font-name="Arial1" fo:letter-spacing="0.016cm"/>
    </style:style>
    <style:style style:name="T53" style:family="text">
      <style:text-properties style:font-name="Arial1" fo:letter-spacing="0.028cm"/>
    </style:style>
    <style:style style:name="T54" style:family="text">
      <style:text-properties style:font-name="Arial1" fo:letter-spacing="0.021cm"/>
    </style:style>
    <style:style style:name="T55" style:family="text">
      <style:text-properties style:font-name="Arial1" fo:letter-spacing="0.145cm"/>
    </style:style>
    <style:style style:name="T56" style:family="text">
      <style:text-properties style:font-name="Arial1" fo:font-size="14pt" fo:letter-spacing="0.028cm" fo:font-style="italic" fo:font-weight="bold" style:font-size-asian="14pt" style:font-style-asian="italic" style:font-weight-asian="bold"/>
    </style:style>
    <style:style style:name="T57" style:family="text">
      <style:text-properties style:font-name="Arial1" fo:font-size="14pt" fo:letter-spacing="0.026cm" fo:font-style="italic" fo:font-weight="bold" style:font-size-asian="14pt" style:font-style-asian="italic" style:font-weight-asian="bold"/>
    </style:style>
    <style:style style:name="T58" style:family="text">
      <style:text-properties style:font-name="Arial1" fo:font-size="14pt" fo:letter-spacing="0.162cm" fo:font-style="italic" fo:font-weight="bold" style:font-size-asian="14pt" style:font-style-asian="italic" style:font-weight-asian="bold"/>
    </style:style>
    <style:style style:name="T59" style:family="text">
      <style:text-properties style:font-name="Arial1" fo:font-size="14pt" fo:letter-spacing="0.034cm" fo:font-style="italic" fo:font-weight="bold" style:font-size-asian="14pt" style:font-style-asian="italic" style:font-weight-asian="bold"/>
    </style:style>
    <style:style style:name="T60" style:family="text">
      <style:text-properties style:font-name="Arial1" fo:font-size="14pt" fo:font-style="italic" fo:font-weight="bold" style:font-size-asian="14pt" style:font-style-asian="italic" style:font-weight-asian="bold"/>
    </style:style>
    <style:style style:name="T61" style:family="text">
      <style:text-properties fo:font-weight="bold" style:font-weight-asian="bold"/>
    </style:style>
    <style:style style:name="T62" style:family="text">
      <style:text-properties fo:letter-spacing="0.023cm"/>
    </style:style>
    <style:style style:name="T63" style:family="text">
      <style:text-properties fo:letter-spacing="0.093cm"/>
    </style:style>
    <style:style style:name="T64" style:family="text">
      <style:text-properties fo:letter-spacing="0.041cm"/>
    </style:style>
    <style:style style:name="T65" style:family="text">
      <style:text-properties fo:letter-spacing="0.025cm"/>
    </style:style>
    <style:style style:name="T66" style:family="text">
      <style:text-properties fo:font-size="9pt" style:font-size-asian="9pt"/>
    </style:style>
    <style:style style:name="T67" style:family="text">
      <style:text-properties fo:font-size="9pt" fo:font-style="italic" style:font-size-asian="9pt" style:font-style-asian="italic"/>
    </style:style>
    <style:style style:name="T68" style:family="text">
      <style:text-properties fo:font-size="9pt" fo:font-style="italic" fo:font-weight="bold" style:font-size-asian="9pt" style:font-style-asian="italic" style:font-weight-asian="bold"/>
    </style:style>
    <style:style style:name="T69" style:family="text">
      <style:text-properties fo:font-size="9pt" fo:letter-spacing="0.011cm" style:font-size-asian="9pt"/>
    </style:style>
    <style:style style:name="T70" style:family="text">
      <style:text-properties fo:font-size="9pt" fo:letter-spacing="0.011cm" fo:font-style="italic" fo:font-weight="bold" style:font-size-asian="9pt" style:font-style-asian="italic" style:font-weight-asian="bold"/>
    </style:style>
    <style:style style:name="T71" style:family="text">
      <style:text-properties fo:font-size="9pt" fo:letter-spacing="0.011cm" fo:font-weight="bold" style:font-size-asian="9pt" style:font-weight-asian="bold"/>
    </style:style>
    <style:style style:name="T72" style:family="text">
      <style:text-properties fo:font-size="9pt" fo:letter-spacing="0.012cm" style:font-size-asian="9pt"/>
    </style:style>
    <style:style style:name="T73" style:family="text">
      <style:text-properties fo:font-size="9pt" fo:letter-spacing="0.012cm" fo:font-style="italic" style:font-size-asian="9pt" style:font-style-asian="italic"/>
    </style:style>
    <style:style style:name="T74" style:family="text">
      <style:text-properties fo:font-size="9pt" fo:letter-spacing="0.012cm" fo:font-style="italic" fo:font-weight="bold" style:font-size-asian="9pt" style:font-style-asian="italic" style:font-weight-asian="bold"/>
    </style:style>
    <style:style style:name="T75" style:family="text">
      <style:text-properties fo:font-size="9pt" fo:letter-spacing="0.012cm" fo:font-weight="bold" style:font-size-asian="9pt" style:font-weight-asian="bold"/>
    </style:style>
    <style:style style:name="T76" style:family="text">
      <style:text-properties fo:font-size="9pt" fo:letter-spacing="0.009cm" style:font-size-asian="9pt"/>
    </style:style>
    <style:style style:name="T77" style:family="text">
      <style:text-properties fo:font-size="9pt" fo:letter-spacing="0.009cm" fo:font-style="italic" style:font-size-asian="9pt" style:font-style-asian="italic"/>
    </style:style>
    <style:style style:name="T78" style:family="text">
      <style:text-properties fo:font-size="9pt" fo:letter-spacing="0.009cm" fo:font-style="italic" fo:font-weight="bold" style:font-size-asian="9pt" style:font-style-asian="italic" style:font-weight-asian="bold"/>
    </style:style>
    <style:style style:name="T79" style:family="text">
      <style:text-properties fo:font-size="9pt" fo:letter-spacing="0.009cm" fo:font-weight="bold" style:font-size-asian="9pt" style:font-weight-asian="bold"/>
    </style:style>
    <style:style style:name="T80" style:family="text">
      <style:text-properties fo:font-size="9pt" fo:letter-spacing="0.014cm" style:font-size-asian="9pt"/>
    </style:style>
    <style:style style:name="T81" style:family="text">
      <style:text-properties fo:font-size="9pt" fo:letter-spacing="0.014cm" fo:font-style="italic" style:font-size-asian="9pt" style:font-style-asian="italic"/>
    </style:style>
    <style:style style:name="T82" style:family="text">
      <style:text-properties fo:font-size="9pt" fo:letter-spacing="0.014cm" fo:font-style="italic" fo:font-weight="bold" style:font-size-asian="9pt" style:font-style-asian="italic" style:font-weight-asian="bold"/>
    </style:style>
    <style:style style:name="T83" style:family="text">
      <style:text-properties fo:font-size="9pt" fo:letter-spacing="0.014cm" fo:font-weight="bold" style:font-size-asian="9pt" style:font-weight-asian="bold"/>
    </style:style>
    <style:style style:name="T84" style:family="text">
      <style:text-properties fo:font-size="9pt" fo:letter-spacing="0.004cm" style:font-size-asian="9pt"/>
    </style:style>
    <style:style style:name="T85" style:family="text">
      <style:text-properties fo:font-size="9pt" fo:letter-spacing="0.004cm" fo:font-style="italic" style:font-size-asian="9pt" style:font-style-asian="italic"/>
    </style:style>
    <style:style style:name="T86" style:family="text">
      <style:text-properties fo:font-size="9pt" fo:letter-spacing="0.004cm" fo:font-weight="bold" style:font-size-asian="9pt" style:font-weight-asian="bold"/>
    </style:style>
    <style:style style:name="T87" style:family="text">
      <style:text-properties fo:font-size="9pt" fo:letter-spacing="0.048cm" style:font-size-asian="9pt"/>
    </style:style>
    <style:style style:name="T88" style:family="text">
      <style:text-properties fo:font-size="9pt" fo:letter-spacing="0.005cm" style:font-size-asian="9pt"/>
    </style:style>
    <style:style style:name="T89" style:family="text">
      <style:text-properties fo:font-size="9pt" fo:letter-spacing="0.005cm" fo:font-style="italic" fo:font-weight="bold" style:font-size-asian="9pt" style:font-style-asian="italic" style:font-weight-asian="bold"/>
    </style:style>
    <style:style style:name="T90" style:family="text">
      <style:text-properties fo:font-size="9pt" fo:letter-spacing="0.005cm" fo:font-weight="bold" style:font-size-asian="9pt" style:font-weight-asian="bold"/>
    </style:style>
    <style:style style:name="T91" style:family="text">
      <style:text-properties fo:font-size="9pt" fo:letter-spacing="0.053cm" style:font-size-asian="9pt"/>
    </style:style>
    <style:style style:name="T92" style:family="text">
      <style:text-properties fo:font-size="9pt" fo:letter-spacing="0.039cm" style:font-size-asian="9pt"/>
    </style:style>
    <style:style style:name="T93" style:family="text">
      <style:text-properties fo:font-size="9pt" fo:letter-spacing="0.035cm" fo:font-style="italic" style:font-size-asian="9pt" style:font-style-asian="italic"/>
    </style:style>
    <style:style style:name="T94" style:family="text">
      <style:text-properties fo:font-size="9pt" fo:letter-spacing="0.007cm" style:font-size-asian="9pt"/>
    </style:style>
    <style:style style:name="T95" style:family="text">
      <style:text-properties fo:font-size="9pt" fo:letter-spacing="0.007cm" fo:font-weight="bold" style:font-size-asian="9pt" style:font-weight-asian="bold"/>
    </style:style>
    <style:style style:name="T96" style:family="text">
      <style:text-properties fo:font-size="9pt" fo:letter-spacing="0.044cm" style:font-size-asian="9pt"/>
    </style:style>
    <style:style style:name="T97" style:family="text">
      <style:text-properties fo:font-size="9pt" fo:letter-spacing="0.03cm" style:font-size-asian="9pt"/>
    </style:style>
    <style:style style:name="T98" style:family="text">
      <style:text-properties fo:font-size="9pt" fo:letter-spacing="0.03cm" fo:font-weight="bold" style:font-size-asian="9pt" style:font-weight-asian="bold"/>
    </style:style>
    <style:style style:name="T99" style:family="text">
      <style:text-properties fo:font-size="9pt" fo:letter-spacing="0.037cm" style:font-size-asian="9pt"/>
    </style:style>
    <style:style style:name="T100" style:family="text">
      <style:text-properties fo:font-size="9pt" fo:letter-spacing="0.076cm" fo:font-style="italic" style:font-size-asian="9pt" style:font-style-asian="italic"/>
    </style:style>
    <style:style style:name="T101" style:family="text">
      <style:text-properties fo:font-size="9pt" fo:font-weight="bold" style:font-size-asian="9pt" style:font-weight-asian="bold"/>
    </style:style>
    <style:style style:name="T102" style:family="text">
      <style:text-properties fo:font-size="9pt" fo:letter-spacing="0.092cm" style:font-size-asian="9pt"/>
    </style:style>
    <style:style style:name="T103" style:family="text">
      <style:text-properties fo:font-size="9pt" fo:letter-spacing="0.041cm" style:font-size-asian="9pt"/>
    </style:style>
    <style:style style:name="T104" style:family="text">
      <style:text-properties fo:font-size="9pt" fo:letter-spacing="0.016cm" style:font-size-asian="9pt"/>
    </style:style>
    <style:style style:name="T105" style:family="text">
      <style:text-properties fo:font-size="9pt" fo:letter-spacing="0.016cm" fo:font-weight="bold" style:font-size-asian="9pt" style:font-weight-asian="bold"/>
    </style:style>
    <style:style style:name="T106" style:family="text">
      <style:text-properties fo:font-size="9pt" fo:letter-spacing="0.018cm" style:font-size-asian="9pt"/>
    </style:style>
    <style:style style:name="T107" style:family="text">
      <style:text-properties fo:font-size="9pt" fo:letter-spacing="0.018cm" fo:font-weight="bold" style:font-size-asian="9pt" style:font-weight-asian="bold"/>
    </style:style>
    <style:style style:name="T108" style:family="text">
      <style:text-properties fo:font-size="9pt" fo:letter-spacing="0.019cm" style:font-size-asian="9pt"/>
    </style:style>
    <style:style style:name="T109" style:family="text">
      <style:text-properties fo:font-size="9pt" fo:letter-spacing="0.019cm" fo:font-weight="bold" style:font-size-asian="9pt" style:font-weight-asian="bold"/>
    </style:style>
    <style:style style:name="T110" style:family="text">
      <style:text-properties fo:font-size="9pt" fo:letter-spacing="0.108cm" style:font-size-asian="9pt"/>
    </style:style>
    <style:style style:name="T111" style:family="text">
      <style:text-properties fo:font-size="9pt" fo:letter-spacing="0.108cm" fo:font-weight="bold" style:font-size-asian="9pt" style:font-weight-asian="bold"/>
    </style:style>
    <style:style style:name="T112" style:family="text">
      <style:text-properties fo:font-size="9pt" fo:letter-spacing="0.067cm" style:font-size-asian="9pt"/>
    </style:style>
    <style:style style:name="T113" style:family="text">
      <style:text-properties fo:font-size="9pt" fo:letter-spacing="0.023cm" style:font-size-asian="9pt"/>
    </style:style>
    <style:style style:name="T114" style:family="text">
      <style:text-properties fo:font-size="9pt" fo:letter-spacing="0.023cm" fo:font-weight="bold" style:font-size-asian="9pt" style:font-weight-asian="bold"/>
    </style:style>
    <style:style style:name="T115" style:family="text">
      <style:text-properties fo:font-size="9pt" fo:letter-spacing="0.021cm" style:font-size-asian="9pt"/>
    </style:style>
    <style:style style:name="T116" style:family="text">
      <style:text-properties fo:font-size="9pt" fo:letter-spacing="0.021cm" fo:font-weight="bold" style:font-size-asian="9pt" style:font-weight-asian="bold"/>
    </style:style>
    <style:style style:name="T117" style:family="text">
      <style:text-properties fo:font-size="9pt" fo:letter-spacing="0.065cm" style:font-size-asian="9pt"/>
    </style:style>
    <style:style style:name="T118" style:family="text">
      <style:text-properties fo:font-size="9pt" fo:letter-spacing="0.034cm" style:font-size-asian="9pt"/>
    </style:style>
    <style:style style:name="T119" style:family="text">
      <style:text-properties fo:font-size="9pt" fo:letter-spacing="0.086cm" style:font-size-asian="9pt"/>
    </style:style>
    <style:style style:name="T120" style:family="text">
      <style:text-properties fo:font-size="9pt" fo:letter-spacing="0.071cm" style:font-size-asian="9pt"/>
    </style:style>
    <style:style style:name="T121" style:family="text">
      <style:text-properties fo:font-size="9pt" fo:letter-spacing="0.058cm" style:font-size-asian="9pt"/>
    </style:style>
    <style:style style:name="T122" style:family="text">
      <style:text-properties fo:font-size="9pt" fo:letter-spacing="0.055cm" style:font-size-asian="9pt"/>
    </style:style>
    <style:style style:name="T123" style:family="text">
      <style:text-properties fo:font-size="9pt" fo:letter-spacing="0.118cm" style:font-size-asian="9pt"/>
    </style:style>
    <style:style style:name="T124" style:family="text">
      <style:text-properties fo:font-size="9pt" fo:letter-spacing="0.118cm" fo:font-weight="bold" style:font-size-asian="9pt" style:font-weight-asian="bold"/>
    </style:style>
    <style:style style:name="T125" style:family="text">
      <style:text-properties fo:font-size="9pt" fo:letter-spacing="0.101cm" style:font-size-asian="9pt"/>
    </style:style>
    <style:style style:name="T126" style:family="text">
      <style:text-properties fo:font-size="9pt" fo:letter-spacing="0.074cm" style:font-size-asian="9pt"/>
    </style:style>
    <style:style style:name="T127" style:family="text">
      <style:text-properties fo:font-size="9pt" fo:letter-spacing="-0.005cm" style:font-size-asian="9pt"/>
    </style:style>
    <style:style style:name="T128" style:family="text">
      <style:text-properties fo:font-size="9pt" fo:letter-spacing="0.06cm" style:font-size-asian="9pt"/>
    </style:style>
    <style:style style:name="T129" style:family="text">
      <style:text-properties fo:font-size="9pt" fo:letter-spacing="0.106cm" style:font-size-asian="9pt"/>
    </style:style>
    <style:style style:name="T130" style:family="text">
      <style:text-properties fo:font-size="9pt" fo:letter-spacing="0.026cm" style:font-size-asian="9pt"/>
    </style:style>
    <style:style style:name="T131" style:family="text">
      <style:text-properties fo:font-size="9pt" fo:letter-spacing="0.026cm" fo:font-weight="bold" style:font-size-asian="9pt" style:font-weight-asian="bold"/>
    </style:style>
    <style:style style:name="T132" style:family="text">
      <style:text-properties fo:font-size="9pt" fo:letter-spacing="0.028cm" style:font-size-asian="9pt"/>
    </style:style>
    <style:style style:name="T133" style:family="text">
      <style:text-properties fo:font-size="9pt" fo:letter-spacing="0.028cm" fo:font-weight="bold" style:font-size-asian="9pt" style:font-weight-asian="bold"/>
    </style:style>
    <style:style style:name="T134" style:family="text">
      <style:text-properties fo:font-size="9pt" fo:letter-spacing="0.136cm" style:font-size-asian="9pt"/>
    </style:style>
    <style:style style:name="T135" style:family="text">
      <style:text-properties fo:font-size="9pt" fo:letter-spacing="0.025cm" fo:font-weight="bold" style:font-size-asian="9pt" style:font-weight-asian="bold"/>
    </style:style>
    <style:style style:name="T136" style:family="text">
      <style:text-properties fo:font-size="9pt" fo:letter-spacing="0.125cm" fo:font-weight="bold" style:font-size-asian="9pt" style:font-weight-asian="bold"/>
    </style:style>
    <style:style style:name="T137" style:family="text">
      <style:text-properties fo:font-size="9pt" fo:letter-spacing="0.046cm" fo:font-weight="bold" style:font-size-asian="9pt" style:font-weight-asian="bold"/>
    </style:style>
    <style:style style:name="T138" style:family="text">
      <style:text-properties fo:font-size="9pt" fo:letter-spacing="0.132cm" fo:font-weight="bold" style:font-size-asian="9pt" style:font-weight-asian="bold"/>
    </style:style>
    <style:style style:name="T139" style:family="text">
      <style:text-properties fo:font-size="9pt" fo:letter-spacing="0.049cm" style:font-size-asian="9pt"/>
    </style:style>
    <style:style style:name="T140" style:family="text">
      <style:text-properties fo:font-size="9pt" fo:letter-spacing="0.062cm" style:font-size-asian="9pt"/>
    </style:style>
    <style:style style:name="T141" style:family="text">
      <style:text-properties fo:font-size="9pt" fo:letter-spacing="0.064cm" style:font-size-asian="9pt"/>
    </style:style>
    <style:style style:name="T142" style:family="text">
      <style:text-properties fo:letter-spacing="0.108cm"/>
    </style:style>
    <style:style style:name="T143" style:family="text">
      <style:text-properties fo:letter-spacing="0.034cm"/>
    </style:style>
    <style:style style:name="T144" style:family="text">
      <style:text-properties fo:letter-spacing="0.092cm"/>
    </style:style>
    <style:style style:name="T145" style:family="text">
      <style:text-properties fo:letter-spacing="0.026cm"/>
    </style:style>
    <style:style style:name="T146" style:family="text">
      <style:text-properties fo:letter-spacing="0.03cm"/>
    </style:style>
    <style:style style:name="T147" style:family="text">
      <style:text-properties fo:letter-spacing="0.016cm"/>
    </style:style>
    <style:style style:name="T148" style:family="text">
      <style:text-properties fo:letter-spacing="0.028cm"/>
    </style:style>
    <style:style style:name="T149" style:family="text">
      <style:text-properties fo:letter-spacing="0.021cm"/>
    </style:style>
    <style:style style:name="T150" style:family="text">
      <style:text-properties fo:letter-spacing="0.021cm" fo:font-style="italic" style:font-style-asian="italic"/>
    </style:style>
    <style:style style:name="T151" style:family="text">
      <style:text-properties fo:letter-spacing="0.145cm"/>
    </style:style>
    <style:style style:name="T152" style:family="text">
      <style:text-properties fo:font-size="14pt" style:font-size-asian="14pt"/>
    </style:style>
    <style:style style:name="T153" style:family="text">
      <style:text-properties fo:font-size="14pt" fo:font-style="italic" style:font-size-asian="14pt" style:font-style-asian="italic"/>
    </style:style>
    <style:style style:name="T154" style:family="text">
      <style:text-properties fo:font-style="italic" fo:font-weight="bold"/>
    </style:style>
    <style:style style:name="T155" style:family="text">
      <style:text-properties fo:font-style="italic" style:font-style-asian="italic"/>
    </style:style>
    <style:style style:name="T156" style:family="text">
      <style:text-properties fo:letter-spacing="0.116cm"/>
    </style:style>
    <style:style style:name="T157" style:family="text">
      <style:text-properties fo:letter-spacing="0.011cm"/>
    </style:style>
    <style:style style:name="T158" style:family="text">
      <style:text-properties fo:letter-spacing="0.011cm" fo:font-style="italic" style:font-style-asian="italic"/>
    </style:style>
    <style:style style:name="T159" style:family="text">
      <style:text-properties fo:letter-spacing="0.011cm" fo:font-style="italic" fo:font-weight="bold" style:font-style-asian="italic" style:font-weight-asian="bold"/>
    </style:style>
    <style:style style:name="T160" style:family="text">
      <style:text-properties fo:letter-spacing="0.012cm"/>
    </style:style>
    <style:style style:name="T161" style:family="text">
      <style:text-properties fo:letter-spacing="0.009cm"/>
    </style:style>
    <style:style style:name="T162" style:family="text">
      <style:text-properties fo:letter-spacing="0.009cm" fo:font-style="italic" style:font-style-asian="italic"/>
    </style:style>
    <style:style style:name="T163" style:family="text">
      <style:text-properties fo:letter-spacing="0.009cm" fo:font-style="italic" fo:font-weight="bold" style:font-style-asian="italic" style:font-weight-asian="bold"/>
    </style:style>
    <style:style style:name="T164" style:family="text">
      <style:text-properties fo:letter-spacing="0.014cm"/>
    </style:style>
    <style:style style:name="T165" style:family="text">
      <style:text-properties fo:letter-spacing="0.004cm"/>
    </style:style>
    <style:style style:name="T166" style:family="text">
      <style:text-properties fo:letter-spacing="0.004cm" fo:font-style="italic" style:font-style-asian="italic"/>
    </style:style>
    <style:style style:name="T167" style:family="text">
      <style:text-properties fo:letter-spacing="0.005cm"/>
    </style:style>
    <style:style style:name="T168" style:family="text">
      <style:text-properties fo:letter-spacing="0.005cm" fo:font-style="italic" style:font-style-asian="italic"/>
    </style:style>
    <style:style style:name="T169" style:family="text">
      <style:text-properties fo:letter-spacing="0.007cm"/>
    </style:style>
    <style:style style:name="T170" style:family="text">
      <style:text-properties fo:letter-spacing="0.007cm" fo:font-style="italic" style:font-style-asian="italic"/>
    </style:style>
    <style:style style:name="T171" style:family="text">
      <style:text-properties fo:letter-spacing="0.007cm" fo:font-style="italic" fo:font-weight="bold" style:font-style-asian="italic" style:font-weight-asian="bold"/>
    </style:style>
    <style:style style:name="T172" style:family="text">
      <style:text-properties fo:letter-spacing="0.018cm"/>
    </style:style>
    <style:style style:name="T173" style:family="text">
      <style:text-properties fo:letter-spacing="0.018cm" fo:font-style="italic" style:font-style-asian="italic"/>
    </style:style>
    <style:style style:name="T174" style:family="text">
      <style:text-properties fo:letter-spacing="0.019cm"/>
    </style:style>
    <style:style style:name="T175" style:family="text">
      <style:text-properties fo:letter-spacing="0.065cm"/>
    </style:style>
    <style:style style:name="T176" style:family="text">
      <style:text-properties fo:letter-spacing="0.055cm"/>
    </style:style>
    <style:style style:name="T177" style:family="text">
      <style:text-properties fo:font-size="10pt" fo:letter-spacing="0.021cm" style:font-size-asian="10pt"/>
    </style:style>
    <style:style style:name="T178" style:family="text">
      <style:text-properties fo:font-size="10pt" fo:letter-spacing="0.021cm" fo:font-style="italic" style:font-size-asian="10pt" style:font-style-asian="italic"/>
    </style:style>
    <style:style style:name="T179" style:family="text">
      <style:text-properties fo:font-size="10pt" fo:letter-spacing="0.021cm" fo:font-weight="bold" style:font-size-asian="10pt" style:font-weight-asian="bold"/>
    </style:style>
    <style:style style:name="T180" style:family="text">
      <style:text-properties fo:font-size="10pt" fo:letter-spacing="0.019cm" style:font-size-asian="10pt"/>
    </style:style>
    <style:style style:name="T181" style:family="text">
      <style:text-properties fo:font-size="10pt" fo:letter-spacing="0.019cm" fo:font-style="italic" style:font-size-asian="10pt" style:font-style-asian="italic"/>
    </style:style>
    <style:style style:name="T182" style:family="text">
      <style:text-properties fo:font-size="10pt" fo:letter-spacing="0.019cm" fo:font-weight="bold" style:font-size-asian="10pt" style:font-weight-asian="bold"/>
    </style:style>
    <style:style style:name="T183" style:family="text">
      <style:text-properties fo:font-size="10pt" fo:letter-spacing="0.018cm" style:font-size-asian="10pt"/>
    </style:style>
    <style:style style:name="T184" style:family="text">
      <style:text-properties fo:font-size="10pt" fo:letter-spacing="0.018cm" fo:font-style="italic" style:font-size-asian="10pt" style:font-style-asian="italic"/>
    </style:style>
    <style:style style:name="T185" style:family="text">
      <style:text-properties fo:font-size="10pt" fo:letter-spacing="0.018cm" fo:font-style="italic" fo:font-weight="bold" style:font-size-asian="10pt" style:font-style-asian="italic" style:font-weight-asian="bold"/>
    </style:style>
    <style:style style:name="T186" style:family="text">
      <style:text-properties fo:font-size="10pt" fo:letter-spacing="0.018cm" fo:font-weight="bold" style:font-size-asian="10pt" style:font-weight-asian="bold"/>
    </style:style>
    <style:style style:name="T187" style:family="text">
      <style:text-properties fo:font-size="10pt" fo:letter-spacing="0.099cm" style:font-size-asian="10pt"/>
    </style:style>
    <style:style style:name="T188" style:family="text">
      <style:text-properties fo:font-size="10pt" style:font-size-asian="10pt"/>
    </style:style>
    <style:style style:name="T189" style:family="text">
      <style:text-properties fo:font-size="10pt" fo:letter-spacing="0.012cm" style:font-size-asian="10pt"/>
    </style:style>
    <style:style style:name="T190" style:family="text">
      <style:text-properties fo:font-size="10pt" fo:letter-spacing="0.012cm" fo:font-style="italic" style:font-size-asian="10pt" style:font-style-asian="italic"/>
    </style:style>
    <style:style style:name="T191" style:family="text">
      <style:text-properties fo:font-size="10pt" fo:letter-spacing="0.012cm" fo:font-weight="bold" style:font-size-asian="10pt" style:font-weight-asian="bold"/>
    </style:style>
    <style:style style:name="T192" style:family="text">
      <style:text-properties fo:font-size="10pt" fo:letter-spacing="0.109cm" style:font-size-asian="10pt"/>
    </style:style>
    <style:style style:name="T193" style:family="text">
      <style:text-properties fo:font-size="10pt" fo:letter-spacing="0.109cm" fo:font-weight="bold" style:font-size-asian="10pt" style:font-weight-asian="bold"/>
    </style:style>
    <style:style style:name="T194" style:family="text">
      <style:text-properties fo:font-size="10pt" fo:letter-spacing="0.106cm" style:font-size-asian="10pt"/>
    </style:style>
    <style:style style:name="T195" style:family="text">
      <style:text-properties fo:font-size="10pt" fo:letter-spacing="0.011cm" style:font-size-asian="10pt"/>
    </style:style>
    <style:style style:name="T196" style:family="text">
      <style:text-properties fo:font-size="10pt" fo:letter-spacing="0.011cm" fo:font-style="italic" style:font-size-asian="10pt" style:font-style-asian="italic"/>
    </style:style>
    <style:style style:name="T197" style:family="text">
      <style:text-properties fo:font-size="10pt" fo:letter-spacing="0.011cm" fo:font-weight="bold" style:font-size-asian="10pt" style:font-weight-asian="bold"/>
    </style:style>
    <style:style style:name="T198" style:family="text">
      <style:text-properties fo:font-size="10pt" fo:letter-spacing="0.023cm" style:font-size-asian="10pt"/>
    </style:style>
    <style:style style:name="T199" style:family="text">
      <style:text-properties fo:font-size="10pt" fo:letter-spacing="0.023cm" fo:font-weight="bold" style:font-size-asian="10pt" style:font-weight-asian="bold"/>
    </style:style>
    <style:style style:name="T200" style:family="text">
      <style:text-properties fo:font-size="10pt" fo:letter-spacing="0.095cm" style:font-size-asian="10pt"/>
    </style:style>
    <style:style style:name="T201" style:family="text">
      <style:text-properties fo:font-size="10pt" fo:letter-spacing="0.009cm" style:font-size-asian="10pt"/>
    </style:style>
    <style:style style:name="T202" style:family="text">
      <style:text-properties fo:font-size="10pt" fo:letter-spacing="0.009cm" fo:font-style="italic" style:font-size-asian="10pt" style:font-style-asian="italic"/>
    </style:style>
    <style:style style:name="T203" style:family="text">
      <style:text-properties fo:font-size="10pt" fo:letter-spacing="0.009cm" fo:font-style="italic" fo:font-weight="bold" style:font-size-asian="10pt" style:font-style-asian="italic" style:font-weight-asian="bold"/>
    </style:style>
    <style:style style:name="T204" style:family="text">
      <style:text-properties fo:font-size="10pt" fo:letter-spacing="0.009cm" fo:font-weight="bold" style:font-size-asian="10pt" style:font-weight-asian="bold"/>
    </style:style>
    <style:style style:name="T205" style:family="text">
      <style:text-properties fo:font-size="10pt" fo:letter-spacing="0.014cm" style:font-size-asian="10pt"/>
    </style:style>
    <style:style style:name="T206" style:family="text">
      <style:text-properties fo:font-size="10pt" fo:letter-spacing="0.014cm" fo:font-style="italic" style:font-size-asian="10pt" style:font-style-asian="italic"/>
    </style:style>
    <style:style style:name="T207" style:family="text">
      <style:text-properties fo:font-size="10pt" fo:letter-spacing="0.014cm" fo:font-weight="bold" style:font-size-asian="10pt" style:font-weight-asian="bold"/>
    </style:style>
    <style:style style:name="T208" style:family="text">
      <style:text-properties fo:font-size="10pt" fo:letter-spacing="0.093cm" style:font-size-asian="10pt"/>
    </style:style>
    <style:style style:name="T209" style:family="text">
      <style:text-properties fo:font-size="10pt" fo:letter-spacing="0.007cm" style:font-size-asian="10pt"/>
    </style:style>
    <style:style style:name="T210" style:family="text">
      <style:text-properties fo:font-size="10pt" fo:letter-spacing="0.007cm" fo:font-style="italic" style:font-size-asian="10pt" style:font-style-asian="italic"/>
    </style:style>
    <style:style style:name="T211" style:family="text">
      <style:text-properties fo:font-size="10pt" fo:letter-spacing="0.007cm" fo:font-style="italic" fo:font-weight="bold" style:font-size-asian="10pt" style:font-style-asian="italic" style:font-weight-asian="bold"/>
    </style:style>
    <style:style style:name="T212" style:family="text">
      <style:text-properties fo:font-size="10pt" fo:letter-spacing="0.007cm" fo:font-weight="bold" style:font-size-asian="10pt" style:font-weight-asian="bold"/>
    </style:style>
    <style:style style:name="T213" style:family="text">
      <style:text-properties fo:font-size="10pt" fo:font-style="italic" style:font-size-asian="10pt" style:font-style-asian="italic"/>
    </style:style>
    <style:style style:name="T214" style:family="text">
      <style:text-properties fo:font-size="10pt" fo:font-style="italic" fo:font-weight="bold" style:font-size-asian="10pt" style:font-style-asian="italic" style:font-weight-asian="bold"/>
    </style:style>
    <style:style style:name="T215" style:family="text">
      <style:text-properties fo:font-size="10pt" fo:letter-spacing="0.004cm" style:font-size-asian="10pt"/>
    </style:style>
    <style:style style:name="T216" style:family="text">
      <style:text-properties fo:font-size="10pt" fo:letter-spacing="0.004cm" fo:font-style="italic" style:font-size-asian="10pt" style:font-style-asian="italic"/>
    </style:style>
    <style:style style:name="T217" style:family="text">
      <style:text-properties fo:font-size="10pt" fo:letter-spacing="0.004cm" fo:font-style="italic" fo:font-weight="bold" style:font-size-asian="10pt" style:font-style-asian="italic" style:font-weight-asian="bold"/>
    </style:style>
    <style:style style:name="T218" style:family="text">
      <style:text-properties fo:font-size="10pt" fo:letter-spacing="0.004cm" fo:font-weight="bold" style:font-size-asian="10pt" style:font-weight-asian="bold"/>
    </style:style>
    <style:style style:name="T219" style:family="text">
      <style:text-properties fo:font-size="10pt" fo:letter-spacing="0.005cm" style:font-size-asian="10pt"/>
    </style:style>
    <style:style style:name="T220" style:family="text">
      <style:text-properties fo:font-size="10pt" fo:letter-spacing="0.005cm" fo:font-style="italic" style:font-size-asian="10pt" style:font-style-asian="italic"/>
    </style:style>
    <style:style style:name="T221" style:family="text">
      <style:text-properties fo:font-size="10pt" fo:letter-spacing="0.005cm" fo:font-style="italic" fo:font-weight="bold" style:font-size-asian="10pt" style:font-style-asian="italic" style:font-weight-asian="bold"/>
    </style:style>
    <style:style style:name="T222" style:family="text">
      <style:text-properties fo:font-size="10pt" fo:letter-spacing="0.005cm" fo:font-weight="bold" style:font-size-asian="10pt" style:font-weight-asian="bold"/>
    </style:style>
    <style:style style:name="T223" style:family="text">
      <style:text-properties fo:font-size="10pt" fo:letter-spacing="0.092cm" style:font-size-asian="10pt"/>
    </style:style>
    <style:style style:name="T224" style:family="text">
      <style:text-properties fo:font-size="10pt" fo:letter-spacing="0.127cm" style:font-size-asian="10pt"/>
    </style:style>
    <style:style style:name="T225" style:family="text">
      <style:text-properties fo:font-size="10pt" fo:letter-spacing="0.016cm" style:font-size-asian="10pt"/>
    </style:style>
    <style:style style:name="T226" style:family="text">
      <style:text-properties fo:font-size="10pt" fo:letter-spacing="0.016cm" fo:font-weight="bold" style:font-size-asian="10pt" style:font-weight-asian="bold"/>
    </style:style>
    <style:style style:name="T227" style:family="text">
      <style:text-properties fo:font-size="10pt" fo:letter-spacing="0.016cm" fo:font-style="italic" style:font-size-asian="10pt" style:font-style-asian="italic"/>
    </style:style>
    <style:style style:name="T228" style:family="text">
      <style:text-properties fo:font-size="10pt" fo:letter-spacing="0.064cm" style:font-size-asian="10pt"/>
    </style:style>
    <style:style style:name="T229" style:family="text">
      <style:text-properties fo:font-size="10pt" fo:letter-spacing="0.083cm" style:font-size-asian="10pt"/>
    </style:style>
    <style:style style:name="T230" style:family="text">
      <style:text-properties fo:font-size="10pt" fo:font-weight="bold" style:font-size-asian="10pt" style:font-weight-asian="bold"/>
    </style:style>
    <style:style style:name="T231" style:family="text">
      <style:text-properties fo:font-size="10pt" fo:letter-spacing="0.09cm" style:font-size-asian="10pt"/>
    </style:style>
    <style:style style:name="T232" style:family="text">
      <style:text-properties fo:font-size="10pt" fo:letter-spacing="0.067cm" style:font-size-asian="10pt"/>
    </style:style>
    <style:style style:name="T233" style:family="text">
      <style:text-properties fo:font-size="10pt" fo:letter-spacing="0.081cm" style:font-size-asian="10pt"/>
    </style:style>
    <style:style style:name="T234" style:family="text">
      <style:text-properties fo:font-size="10pt" fo:letter-spacing="0.037cm" style:font-size-asian="10pt"/>
    </style:style>
    <style:style style:name="T235" style:family="text">
      <style:text-properties fo:font-size="10pt" fo:letter-spacing="0.049cm" style:font-size-asian="10pt"/>
    </style:style>
    <style:style style:name="T236" style:family="text">
      <style:text-properties fo:font-size="10pt" fo:letter-spacing="0.03cm" style:font-size-asian="10pt"/>
    </style:style>
    <style:style style:name="T237" style:family="text">
      <style:text-properties fo:font-size="10pt" fo:letter-spacing="0.025cm" style:font-size-asian="10pt"/>
    </style:style>
    <style:style style:name="T238" style:family="text">
      <style:text-properties fo:font-size="10pt" fo:letter-spacing="0.026cm" style:font-size-asian="10pt"/>
    </style:style>
    <style:style style:name="T239" style:family="text">
      <style:text-properties fo:font-size="10pt" fo:letter-spacing="0.028cm" style:font-size-asian="10pt"/>
    </style:style>
    <style:style style:name="T240" style:family="text">
      <style:text-properties fo:font-size="10pt" fo:letter-spacing="0.048cm" style:font-size-asian="10pt"/>
    </style:style>
    <style:style style:name="T241" style:family="text">
      <style:text-properties fo:font-size="10pt" fo:letter-spacing="0.115cm" style:font-size-asian="10pt"/>
    </style:style>
    <style:style style:name="T242" style:family="text">
      <style:text-properties fo:font-size="10pt" fo:letter-spacing="0.079cm" style:font-size-asian="10pt"/>
    </style:style>
    <style:style style:name="T243" style:family="text">
      <style:text-properties fo:font-size="10pt" fo:letter-spacing="0.088cm" style:font-size-asian="10pt"/>
    </style:style>
    <style:style style:name="T244" style:family="text">
      <style:text-properties fo:font-size="10pt" fo:letter-spacing="-0.044cm" style:font-size-asian="10pt"/>
    </style:style>
    <style:style style:name="T245" style:family="text">
      <style:text-properties fo:font-size="10pt" fo:letter-spacing="0.085cm" style:font-size-asian="10pt"/>
    </style:style>
    <style:style style:name="T246" style:family="text">
      <style:text-properties fo:font-size="10pt" fo:letter-spacing="0.065cm" style:font-size-asian="10pt"/>
    </style:style>
    <style:style style:name="T247" style:family="text">
      <style:text-properties fo:font-size="10pt" fo:letter-spacing="0.104cm" style:font-size-asian="10pt"/>
    </style:style>
    <style:style style:name="T248" style:family="text">
      <style:text-properties fo:font-size="10pt" fo:letter-spacing="0.039cm" style:font-size-asian="10pt"/>
    </style:style>
    <style:style style:name="T249" style:family="text">
      <style:text-properties fo:font-size="10pt" fo:letter-spacing="0.102cm" style:font-size-asian="10pt"/>
    </style:style>
    <style:style style:name="T250" style:family="text">
      <style:text-properties fo:font-size="10pt" fo:letter-spacing="-0.009cm" style:font-size-asian="10pt"/>
    </style:style>
    <style:style style:name="T251" style:family="text">
      <style:text-properties fo:font-size="10pt" fo:letter-spacing="0.062cm" style:font-size-asian="10pt"/>
    </style:style>
    <style:style style:name="T252" style:family="text">
      <style:text-properties fo:font-size="10pt" fo:letter-spacing="0.051cm" style:font-size-asian="10pt"/>
    </style:style>
    <style:style style:name="T253" style:family="text">
      <style:text-properties fo:font-size="10pt" fo:letter-spacing="0.06cm" style:font-size-asian="10pt"/>
    </style:style>
    <style:style style:name="T254" style:family="text">
      <style:text-properties fo:font-size="10pt" fo:letter-spacing="0.041cm" style:font-size-asian="10pt"/>
    </style:style>
    <style:style style:name="T255" style:family="text">
      <style:text-properties fo:font-size="10pt" fo:letter-spacing="0.034cm" style:font-size-asian="10pt"/>
    </style:style>
    <style:style style:name="T256" style:family="text">
      <style:text-properties fo:font-size="10pt" fo:letter-spacing="0.071cm" style:font-size-asian="10pt"/>
    </style:style>
    <style:style style:name="T257" style:family="text">
      <style:text-properties fo:font-size="10pt" fo:letter-spacing="0.116cm" style:font-size-asian="10pt"/>
    </style:style>
    <style:style style:name="T258" style:family="text">
      <style:text-properties fo:font-size="10pt" fo:letter-spacing="0.113cm" style:font-size-asian="10pt"/>
    </style:style>
    <style:style style:name="T259" style:family="text">
      <style:text-properties fo:font-size="10pt" fo:letter-spacing="0.072cm" style:font-size-asian="10pt"/>
    </style:style>
    <style:style style:name="T260" style:family="text">
      <style:text-properties fo:font-size="10pt" fo:letter-spacing="0.086cm" style:font-size-asian="10pt"/>
    </style:style>
    <style:style style:name="T261" style:family="text">
      <style:text-properties fo:font-size="10pt" fo:letter-spacing="0.078cm" style:font-size-asian="10pt"/>
    </style:style>
    <style:style style:name="T262" style:family="text">
      <style:text-properties fo:font-size="10pt" fo:letter-spacing="-0.071cm" style:font-size-asian="10pt"/>
    </style:style>
    <style:style style:name="T263" style:family="text">
      <style:text-properties fo:font-size="10pt" fo:letter-spacing="0.032cm" style:font-size-asian="10pt"/>
    </style:style>
    <style:style style:name="T264" style:family="text">
      <style:text-properties fo:font-size="10pt" fo:letter-spacing="0.145cm" style:font-size-asian="10pt"/>
    </style:style>
    <style:style style:name="T265" style:family="text">
      <style:text-properties fo:font-size="10pt" fo:letter-spacing="-0.041cm" style:font-size-asian="10pt"/>
    </style:style>
    <style:style style:name="T266" style:family="text">
      <style:text-properties fo:font-size="10pt" fo:letter-spacing="0.122cm" style:font-size-asian="10pt"/>
    </style:style>
    <style:style style:name="T267" style:family="text">
      <style:text-properties fo:font-size="10pt" fo:letter-spacing="0.097cm" style:font-size-asian="10pt"/>
    </style:style>
    <style:style style:name="T268" style:family="text">
      <style:text-properties fo:letter-spacing="0.099cm"/>
    </style:style>
    <style:style style:name="T269" style:family="text">
      <style:text-properties fo:letter-spacing="0.099cm" fo:language="en" fo:country="US"/>
    </style:style>
    <style:style style:name="T270" style:family="text">
      <style:text-properties fo:letter-spacing="0.109cm"/>
    </style:style>
    <style:style style:name="T271" style:family="text">
      <style:text-properties fo:letter-spacing="0.127cm"/>
    </style:style>
    <style:style style:name="T272" style:family="text">
      <style:text-properties fo:letter-spacing="0.049cm"/>
    </style:style>
    <style:style style:name="T273" style:family="text">
      <style:text-properties fo:letter-spacing="0.079cm"/>
    </style:style>
    <style:style style:name="T274" style:family="text">
      <style:text-properties fo:letter-spacing="0.085cm"/>
    </style:style>
    <style:style style:name="T275" style:family="text">
      <style:text-properties fo:letter-spacing="0.062cm"/>
    </style:style>
    <style:style style:name="T276" style:family="text">
      <style:text-properties fo:letter-spacing="0.078cm"/>
    </style:style>
    <style:style style:name="T277" style:family="text">
      <style:text-properties style:use-window-font-color="true" style:font-name="Times New Roman" fo:font-size="10pt" style:font-name-asian="Times New Roman2" style:font-size-asian="10pt" style:font-name-complex="Times New Roman2"/>
    </style:style>
    <style:style style:name="T278" style:family="text">
      <style:text-properties style:use-window-font-color="true" style:font-name="Times New Roman" fo:font-size="10pt" fo:letter-spacing="0.009cm" style:font-name-asian="Times New Roman2" style:font-size-asian="10pt" style:font-name-complex="Times New Roman2"/>
    </style:style>
    <style:style style:name="T279" style:family="text">
      <style:text-properties style:use-window-font-color="true" style:font-name="Times New Roman" fo:font-size="10pt" fo:letter-spacing="0.009cm" fo:font-style="italic" style:font-name-asian="Times New Roman2" style:font-size-asian="10pt" style:font-style-asian="italic" style:font-name-complex="Times New Roman2"/>
    </style:style>
    <style:style style:name="T280" style:family="text">
      <style:text-properties style:use-window-font-color="true" style:font-name="Times New Roman" fo:font-size="10pt" fo:letter-spacing="0.005cm" style:font-name-asian="Times New Roman2" style:font-size-asian="10pt" style:font-name-complex="Times New Roman2"/>
    </style:style>
    <style:style style:name="T281" style:family="text">
      <style:text-properties style:use-window-font-color="true" style:font-name="Times New Roman" fo:font-size="10pt" fo:letter-spacing="0.005cm" fo:font-style="italic" style:font-name-asian="Times New Roman2" style:font-size-asian="10pt" style:font-style-asian="italic" style:font-name-complex="Times New Roman2"/>
    </style:style>
    <style:style style:name="T282" style:family="text">
      <style:text-properties style:use-window-font-color="true" style:font-name="Times New Roman" fo:font-size="10pt" fo:letter-spacing="0.007cm" style:font-name-asian="Times New Roman2" style:font-size-asian="10pt" style:font-name-complex="Times New Roman2"/>
    </style:style>
    <style:style style:name="T283" style:family="text">
      <style:text-properties style:use-window-font-color="true" style:font-name="Times New Roman" fo:font-size="10pt" fo:letter-spacing="0.007cm" fo:font-style="italic" style:font-name-asian="Times New Roman2" style:font-size-asian="10pt" style:font-style-asian="italic" style:font-name-complex="Times New Roman2"/>
    </style:style>
    <style:style style:name="T284" style:family="text">
      <style:text-properties style:use-window-font-color="true" style:font-name="Times New Roman" fo:font-size="10pt" fo:letter-spacing="0.004cm" style:font-name-asian="Times New Roman2" style:font-size-asian="10pt" style:font-name-complex="Times New Roman2"/>
    </style:style>
    <style:style style:name="T285" style:family="text">
      <style:text-properties style:use-window-font-color="true" style:font-name="Times New Roman" fo:font-size="10pt" fo:letter-spacing="0.004cm" fo:font-style="italic" style:font-name-asian="Times New Roman2" style:font-size-asian="10pt" style:font-style-asian="italic" style:font-name-complex="Times New Roman2"/>
    </style:style>
    <style:style style:name="T286" style:family="text">
      <style:text-properties style:use-window-font-color="true" style:font-name="Times New Roman" fo:font-size="10pt" fo:letter-spacing="0.104cm" style:font-name-asian="Times New Roman2" style:font-size-asian="10pt" style:font-name-complex="Times New Roman2"/>
    </style:style>
    <style:style style:name="T287" style:family="text">
      <style:text-properties style:use-window-font-color="true" style:font-name="Times New Roman" fo:font-size="10pt" fo:letter-spacing="0.06cm" style:font-name-asian="Times New Roman2" style:font-size-asian="10pt" style:font-name-complex="Times New Roman2"/>
    </style:style>
    <style:style style:name="T288" style:family="text">
      <style:text-properties style:use-window-font-color="true" style:font-name="Times New Roman" fo:font-size="10pt" fo:letter-spacing="0.011cm" fo:font-style="italic" style:font-name-asian="Times New Roman2" style:font-size-asian="10pt" style:font-style-asian="italic" style:font-name-complex="Times New Roman2"/>
    </style:style>
    <style:style style:name="T289" style:family="text">
      <style:text-properties style:use-window-font-color="true" style:font-name="Times New Roman" fo:font-size="10pt" fo:letter-spacing="0.011cm" style:font-name-asian="Times New Roman2" style:font-size-asian="10pt" style:font-name-complex="Times New Roman2"/>
    </style:style>
    <style:style style:name="T290" style:family="text">
      <style:text-properties style:use-window-font-color="true" style:font-name="Times New Roman" fo:font-size="10pt" fo:letter-spacing="0.012cm" style:font-name-asian="Times New Roman2" style:font-size-asian="10pt" style:font-name-complex="Times New Roman2"/>
    </style:style>
    <style:style style:name="T291" style:family="text">
      <style:text-properties style:use-window-font-color="true" style:font-name="Times New Roman" fo:font-size="10pt" fo:letter-spacing="0.012cm" fo:font-style="italic" style:font-name-asian="Times New Roman2" style:font-size-asian="10pt" style:font-style-asian="italic" style:font-name-complex="Times New Roman2"/>
    </style:style>
    <style:style style:name="T292" style:family="text">
      <style:text-properties style:use-window-font-color="true" style:font-name="Times New Roman" fo:font-size="10pt" fo:letter-spacing="0.037cm" style:font-name-asian="Times New Roman2" style:font-size-asian="10pt" style:font-name-complex="Times New Roman2"/>
    </style:style>
    <style:style style:name="T293" style:family="text">
      <style:text-properties style:use-window-font-color="true" style:font-name="Times New Roman" fo:font-size="10pt" fo:letter-spacing="0.014cm" style:font-name-asian="Times New Roman2" style:font-size-asian="10pt" style:font-name-complex="Times New Roman2"/>
    </style:style>
    <style:style style:name="T294" style:family="text">
      <style:text-properties style:use-window-font-color="true" style:font-name="Times New Roman" fo:font-size="10pt" fo:letter-spacing="0.109cm" style:font-name-asian="Times New Roman2" style:font-size-asian="10pt" style:font-name-complex="Times New Roman2"/>
    </style:style>
    <style:style style:name="T295"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61"><text:span text:style-name="T1">Original: English</text:span></text:p>
        <text:p text:style-name="P137"/>
        <text:p text:style-name="P137"/>
        <text:p text:style-name="P137"/>
        <text:p text:style-name="P137"/>
        <text:p text:style-name="P137"/>
        <text:p text:style-name="P137"/>
        <text:p text:style-name="P137"/>
        <text:p text:style-name="P137"/>
        <text:p text:style-name="P262"><text:a xlink:type="simple" xlink:href="#_bookmark0"><text:span text:style-name="T3">WORLD<text:tab/></text:span></text:a><text:a xlink:type="simple" xlink:href="#_bookmark0"><text:span text:style-name="T4">DECLARATION </text:span></text:a><text:a xlink:type="simple" xlink:href="#_bookmark0"><text:span text:style-name="T5">ON</text:span></text:a><text:a xlink:type="simple" xlink:href="#_bookmark0"><text:span text:style-name="T6"> </text:span></text:a><text:a xlink:type="simple" xlink:href="#_bookmark0"><text:span text:style-name="T7">EDUCATION<text:tab/></text:span></text:a><text:a xlink:type="simple" xlink:href="#_bookmark0"><text:span text:style-name="T8">FOR</text:span></text:a><text:a xlink:type="simple" xlink:href="#_bookmark0"><text:span text:style-name="T9"> </text:span></text:a><text:a xlink:type="simple" xlink:href="#_bookmark0"><text:span text:style-name="T3">ALL</text:span></text:a></text:p>
        <text:p text:style-name="P149"/>
        <text:p text:style-name="P263"><text:span text:style-name="T49">and</text:span></text:p>
        <text:p text:style-name="P139"/>
        <text:p text:style-name="P161"/>
        <text:p text:style-name="P264"><text:a xlink:type="simple" xlink:href="#_bookmark1"><text:span text:style-name="T10">FRAMEWORK</text:span></text:a><text:a xlink:type="simple" xlink:href="#_bookmark1"><text:span text:style-name="T11"> </text:span></text:a><text:a xlink:type="simple" xlink:href="#_bookmark1"><text:span text:style-name="T12">FOR<text:tab/></text:span></text:a><text:a xlink:type="simple" xlink:href="#_bookmark1"><text:span text:style-name="T10">ACTION </text:span></text:a><text:a xlink:type="simple" xlink:href="#_bookmark1"><text:span text:style-name="T5">TO</text:span></text:a><text:a xlink:type="simple" xlink:href="#_bookmark1"><text:span text:style-name="T13"> </text:span></text:a><text:a xlink:type="simple" xlink:href="#_bookmark1"><text:span text:style-name="T14">MEET</text:span></text:a></text:p>
        <text:p text:style-name="P265"><text:a xlink:type="simple" xlink:href="#_bookmark1"><text:span text:style-name="T4">BASIC </text:span></text:a><text:a xlink:type="simple" xlink:href="#_bookmark1"><text:span text:style-name="T14">LEARNING</text:span></text:a><text:a xlink:type="simple" xlink:href="#_bookmark1"><text:span text:style-name="T15"> </text:span></text:a><text:a xlink:type="simple" xlink:href="#_bookmark1"><text:span text:style-name="T16">NEEDS</text:span></text:a></text:p>
        <text:p text:style-name="P140"/>
        <text:p text:style-name="P140"/>
        <text:p text:style-name="P140"/>
        <text:p text:style-name="P176"/>
        <text:p text:style-name="P266"><text:span text:style-name="T49">Adopted by the</text:span></text:p>
        <text:p text:style-name="P139"/>
        <text:h text:style-name="P135" text:outline-level="2"/>
        <text:h text:style-name="P136" text:outline-level="2"><text:span text:style-name="T50">World </text:span><text:span text:style-name="T51">Conference </text:span><text:span text:style-name="T52">on </text:span><text:span text:style-name="T53">Education </text:span><text:span text:style-name="T54">for </text:span><text:span text:style-name="T55"><text:s/></text:span><text:span text:style-name="T54">All</text:span></text:h>
        <text:p text:style-name="P267"><text:span text:style-name="T56">Meeting </text:span><text:span text:style-name="T57">Basic </text:span><text:span text:style-name="T56">Learning</text:span><text:span text:style-name="T58"> </text:span><text:span text:style-name="T59">Needs</text:span></text:p>
        <text:p text:style-name="P177"/>
        <text:h text:style-name="P113" text:outline-level="3"><text:span text:style-name="T65">Jomtien, </text:span><text:span text:style-name="T148">Thailand </text:span><text:span text:style-name="T149">5-9 </text:span><text:span text:style-name="T145">March</text:span><text:span text:style-name="T156"> </text:span><text:span text:style-name="T143">1990</text:span></text:h>
      </text:section>
      <text:p text:style-name="P194"/>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82"/>
      <text:p text:style-name="P268"><text:span text:style-name="T1">Published by UNESCO</text:span><text:bookmark text:name="_GoBack"/></text:p>
      <text:p text:style-name="P269"><text:span text:style-name="T1">for the</text:span></text:p>
      <text:p text:style-name="P270"><text:span text:style-name="T1">Secretariat of the International Consultative Forum on Education for All</text:span></text:p>
      <text:p text:style-name="P150"/>
      <text:p text:style-name="P271"><text:span text:style-name="T1">7, place de Fontenoy 75352 PARIS 07 SP</text:span></text:p>
      <text:p text:style-name="P189"/>
      <text:p text:style-name="P272"><text:span text:style-name="T1">First printing: New York, April 1990 Second printing: Paris, November 1992 Third printing: Paris, September <text:s/>1994</text:span></text:p>
      <text:p text:style-name="P178"/>
      <text:p text:style-name="P273"><text:span text:style-name="T1">This publication may be freely quoted and <text:s/>reproduced.</text:span></text:p>
      <text:p text:style-name="P209"/>
      <text:p text:style-name="Text_20_body"/>
      <text:p text:style-name="Text_20_body"/>
      <text:p text:style-name="P195"/>
      <text:p text:style-name="P274"><text:span text:style-name="T66">The continuing demand for this little volume reflects both the widespread concern over inadequacies in education systems around the world and the growing recognition of the vital importance of basic education for social progress. The </text:span><text:span text:style-name="T68">World Declaration on Education for All </text:span><text:span text:style-name="T66">and its companion </text:span><text:span text:style-name="T68">Framework for Action to Meet Basic Learning Needs</text:span><text:span text:style-name="T66">, adopted by the World Conference on Education for All (Jomtien, Thailand, March 1990), have proved useful guides for governments, international organizations, educators and development professionals in designing and carrying out policies and strategies to improve basic education services.</text:span></text:p>
      <text:p text:style-name="P202"/>
      <text:p text:style-name="P275"><text:span text:style-name="T69">The </text:span><text:span text:style-name="T72">Jomtien Conference </text:span><text:span text:style-name="T76">was </text:span><text:span text:style-name="T72">clearly </text:span><text:span text:style-name="T66">a </text:span><text:span text:style-name="T80">major </text:span><text:span text:style-name="T72">milestone </text:span><text:span text:style-name="T76">in the </text:span><text:span text:style-name="T80">internatio</text:span><text:span text:style-name="T76">nal </text:span><text:span text:style-name="T72">dialogue </text:span><text:span text:style-name="T76">on </text:span><text:span text:style-name="T69">the </text:span><text:span text:style-name="T80">place </text:span><text:span text:style-name="T76">of </text:span><text:span text:style-name="T80">education </text:span><text:span text:style-name="T76">in </text:span><text:span text:style-name="T80">human </text:span><text:span text:style-name="T72">development </text:span><text:span text:style-name="T76">policy, and the </text:span><text:span text:style-name="T72">consensus </text:span><text:span text:style-name="T80">reached there </text:span><text:span text:style-name="T69">has </text:span><text:span text:style-name="T76">given </text:span><text:span text:style-name="T69">renewed </text:span><text:span text:style-name="T72">impetus </text:span><text:span text:style-name="T76">to </text:span><text:span text:style-name="T69">the </text:span><text:span text:style-name="T72">worldwide </text:span><text:span text:style-name="T69">drive </text:span><text:span text:style-name="T84">to </text:span><text:span text:style-name="T69">provide universal </text:span><text:span text:style-name="T72">primary education </text:span><text:span text:style-name="T76">and </text:span><text:span text:style-name="T72">eliminate adult </text:span><text:span text:style-name="T69">illiteracy. </text:span><text:span text:style-name="T76">It has </text:span><text:span text:style-name="T69">also </text:span><text:span text:style-name="T72">inspired efforts </text:span><text:span text:style-name="T76">to </text:span><text:span text:style-name="T72">improve </text:span><text:span text:style-name="T76">the </text:span><text:span text:style-name="T72">quality </text:span><text:span text:style-name="T76">of </text:span><text:span text:style-name="T72">basic education </text:span><text:span text:style-name="T76">and to </text:span><text:span text:style-name="T69">find </text:span><text:span text:style-name="T72">more cost- </text:span><text:span text:style-name="T69">effective ways </text:span><text:span text:style-name="T76">to </text:span><text:span text:style-name="T69">meet the </text:span><text:span text:style-name="T72">basic learning needs </text:span><text:span text:style-name="T76">of </text:span><text:span text:style-name="T69">various </text:span><text:span text:style-name="T80">disadvantaged </text:span><text:span text:style-name="T72">population</text:span><text:span text:style-name="T87"> </text:span><text:span text:style-name="T72">groups.</text:span></text:p>
      <text:p text:style-name="P202"/>
      <text:p text:style-name="P276"><text:span text:style-name="T69">The </text:span><text:span text:style-name="T72">original preface, which </text:span><text:span text:style-name="T69">follows, </text:span><text:span text:style-name="T72">provides </text:span><text:span text:style-name="T80">additional </text:span><text:span text:style-name="T72">background on</text:span><text:span text:style-name="T84"> the</text:span><text:span text:style-name="T76"> </text:span><text:span text:style-name="T72">Jomtien Conference </text:span><text:span text:style-name="T76">and the </text:span><text:span text:style-name="T69">two </text:span><text:span text:style-name="T72">texts </text:span><text:span text:style-name="T76">it </text:span><text:span text:style-name="T80">adopted. </text:span><text:span text:style-name="T76">They were first </text:span><text:span text:style-name="T72">published <text:s text:c="2"/></text:span><text:span text:style-name="T76">in </text:span><text:span text:style-name="T66">a </text:span><text:span text:style-name="T72">single volume </text:span><text:span text:style-name="T76">by </text:span><text:span text:style-name="T69">the </text:span><text:span text:style-name="T72">Inter-Agency </text:span><text:span text:style-name="T80">Commission </text:span><text:span text:style-name="T72">that organized </text:span><text:span text:style-name="T76">the </text:span><text:span text:style-name="T72">Jomtien </text:span><text:span text:style-name="T80">Conference. </text:span><text:span text:style-name="T72">Subsequently, UNESCO took </text:span><text:span text:style-name="T76">over </text:span><text:span text:style-name="T69">this </text:span><text:span text:style-name="T80">responsibility </text:span><text:span text:style-name="T76">on </text:span><text:span text:style-name="T72">behalf </text:span><text:span text:style-name="T84">of </text:span><text:span text:style-name="T76">the INTERNATIONAL </text:span><text:span text:style-name="T88">CONSULTATIVE </text:span><text:span text:style-name="T69">FORUM </text:span><text:span text:style-name="T84">ON </text:span><text:span text:style-name="T69">EDUCATION FOR </text:span><text:span text:style-name="T91">ALL</text:span><text:span text:style-name="T69">,</text:span></text:p>
      <text:p text:style-name="P277"><text:span text:style-name="T66">the global mechanism established to promote and monitor progress toward the Jomtien goals.</text:span></text:p>
      <text:p text:style-name="P202"/>
      <text:p text:style-name="P278"><text:span text:style-name="T66">As we near the mid-decade point, the time has come to take stock of the progress achieved, obstacles encountered, and prospects for further progress in moving toward Education for All. In this task, the two texts in this volume will serve as important references in assessing progress and planning further <text:s text:c="3"/>action.</text:span></text:p>
      <text:p text:style-name="P202"/>
      <text:p text:style-name="P279"><text:span text:style-name="T66">In order that the </text:span><text:span text:style-name="T68">Declaration </text:span><text:span text:style-name="T66">and the </text:span><text:span text:style-name="T68">Framework for Action </text:span><text:span text:style-name="T66">become more widely known and discussed, I would invite readers to share this volume with colleagues, students, and other concerned persons, and also to quote freely from the texts in their own writings. Additional copies can be obtained from the Forum's Secretariat at UNESCO in Paris.</text:span></text:p>
      <text:p text:style-name="P141"/>
      <text:p text:style-name="P141"/>
      <text:p text:style-name="P141"/>
      <text:p text:style-name="P141"/>
      <text:p text:style-name="P280"><text:span text:style-name="T72">September</text:span><text:span text:style-name="T92"> </text:span><text:span text:style-name="T72">1994<text:tab/></text:span><text:span text:style-name="T81">Michael</text:span><text:span text:style-name="T93"> </text:span><text:span text:style-name="T73">Lakin</text:span></text:p>
      <text:p text:style-name="P282"><text:span text:style-name="T67">Executive Secretary International Consultative Forum</text:span></text:p>
      <text:p text:style-name="P281"><text:span text:style-name="T67">on Education for All</text:span></text:p>
      <text:p text:style-name="P217"/>
      <text:p text:style-name="P142"/>
      <text:p text:style-name="P142"/>
      <text:p text:style-name="P179"/>
      <text:p text:style-name="P283"><text:span text:style-name="T72">This </text:span><text:span text:style-name="T69">volume </text:span><text:span text:style-name="T72">contains </text:span><text:span text:style-name="T69">the </text:span><text:span text:style-name="T72">texts </text:span><text:span text:style-name="T76">of </text:span><text:span text:style-name="T69">the </text:span><text:span text:style-name="T76">two </text:span><text:span text:style-name="T72">documents adopted </text:span><text:span text:style-name="T76">by the </text:span><text:span text:style-name="T88">World </text:span><text:span text:style-name="T72">Conference </text:span><text:span text:style-name="T76">on </text:span><text:span text:style-name="T72">Education </text:span><text:span text:style-name="T69">for All </text:span><text:span text:style-name="T72">(Jomtien, Thailand, </text:span><text:span text:style-name="T69">5-9 </text:span><text:span text:style-name="T72">March 1990), </text:span><text:span text:style-name="T69">conve</text:span><text:span text:style-name="T76">ned </text:span><text:span text:style-name="T72">jointly </text:span><text:span text:style-name="T76">by </text:span><text:span text:style-name="T69">the executive </text:span><text:span text:style-name="T72">heads </text:span><text:span text:style-name="T76">of the </text:span><text:span text:style-name="T72">United Nations Children's </text:span><text:span text:style-name="T69">Fund </text:span><text:span text:style-name="T72">(UNI- CEF), United Nations Development Programme (UNDP), </text:span><text:span text:style-name="T76">the </text:span><text:span text:style-name="T72">United </text:span><text:span text:style-name="T69">Nations </text:span><text:span text:style-name="T80">Educational, Scientific </text:span><text:span text:style-name="T76">and </text:span><text:span text:style-name="T72">Cultural Organization </text:span><text:span text:style-name="T80">(UNESCO) </text:span><text:span text:style-name="T69">and </text:span><text:span text:style-name="T76">the </text:span><text:span text:style-name="T94">World </text:span><text:span text:style-name="T72">Bank. </text:span><text:span text:style-name="T69">The </text:span><text:span text:style-name="T80">Conference </text:span><text:span text:style-name="T76">was </text:span><text:span text:style-name="T80">co-sponsored </text:span><text:span text:style-name="T76">by an </text:span><text:span text:style-name="T80">additional </text:span><text:span text:style-name="T76">18 </text:span><text:span text:style-name="T72">governments </text:span><text:span text:style-name="T76">and </text:span><text:span text:style-name="T72">organizations, </text:span><text:span text:style-name="T76">and was </text:span><text:span text:style-name="T72">hosted </text:span><text:span text:style-name="T76">by </text:span><text:span text:style-name="T69">the </text:span><text:span text:style-name="T72">Royal Government </text:span><text:span text:style-name="T76">of <text:s text:c="2"/></text:span><text:span text:style-name="T96"><text:s/></text:span><text:span text:style-name="T72">Thailand.</text:span></text:p>
      <text:p text:style-name="P202"/>
      <text:p text:style-name="P284"><text:span text:style-name="T69">The </text:span><text:span text:style-name="T89">World </text:span><text:span text:style-name="T82">Declaration </text:span><text:span text:style-name="T78">on </text:span><text:span text:style-name="T74">Education </text:span><text:span text:style-name="T70">for All and the </text:span><text:span text:style-name="T78">Framework </text:span><text:span text:style-name="T70">for </text:span><text:span text:style-name="T74">Action </text:span><text:span text:style-name="T78">to </text:span><text:span text:style-name="T70">Meet </text:span><text:span text:style-name="T74">Basic </text:span><text:span text:style-name="T82">Learning </text:span><text:span text:style-name="T74">Needs </text:span><text:span text:style-name="T72">are </text:span><text:span text:style-name="T80">products </text:span><text:span text:style-name="T84">of </text:span><text:span text:style-name="T66">a </text:span><text:span text:style-name="T69">wide </text:span><text:span text:style-name="T76">and </text:span><text:span text:style-name="T80">systematic </text:span><text:span text:style-name="T72">process </text:span><text:span text:style-name="T76">of </text:span><text:span text:style-name="T80">consultation </text:span><text:span text:style-name="T72">conducted </text:span><text:span text:style-name="T69">from </text:span><text:span text:style-name="T72">October 1989 through </text:span><text:span text:style-name="T69">January 1990 </text:span><text:span text:style-name="T72">under </text:span><text:span text:style-name="T69">the </text:span><text:span text:style-name="T80">auspices </text:span><text:span text:style-name="T76">of the </text:span><text:span text:style-name="T69">Inter-Agency </text:span><text:span text:style-name="T80">Commission established </text:span><text:span text:style-name="T76">to </text:span><text:span text:style-name="T69">organize </text:span><text:span text:style-name="T76">the </text:span><text:span text:style-name="T88">World </text:span><text:span text:style-name="T72">Conference. Earlier drafts </text:span><text:span text:style-name="T76">of the </text:span><text:span text:style-name="T80">documents </text:span><text:span text:style-name="T72">were </text:span><text:span text:style-name="T80">discussed </text:span><text:span text:style-name="T76">at </text:span><text:span text:style-name="T69">nine regio</text:span><text:span text:style-name="T76">nal </text:span><text:span text:style-name="T69">and </text:span><text:span text:style-name="T72">three international </text:span><text:span text:style-name="T80">consultations </text:span><text:span text:style-name="T72">that brought together </text:span><text:span text:style-name="T66">a </text:span><text:span text:style-name="T72">wide </text:span><text:span text:style-name="T69">range </text:span><text:span text:style-name="T84">of </text:span><text:span text:style-name="T72">experts </text:span><text:span text:style-name="T76">and </text:span><text:span text:style-name="T72">representatives </text:span><text:span text:style-name="T69">from </text:span><text:span text:style-name="T72">various government ministries, intergovernmental </text:span><text:span text:style-name="T69">and </text:span><text:span text:style-name="T72">nongovernmental </text:span><text:span text:style-name="T80">organizations, </text:span><text:span text:style-name="T72">multilateral </text:span><text:span text:style-name="T69">and </text:span><text:span text:style-name="T80">bilateral </text:span><text:span text:style-name="T69">development </text:span><text:span text:style-name="T80">agencies, </text:span><text:span text:style-name="T76">and </text:span><text:span text:style-name="T72">research </text:span><text:span text:style-name="T80">institutes. </text:span><text:span text:style-name="T76">The </text:span><text:span text:style-name="T72">elected rapporteurs </text:span><text:span text:style-name="T84">of </text:span><text:span text:style-name="T76">the </text:span><text:span text:style-name="T72">regional consultations </text:span><text:span text:style-name="T69">met </text:span><text:span text:style-name="T76">as </text:span><text:span text:style-name="T66">a </text:span><text:span text:style-name="T72">working group </text:span><text:span text:style-name="T76">to </text:span><text:span text:style-name="T72">advise </text:span><text:span text:style-name="T69">the </text:span><text:span text:style-name="T72">Inter-Agency </text:span><text:span text:style-name="T80">Commission </text:span><text:span text:style-name="T69">regarding</text:span><text:span text:style-name="T92"> </text:span><text:span text:style-name="T69">the</text:span><text:span text:style-name="T92"> </text:span><text:span text:style-name="T72">revision</text:span><text:span text:style-name="T92"> </text:span><text:span text:style-name="T76">of</text:span><text:span text:style-name="T92"> </text:span><text:span text:style-name="T76">the</text:span><text:span text:style-name="T92"> </text:span><text:span text:style-name="T69">two</text:span><text:span text:style-name="T92"> </text:span><text:span text:style-name="T69">texts</text:span><text:span text:style-name="T87"> </text:span><text:span text:style-name="T76">for</text:span><text:span text:style-name="T92"> </text:span><text:span text:style-name="T80">submission</text:span><text:span text:style-name="T87"> </text:span><text:span text:style-name="T84">to</text:span><text:span text:style-name="T92"> </text:span><text:span text:style-name="T69">the</text:span><text:span text:style-name="T97"> </text:span><text:span text:style-name="T84">World</text:span><text:span text:style-name="T92"> </text:span><text:span text:style-name="T72">Conference.</text:span></text:p>
      <text:p text:style-name="P202"/>
      <text:p text:style-name="P285"><text:span text:style-name="T66">Some 1,500 participants met in Jomtien. Delegates from 155 governments, including policy-makers and specialists in education and other major sectors, together with officials and specialists representing some 20 intergovernmental bodies and 150 nongovernmental organizations, discussed major aspects of Education for All in 48 roundtables and a plenary commission. A drafting committee elected by the Conference examined the revised texts together with draft amendments submitted by delegates. The texts of the documents as amended by the drafting committee were adopted by acclamation at the closing plenary session of the Conference on 9 March 1990.</text:span></text:p>
      <text:p text:style-name="P202"/>
      <text:p text:style-name="P286"><text:span text:style-name="T80">These documents </text:span><text:span text:style-name="T72">thus represent </text:span><text:span text:style-name="T66">a </text:span><text:span text:style-name="T72">worldwide </text:span><text:span text:style-name="T80">consensus </text:span><text:span text:style-name="T76">on an </text:span><text:span text:style-name="T72">expanded vision </text:span><text:span text:style-name="T76">of </text:span><text:span text:style-name="T72">basic </text:span><text:span text:style-name="T80">education </text:span><text:span text:style-name="T69">and </text:span><text:span text:style-name="T66">a </text:span><text:span text:style-name="T76">renewed </text:span><text:span text:style-name="T80">commitment </text:span><text:span text:style-name="T84">to </text:span><text:span text:style-name="T72">ensure that </text:span><text:span text:style-name="T69">the </text:span><text:span text:style-name="T72">basic learning needs </text:span><text:span text:style-name="T76">of all </text:span><text:span text:style-name="T72">children, youth </text:span><text:span text:style-name="T69">and </text:span><text:span text:style-name="T72">adults </text:span><text:span text:style-name="T69">are </text:span><text:span text:style-name="T76">met </text:span><text:span text:style-name="T69">effectively </text:span><text:span text:style-name="T76">in all </text:span><text:span text:style-name="T72">countries. </text:span><text:span text:style-name="T66">I wish</text:span><text:span text:style-name="T72"> </text:span><text:span text:style-name="T76">to </text:span><text:span text:style-name="T69">urge </text:span><text:span text:style-name="T72">readers </text:span><text:span text:style-name="T69">who </text:span><text:span text:style-name="T72">could </text:span><text:span text:style-name="T69">not </text:span><text:span text:style-name="T80">participate </text:span><text:span text:style-name="T76">in </text:span><text:span text:style-name="T69">the </text:span><text:span text:style-name="T88">World </text:span><text:span text:style-name="T72">Conference to</text:span><text:span text:style-name="T76"> </text:span><text:span text:style-name="T69">join </text:span><text:span text:style-name="T72">this consensus </text:span><text:span text:style-name="T69">and act, </text:span><text:span text:style-name="T80">through </text:span><text:span text:style-name="T72">their respective spheres </text:span><text:span text:style-name="T76">of </text:span><text:span text:style-name="T72">responsibili</text:span><text:span text:style-name="T66">ty, </text:span><text:span text:style-name="T84">to </text:span><text:span text:style-name="T69">make the </text:span><text:span text:style-name="T80">goals </text:span><text:span text:style-name="T76">of </text:span><text:span text:style-name="T69">the </text:span><text:span text:style-name="T78">World </text:span><text:span text:style-name="T82">Declaration </text:span><text:span text:style-name="T76">and the </text:span><text:span text:style-name="T70">Framework for </text:span><text:span text:style-name="T74">Action </text:span><text:span text:style-name="T66">a </text:span><text:span text:style-name="T69">reality.</text:span></text:p>
      <text:p text:style-name="P141"/>
      <text:p text:style-name="P141"/>
      <text:p text:style-name="P211"/>
      <text:p text:style-name="P288"><text:span text:style-name="T72">April</text:span><text:span text:style-name="T99"> </text:span><text:span text:style-name="T72">1990<text:tab/></text:span><text:span text:style-name="T85">Wadi </text:span><text:span text:style-name="T77">D.</text:span><text:span text:style-name="T100"> </text:span><text:span text:style-name="T73">Haddad</text:span></text:p>
      <text:p text:style-name="P289"><text:span text:style-name="T67">Executive Secretary Inter-Agency Commission</text:span></text:p>
      <text:p text:style-name="P290"><text:span text:style-name="T67">World Conference on Education for All</text:span></text:p>
      <text:p text:style-name="P222"/>
      <text:p text:style-name="P142"/>
      <text:p text:style-name="P142"/>
      <text:p text:style-name="P183"/>
      <text:h text:style-name="P126" text:outline-level="1"><text:bookmark text:name="_bookmark0"/><text:span text:style-name="T20">World<text:tab/></text:span><text:span text:style-name="T21">Declaration<text:tab/></text:span><text:span text:style-name="T22">on<text:tab/></text:span><text:span text:style-name="T23">Education<text:tab/></text:span><text:span text:style-name="T22">For </text:span><text:span text:style-name="T24">All</text:span></text:h>
      <text:p text:style-name="P291"><text:span text:style-name="T26">Meeting </text:span><text:span text:style-name="T27">Basic </text:span><text:span text:style-name="T26">Learning</text:span><text:span text:style-name="T28"> </text:span><text:span text:style-name="T26">Needs</text:span></text:p>
      <text:p text:style-name="P219"/>
      <text:h text:style-name="P128" text:outline-level="4"><text:span text:style-name="T2">PREAMBLE</text:span></text:h>
      <text:p text:style-name="P203"/>
      <text:p text:style-name="P292"><text:span text:style-name="T90">More than </text:span><text:span text:style-name="T79">40 </text:span><text:span text:style-name="T90">years ago, the </text:span><text:span text:style-name="T79">nations of </text:span><text:span text:style-name="T90">the world, </text:span><text:span text:style-name="T95">speaking through </text:span><text:span text:style-name="T90">the Universal </text:span><text:span text:style-name="T95">Declaration </text:span><text:span text:style-name="T86">of </text:span><text:span text:style-name="T79">Human </text:span><text:span text:style-name="T95">Rights, asserted </text:span><text:span text:style-name="T90">that "everyone has </text:span><text:span text:style-name="T101">a </text:span><text:span text:style-name="T95">right </text:span><text:span text:style-name="T86">to </text:span><text:span text:style-name="T95">education". </text:span><text:span text:style-name="T76">Despite notable </text:span><text:span text:style-name="T94">efforts </text:span><text:span text:style-name="T84">by </text:span><text:span text:style-name="T94">countries </text:span><text:span text:style-name="T76">around </text:span><text:span text:style-name="T88">the </text:span><text:span text:style-name="T94">globe </text:span><text:span text:style-name="T84">to </text:span><text:span text:style-name="T94">ensure the</text:span><text:span text:style-name="T88"> right</text:span><text:span text:style-name="T94"> </text:span><text:span text:style-name="T84">to </text:span><text:span text:style-name="T76">education </text:span><text:span text:style-name="T88">for all, </text:span><text:span text:style-name="T76">the </text:span><text:span text:style-name="T88">following </text:span><text:span text:style-name="T76">realities <text:s/></text:span><text:span text:style-name="T69"><text:s/></text:span><text:span text:style-name="T94">persist:</text:span></text:p>
      <text:p text:style-name="P202"/>
      <text:list xml:id="list4609598562553687612" text:style-name="WWNum18">
        <text:list-item>
          <text:p text:style-name="P2"><text:span text:style-name="T88">More than 100 </text:span><text:span text:style-name="T94">million </text:span><text:span text:style-name="T88">children, </text:span><text:span text:style-name="T76">including </text:span><text:span text:style-name="T84">at </text:span><text:span text:style-name="T94">least </text:span><text:span text:style-name="T76">60 </text:span><text:span text:style-name="T94">million girls, </text:span><text:span text:style-name="T84">have no </text:span><text:span text:style-name="T76">access </text:span><text:span text:style-name="T84">to </text:span><text:span text:style-name="T94">primary</text:span><text:span text:style-name="T102"> </text:span><text:span text:style-name="T76">schooling;</text:span></text:p>
        </text:list-item>
      </text:list>
      <text:p text:style-name="P202"/>
      <text:list xml:id="list42426085" text:continue-numbering="true" text:style-name="WWNum18">
        <text:list-item>
          <text:p text:style-name="P3"><text:span text:style-name="T80">More </text:span><text:span text:style-name="T69">than 960 </text:span><text:span text:style-name="T72">million adults, two-thirds </text:span><text:span text:style-name="T76">of </text:span><text:span text:style-name="T72">whom </text:span><text:span text:style-name="T69">are women, </text:span><text:span text:style-name="T94">are </text:span><text:span text:style-name="T80">illiterate, </text:span><text:span text:style-name="T69">and </text:span><text:span text:style-name="T80">functional </text:span><text:span text:style-name="T72">illiteracy </text:span><text:span text:style-name="T84">is </text:span><text:span text:style-name="T66">a </text:span><text:span text:style-name="T72">significant </text:span><text:span text:style-name="T69">problem </text:span><text:span text:style-name="T84">in </text:span><text:span text:style-name="T76">all </text:span><text:span text:style-name="T80">countries, </text:span><text:span text:style-name="T72">industrialized </text:span><text:span text:style-name="T76">and </text:span><text:span text:style-name="T103"><text:s/></text:span><text:span text:style-name="T72">developing;</text:span></text:p>
        </text:list-item>
      </text:list>
      <text:p text:style-name="P202"/>
      <text:list xml:id="list42406153" text:continue-numbering="true" text:style-name="WWNum18">
        <text:list-item>
          <text:p text:style-name="P4"><text:span text:style-name="T104">More </text:span><text:span text:style-name="T80">than </text:span><text:span text:style-name="T106">one-third </text:span><text:span text:style-name="T72">of </text:span><text:span text:style-name="T80">the </text:span><text:span text:style-name="T106">world's adults </text:span><text:span text:style-name="T72">have no </text:span><text:span text:style-name="T106">access </text:span><text:span text:style-name="T76">to </text:span><text:span text:style-name="T80">the </text:span><text:span text:style-name="T104">printed </text:span><text:span text:style-name="T106">knowledge, </text:span><text:span text:style-name="T72">new </text:span><text:span text:style-name="T104">skills <text:s/></text:span><text:span text:style-name="T80">and </text:span><text:span text:style-name="T108">technologies </text:span><text:span text:style-name="T104">that could <text:s/>impro</text:span><text:span text:style-name="T76">ve </text:span><text:span text:style-name="T80">the </text:span><text:span text:style-name="T106">quality </text:span><text:span text:style-name="T76">of </text:span><text:span text:style-name="T104">their </text:span><text:span text:style-name="T80">lives and </text:span><text:span text:style-name="T104">help </text:span><text:span text:style-name="T80">them </text:span><text:span text:style-name="T108">shape, </text:span><text:span text:style-name="T80">and </text:span><text:span text:style-name="T104">adapt </text:span><text:span text:style-name="T80">to,</text:span><text:span text:style-name="T110"> </text:span><text:span text:style-name="T106">social </text:span><text:span text:style-name="T80">and </text:span><text:span text:style-name="T106">cultural change; </text:span><text:span text:style-name="T112"><text:s/></text:span><text:span text:style-name="T80">and</text:span></text:p>
        </text:list-item>
      </text:list>
      <text:p text:style-name="P202"/>
      <text:list xml:id="list42428640" text:continue-numbering="true" text:style-name="WWNum18">
        <text:list-item>
          <text:p text:style-name="P5"><text:span text:style-name="T106">More </text:span><text:span text:style-name="T104">than 100 </text:span><text:span text:style-name="T108">million </text:span><text:span text:style-name="T113">children </text:span><text:span text:style-name="T80">and </text:span><text:span text:style-name="T115">countless </text:span><text:span text:style-name="T108">adults </text:span><text:span text:style-name="T104">fail </text:span><text:span text:style-name="T72">to </text:span><text:span text:style-name="T104">com</text:span><text:span text:style-name="T108">plete basic </text:span><text:span text:style-name="T115">education programmes; </text:span><text:span text:style-name="T108">millions </text:span><text:span text:style-name="T106">more </text:span><text:span text:style-name="T108">satisfy </text:span><text:span text:style-name="T80">the </text:span><text:span text:style-name="T115">attendance requirements </text:span><text:span text:style-name="T80">but </text:span><text:span text:style-name="T72">do </text:span><text:span text:style-name="T104">not </text:span><text:span text:style-name="T108">acquire </text:span><text:span text:style-name="T115">essential </text:span><text:span text:style-name="T108">knowledge </text:span><text:span text:style-name="T104">and</text:span><text:span text:style-name="T117"> </text:span><text:span text:style-name="T108">skills;</text:span></text:p>
        </text:list-item>
      </text:list>
      <text:p text:style-name="P202"/>
      <text:p text:style-name="P293"><text:span text:style-name="T76">At </text:span><text:span text:style-name="T69">the same </text:span><text:span text:style-name="T80">time, </text:span><text:span text:style-name="T76">the </text:span><text:span text:style-name="T69">world </text:span><text:span text:style-name="T72">faces </text:span><text:span text:style-name="T80">daunting </text:span><text:span text:style-name="T72">problems, </text:span><text:span text:style-name="T80">notably: </text:span><text:span text:style-name="T72">mounting </text:span><text:span text:style-name="T69">debt </text:span><text:span text:style-name="T80">burdens, </text:span><text:span text:style-name="T69">the </text:span><text:span text:style-name="T80">threat </text:span><text:span text:style-name="T76">of </text:span><text:span text:style-name="T72">economic </text:span><text:span text:style-name="T80">stagnation </text:span><text:span text:style-name="T76">and </text:span><text:span text:style-name="T80">decline, </text:span><text:span text:style-name="T72">rapid </text:span><text:span text:style-name="T80">population </text:span><text:span text:style-name="T69">growth, </text:span><text:span text:style-name="T72">widening economic </text:span><text:span text:style-name="T80">disparities </text:span><text:span text:style-name="T72">among </text:span><text:span text:style-name="T69">and </text:span><text:span text:style-name="T72">within nations, </text:span><text:span text:style-name="T94">war, </text:span><text:span text:style-name="T72">occupation, </text:span><text:span text:style-name="T69">civil </text:span><text:span text:style-name="T72">strife, violent crime, </text:span><text:span text:style-name="T69">the </text:span><text:span text:style-name="T72">preventable deaths </text:span><text:span text:style-name="T76">of </text:span><text:span text:style-name="T80">millions </text:span><text:span text:style-name="T76">of children</text:span><text:span text:style-name="T72"> and</text:span><text:span text:style-name="T76"> </text:span><text:span text:style-name="T80">widespread </text:span><text:span text:style-name="T72">environmental </text:span><text:span text:style-name="T80">degradation. </text:span><text:span text:style-name="T72">These </text:span><text:span text:style-name="T80">problems constrain </text:span><text:span text:style-name="T69">efforts </text:span><text:span text:style-name="T84">to </text:span><text:span text:style-name="T69">meet </text:span><text:span text:style-name="T80">basic </text:span><text:span text:style-name="T72">learning needs, while </text:span><text:span text:style-name="T76">the </text:span><text:span text:style-name="T72">lack </text:span><text:span text:style-name="T76">of </text:span><text:span text:style-name="T72">basic education among </text:span><text:span text:style-name="T66">a </text:span><text:span text:style-name="T72">significant proportion </text:span><text:span text:style-name="T76">of the </text:span><text:span text:style-name="T80">population </text:span><text:span text:style-name="T69">prevents </text:span><text:span text:style-name="T80">societies </text:span><text:span text:style-name="T72">from addressing </text:span><text:span text:style-name="T69">such </text:span><text:span text:style-name="T72">problems </text:span><text:span text:style-name="T69">with </text:span><text:span text:style-name="T72">strength </text:span><text:span text:style-name="T76">and </text:span><text:span text:style-name="T118">purpose</text:span><text:span text:style-name="T72">.</text:span></text:p>
      <text:p text:style-name="P202"/>
      <text:p text:style-name="P294"><text:span text:style-name="T80">These </text:span><text:span text:style-name="T72">problems </text:span><text:span text:style-name="T76">have </text:span><text:span text:style-name="T69">led </text:span><text:span text:style-name="T76">to </text:span><text:span text:style-name="T72">major </text:span><text:span text:style-name="T80">setbacks </text:span><text:span text:style-name="T76">in </text:span><text:span text:style-name="T72">basic education </text:span><text:span text:style-name="T84">in </text:span><text:span text:style-name="T69">the </text:span><text:span text:style-name="T72">1980s in</text:span><text:span text:style-name="T76"> </text:span><text:span text:style-name="T69">many </text:span><text:span text:style-name="T76">of the </text:span><text:span text:style-name="T72">least developed </text:span><text:span text:style-name="T80">countries. </text:span><text:span text:style-name="T76">In </text:span><text:span text:style-name="T69">some </text:span><text:span text:style-name="T72">other countries, economic </text:span><text:span text:style-name="T69">growth has been available </text:span><text:span text:style-name="T76">to </text:span><text:span text:style-name="T72">finance education expansion, </text:span><text:span text:style-name="T76">but even </text:span><text:span text:style-name="T69">so, </text:span><text:span text:style-name="T76">many </text:span><text:span text:style-name="T72">millions remain </text:span><text:span text:style-name="T76">in </text:span><text:span text:style-name="T69">poverty and </text:span><text:span text:style-name="T80">unschooled </text:span><text:span text:style-name="T76">or </text:span><text:span text:style-name="T80">illiterate. </text:span><text:span text:style-name="T84">In </text:span><text:span text:style-name="T72">certain </text:span><text:span text:style-name="T80">industrialized </text:span><text:span text:style-name="T72">countries too, </text:span><text:span text:style-name="T80">cutbacks </text:span><text:span text:style-name="T76">in </text:span><text:span text:style-name="T72">government expenditure </text:span><text:span text:style-name="T76">over </text:span><text:span text:style-name="T69">the </text:span><text:span text:style-name="T80">1980s </text:span><text:span text:style-name="T76">have led </text:span><text:span text:style-name="T84">to </text:span><text:span text:style-name="T76">the </text:span><text:span text:style-name="T72">deterioration </text:span><text:span text:style-name="T76">of</text:span><text:span text:style-name="T119"> </text:span><text:span text:style-name="T80">education.</text:span></text:p>
      <text:p text:style-name="P143"/>
      <text:p text:style-name="P223"/>
      <text:p text:style-name="Text_20_body"/>
      <text:p text:style-name="Text_20_body"/>
      <text:p text:style-name="P151"/>
      <text:p text:style-name="P295"><text:span text:style-name="T84">Yet </text:span><text:span text:style-name="T80">the </text:span><text:span text:style-name="T104">world </text:span><text:span text:style-name="T76">is </text:span><text:span text:style-name="T104">also </text:span><text:span text:style-name="T76">at </text:span><text:span text:style-name="T80">the </text:span><text:span text:style-name="T106">threshold </text:span><text:span text:style-name="T72">of </text:span><text:span text:style-name="T66">a </text:span><text:span text:style-name="T69">new </text:span><text:span text:style-name="T104">century, with </text:span><text:span text:style-name="T80">all its promise and </text:span><text:span text:style-name="T108">possibilities. </text:span><text:span text:style-name="T76">Today, </text:span><text:span text:style-name="T106">there </text:span><text:span text:style-name="T72">is </text:span><text:span text:style-name="T106">genuine progress </text:span><text:span text:style-name="T104">toward </text:span><text:span text:style-name="T106">peaceful detente </text:span><text:span text:style-name="T80">and </text:span><text:span text:style-name="T106">greater cooperation </text:span><text:span text:style-name="T104">among </text:span><text:span text:style-name="T106">nations. </text:span><text:span text:style-name="T76">Today, the</text:span><text:span text:style-name="T80"> </text:span><text:span text:style-name="T106">essential </text:span><text:span text:style-name="T104">rights and</text:span><text:span text:style-name="T80"> </text:span><text:span text:style-name="T106">capacities </text:span><text:span text:style-name="T76">of </text:span><text:span text:style-name="T104">women </text:span><text:span text:style-name="T80">are </text:span><text:span text:style-name="T104">being </text:span><text:span text:style-name="T106">realized. </text:span><text:span text:style-name="T69">Today, </text:span><text:span text:style-name="T108">there </text:span><text:span text:style-name="T80">are many </text:span><text:span text:style-name="T104">useful </text:span><text:span text:style-name="T106">scientific </text:span><text:span text:style-name="T80">and </text:span><text:span text:style-name="T106">cultural developments. </text:span><text:span text:style-name="T76">Today, </text:span><text:span text:style-name="T80">the </text:span><text:span text:style-name="T104">sheer </text:span><text:span text:style-name="T106">quantity </text:span><text:span text:style-name="T72">of <text:s/></text:span><text:span text:style-name="T106">informa</text:span><text:span text:style-name="T80">tion </text:span><text:span text:style-name="T104">available </text:span><text:span text:style-name="T72">in </text:span><text:span text:style-name="T80">the </text:span><text:span text:style-name="T104">world </text:span><text:span text:style-name="T66">- </text:span><text:span text:style-name="T72">much of </text:span><text:span text:style-name="T76">it </text:span><text:span text:style-name="T104">relevant </text:span><text:span text:style-name="T72">to </text:span><text:span text:style-name="T106">survival </text:span><text:span text:style-name="T80">and </text:span><text:span text:style-name="T104">basic </text:span><text:span text:style-name="T106">well- </text:span><text:span text:style-name="T104">being </text:span><text:span text:style-name="T66">- </text:span><text:span text:style-name="T72">is </text:span><text:span text:style-name="T106">exponentially greater </text:span><text:span text:style-name="T80">than that </text:span><text:span text:style-name="T104">available only </text:span><text:span text:style-name="T66">a </text:span><text:span text:style-name="T106">few </text:span><text:span text:style-name="T104">years ago, </text:span><text:span text:style-name="T80">and</text:span><text:span text:style-name="T110"> </text:span><text:span text:style-name="T80">the </text:span><text:span text:style-name="T104">rate </text:span><text:span text:style-name="T72">of </text:span><text:span text:style-name="T80">its growth </text:span><text:span text:style-name="T76">is </text:span><text:span text:style-name="T108">accelerating. </text:span><text:span text:style-name="T80">This </text:span><text:span text:style-name="T106">includes information </text:span><text:span text:style-name="T104">about obtai</text:span><text:span text:style-name="T80">ning more </text:span><text:span text:style-name="T108">life-enhancing </text:span><text:span text:style-name="T106">knowledge </text:span><text:span text:style-name="T66">- </text:span><text:span text:style-name="T72">or </text:span><text:span text:style-name="T106">learning </text:span><text:span text:style-name="T69">how </text:span><text:span text:style-name="T72">to </text:span><text:span text:style-name="T104">learn. </text:span><text:span text:style-name="T66">A synergistic</text:span><text:span text:style-name="T80"> </text:span><text:span text:style-name="T104">effect </text:span><text:span text:style-name="T106">occurs </text:span><text:span text:style-name="T80">when </text:span><text:span text:style-name="T106">important </text:span><text:span text:style-name="T108">information </text:span><text:span text:style-name="T76">is </text:span><text:span text:style-name="T106">coupled </text:span><text:span text:style-name="T104">with </text:span><text:span text:style-name="T106">another </text:span><text:span text:style-name="T104">modern </text:span><text:span text:style-name="T106">advance </text:span><text:span text:style-name="T66">- our</text:span><text:span text:style-name="T80"> </text:span><text:span text:style-name="T69">new capacity</text:span><text:span text:style-name="T106"> </text:span><text:span text:style-name="T72">to </text:span><text:span text:style-name="T80">communicate</text:span><text:span text:style-name="T106">.</text:span></text:p>
      <text:p text:style-name="P296"><text:span text:style-name="T104">These </text:span><text:span text:style-name="T69">new </text:span><text:span text:style-name="T108">forces, </text:span><text:span text:style-name="T104">when </text:span><text:span text:style-name="T106">combined </text:span><text:span text:style-name="T104">with </text:span><text:span text:style-name="T80">the </text:span><text:span text:style-name="T104">cumulative </text:span><text:span text:style-name="T106">experience </text:span><text:span text:style-name="T76">of </text:span><text:span text:style-name="T104">reform, </text:span><text:span text:style-name="T106">innovation, research </text:span><text:span text:style-name="T80">and the </text:span><text:span text:style-name="T108">remarkable </text:span><text:span text:style-name="T106">educational progress of</text:span><text:span text:style-name="T76"> many</text:span><text:span text:style-name="T80"> </text:span><text:span text:style-name="T106">countries, </text:span><text:span text:style-name="T80">make the </text:span><text:span text:style-name="T104">goal </text:span><text:span text:style-name="T72">of </text:span><text:span text:style-name="T104">basic </text:span><text:span text:style-name="T106">education </text:span><text:span text:style-name="T80">for all -</text:span><text:span text:style-name="T66"> for</text:span><text:span text:style-name="T104"> </text:span><text:span text:style-name="T80">the first time</text:span><text:span text:style-name="T110"> </text:span><text:span text:style-name="T76">in history</text:span><text:span text:style-name="T106"> </text:span><text:span text:style-name="T66">- an</text:span><text:span text:style-name="T72"> </text:span><text:span text:style-name="T106">attainable</text:span><text:span text:style-name="T120"> </text:span><text:span text:style-name="T106">goal.</text:span></text:p>
      <text:p text:style-name="P218"/>
      <text:p text:style-name="P200"/>
      <text:p text:style-name="P224"/>
      <text:p text:style-name="P196"/>
      <text:h text:style-name="P129" text:outline-level="4"><text:span text:style-name="T2">EDUCATION FOR ALL: THE PURPOSE</text:span></text:h>
      <text:p text:style-name="P203"/>
      <text:p text:style-name="P287"><text:span text:style-name="T31">ARTICLE I - MEETING BASIC LEARNING NEEDS</text:span></text:p>
      <text:list xml:id="list42416196" text:continue-numbering="true" text:style-name="WWNum18">
        <text:list-item>
          <text:list>
            <text:list-item>
              <text:p text:style-name="P6"><text:span text:style-name="T105">Every person </text:span><text:span text:style-name="T101">- </text:span><text:span text:style-name="T105">child, youth </text:span><text:span text:style-name="T83">and </text:span><text:span text:style-name="T105">adult </text:span><text:span text:style-name="T101">- </text:span><text:span text:style-name="T105">shall </text:span><text:span text:style-name="T79">be </text:span><text:span text:style-name="T83">able </text:span><text:span text:style-name="T79">to </text:span><text:span text:style-name="T105">benefit </text:span><text:span text:style-name="T83">from </text:span><text:span text:style-name="T107">educational </text:span><text:span text:style-name="T109">opportunities </text:span><text:span text:style-name="T107">designed </text:span><text:span text:style-name="T79">to </text:span><text:span text:style-name="T83">meet </text:span><text:span text:style-name="T105">their basic </text:span><text:span text:style-name="T107">learning </text:span><text:span text:style-name="T105">needs. </text:span><text:span text:style-name="T104">These needs </text:span><text:span text:style-name="T106">comprise </text:span><text:span text:style-name="T80">both </text:span><text:span text:style-name="T106">essential learning </text:span><text:span text:style-name="T104">tools (such </text:span><text:span text:style-name="T76">as </text:span><text:span text:style-name="T104">literacy, </text:span><text:span text:style-name="T80">oral </text:span><text:span text:style-name="T106">expression, </text:span><text:span text:style-name="T104">numeracy, </text:span><text:span text:style-name="T80">and </text:span><text:span text:style-name="T104">problem </text:span><text:span text:style-name="T106">solving) </text:span><text:span text:style-name="T80">and the </text:span><text:span text:style-name="T104">basic </text:span><text:span text:style-name="T106">learning content (such </text:span><text:span text:style-name="T72">as </text:span><text:span text:style-name="T106">knowledge, skills, values, </text:span><text:span text:style-name="T80">and attitudes</text:span><text:span text:style-name="T106">) required </text:span><text:span text:style-name="T72">by </text:span><text:span text:style-name="T104">human beings to</text:span><text:span text:style-name="T76"> be </text:span><text:span text:style-name="T104">able </text:span><text:span text:style-name="T72">to </text:span><text:span text:style-name="T106">survive, </text:span><text:span text:style-name="T72">to </text:span><text:span text:style-name="T104">develop their full </text:span><text:span text:style-name="T106">capacities, </text:span><text:span text:style-name="T72">to live </text:span><text:span text:style-name="T80">and </text:span><text:span text:style-name="T72">work </text:span><text:span text:style-name="T76">in </text:span><text:span text:style-name="T104">dignity, </text:span><text:span text:style-name="T76">to </text:span><text:span text:style-name="T108">participate </text:span><text:span text:style-name="T104">fully </text:span><text:span text:style-name="T76">in </text:span><text:span text:style-name="T106">development, </text:span><text:span text:style-name="T76">to </text:span><text:span text:style-name="T104">improve </text:span><text:span text:style-name="T80">the </text:span><text:span text:style-name="T106">quality </text:span><text:span text:style-name="T72">of </text:span><text:span text:style-name="T104">their </text:span><text:span text:style-name="T80">lives, </text:span><text:span text:style-name="T72">to </text:span><text:span text:style-name="T80">make </text:span><text:span text:style-name="T108">informed decisions, </text:span><text:span text:style-name="T80">and </text:span><text:span text:style-name="T72">to </text:span><text:span text:style-name="T106">continue </text:span><text:span text:style-name="T108">learning. </text:span><text:span text:style-name="T80">The </text:span><text:span text:style-name="T104">scope </text:span><text:span text:style-name="T76">of basic</text:span><text:span text:style-name="T104"> </text:span><text:span text:style-name="T106">learning </text:span><text:span text:style-name="T104">needs </text:span><text:span text:style-name="T80">and </text:span><text:span text:style-name="T69">how </text:span><text:span text:style-name="T80">they </text:span><text:span text:style-name="T106">should </text:span><text:span text:style-name="T76">be </text:span><text:span text:style-name="T80">met varies </text:span><text:span text:style-name="T104">with </text:span><text:span text:style-name="T106">individual countries</text:span><text:span text:style-name="T121"> </text:span><text:span text:style-name="T80">and</text:span><text:span text:style-name="T121"> </text:span><text:span text:style-name="T106">cultures,</text:span><text:span text:style-name="T122"> </text:span><text:span text:style-name="T80">and</text:span><text:span text:style-name="T121"> </text:span><text:span text:style-name="T104">inevitably,</text:span><text:span text:style-name="T121"> </text:span><text:span text:style-name="T104">changes</text:span><text:span text:style-name="T121"> </text:span><text:span text:style-name="T80">with</text:span><text:span text:style-name="T122"> </text:span><text:span text:style-name="T80">the</text:span><text:span text:style-name="T122"> </text:span><text:span text:style-name="T106">passage</text:span><text:span text:style-name="T122"> </text:span><text:span text:style-name="T72">of</text:span><text:span text:style-name="T87"> </text:span><text:span text:style-name="T106">time.</text:span></text:p>
            </text:list-item>
          </text:list>
        </text:list-item>
      </text:list>
      <text:p text:style-name="P202"/>
      <text:list xml:id="list42410465" text:continue-numbering="true" text:style-name="WWNum18">
        <text:list-item>
          <text:list>
            <text:list-item>
              <text:p text:style-name="P7"><text:span text:style-name="T80">The </text:span><text:span text:style-name="T106">satisfaction </text:span><text:span text:style-name="T76">of </text:span><text:span text:style-name="T106">these </text:span><text:span text:style-name="T104">needs <text:s/>empowers <text:s/></text:span><text:span text:style-name="T106">individuals <text:s/></text:span><text:span text:style-name="T72">in <text:s/></text:span><text:span text:style-name="T69">any <text:s/></text:span><text:span text:style-name="T106">society </text:span><text:span text:style-name="T80">and </text:span><text:span text:style-name="T106">confers </text:span><text:span text:style-name="T104">upon them </text:span><text:span text:style-name="T66">a </text:span><text:span text:style-name="T108">responsibility </text:span><text:span text:style-name="T72">to </text:span><text:span text:style-name="T106">respect </text:span><text:span text:style-name="T80">and build upon </text:span><text:span text:style-name="T106">their </text:span><text:span text:style-name="T80">col</text:span><text:span text:style-name="T104">lective </text:span><text:span text:style-name="T106">cultural, </text:span><text:span text:style-name="T108">linguistic </text:span><text:span text:style-name="T80">and </text:span><text:span text:style-name="T106">spiritual heritage, </text:span><text:span text:style-name="T72">to </text:span><text:span text:style-name="T106">promote </text:span><text:span text:style-name="T80">the </text:span><text:span text:style-name="T106">education </text:span><text:span text:style-name="T76">of </text:span><text:span text:style-name="T106">others, </text:span><text:span text:style-name="T72">to </text:span><text:span text:style-name="T106">further </text:span><text:span text:style-name="T80">the </text:span><text:span text:style-name="T104">cause </text:span><text:span text:style-name="T72">of </text:span><text:span text:style-name="T106">social justice, </text:span><text:span text:style-name="T72">to </text:span><text:span text:style-name="T104">achieve </text:span><text:span text:style-name="T106">environmental </text:span><text:span text:style-name="T80">pro</text:span><text:span text:style-name="T106">tection, </text:span><text:span text:style-name="T72">to be </text:span><text:span text:style-name="T106">tolerant </text:span><text:span text:style-name="T104">towards </text:span><text:span text:style-name="T106">social, </text:span><text:span text:style-name="T108">political </text:span><text:span text:style-name="T80">and </text:span><text:span text:style-name="T106">religious systems </text:span><text:span text:style-name="T104">which </text:span><text:span text:style-name="T80">differ </text:span><text:span text:style-name="T104">from their </text:span><text:span text:style-name="T80">own, </text:span><text:span text:style-name="T106">ensuring </text:span><text:span text:style-name="T80">that <text:s/></text:span><text:span text:style-name="T106">commonly accepted </text:span><text:span text:style-name="T108">humanistic </text:span><text:span text:style-name="T80">values</text:span><text:span text:style-name="T110"> </text:span><text:span text:style-name="T80">and </text:span><text:span text:style-name="T104">human rights </text:span><text:span text:style-name="T80">are </text:span><text:span text:style-name="T106">upheld, </text:span><text:span text:style-name="T80">and </text:span><text:span text:style-name="T76">to </text:span><text:span text:style-name="T106">work </text:span><text:span text:style-name="T80">for </text:span><text:span text:style-name="T108">international </text:span><text:span text:style-name="T104">peace </text:span><text:span text:style-name="T80">and </text:span><text:span text:style-name="T104">solidarity </text:span><text:span text:style-name="T72">in <text:s/></text:span><text:span text:style-name="T76">an <text:s/></text:span><text:span text:style-name="T108">interdependent</text:span><text:span text:style-name="T80"> </text:span><text:span text:style-name="T104">world.</text:span></text:p>
            </text:list-item>
          </text:list>
        </text:list-item>
      </text:list>
      <text:p text:style-name="P202"/>
      <text:list xml:id="list42437599" text:continue-numbering="true" text:style-name="WWNum18">
        <text:list-item>
          <text:list>
            <text:list-item>
              <text:p text:style-name="P8"><text:span text:style-name="T106">Another </text:span><text:span text:style-name="T80">and </text:span><text:span text:style-name="T76">no </text:span><text:span text:style-name="T104">less </text:span><text:span text:style-name="T106">fundamental </text:span><text:span text:style-name="T80">aim </text:span><text:span text:style-name="T72">of </text:span><text:span text:style-name="T106">educational development </text:span><text:span text:style-name="T76">is </text:span><text:span text:style-name="T80">the </text:span><text:span text:style-name="T106">transmission </text:span><text:span text:style-name="T80">and </text:span><text:span text:style-name="T108">enrichment </text:span><text:span text:style-name="T72">of </text:span><text:span text:style-name="T106">common cultural </text:span><text:span text:style-name="T80">and </text:span><text:span text:style-name="T104">moral values. </text:span><text:span text:style-name="T76">It </text:span><text:span text:style-name="T72">is </text:span><text:span text:style-name="T76">in </text:span><text:span text:style-name="T104">these</text:span><text:span text:style-name="T121"> </text:span><text:span text:style-name="T80">values</text:span><text:span text:style-name="T122"> </text:span><text:span text:style-name="T104">that</text:span><text:span text:style-name="T121"> </text:span><text:span text:style-name="T80">the</text:span><text:span text:style-name="T121"> </text:span><text:span text:style-name="T106">individual</text:span><text:span text:style-name="T87"> </text:span><text:span text:style-name="T80">and</text:span><text:span text:style-name="T122"> </text:span><text:span text:style-name="T106">society</text:span><text:span text:style-name="T87"> </text:span><text:span text:style-name="T80">find</text:span><text:span text:style-name="T122"> </text:span><text:span text:style-name="T104">their</text:span><text:span text:style-name="T122"> </text:span><text:span text:style-name="T106">identity</text:span><text:span text:style-name="T121"> </text:span><text:span text:style-name="T80">and</text:span><text:span text:style-name="T121"> </text:span><text:span text:style-name="T106">worth.</text:span></text:p>
            </text:list-item>
          </text:list>
        </text:list-item>
      </text:list>
      <text:p text:style-name="P202"/>
      <text:list xml:id="list42406642" text:continue-numbering="true" text:style-name="WWNum18">
        <text:list-item>
          <text:list>
            <text:list-item>
              <text:p text:style-name="P9"><text:span text:style-name="T106">Basic </text:span><text:span text:style-name="T108">education </text:span><text:span text:style-name="T72">is </text:span><text:span text:style-name="T104">more than </text:span><text:span text:style-name="T76">an </text:span><text:span text:style-name="T80">end </text:span><text:span text:style-name="T72">in </text:span><text:span text:style-name="T106">itself. </text:span><text:span text:style-name="T76">It </text:span><text:span text:style-name="T72">is </text:span><text:span text:style-name="T80">the </text:span><text:span text:style-name="T106">foundation </text:span><text:span text:style-name="T80">for </text:span><text:span text:style-name="T106">lifelong learning </text:span><text:span text:style-name="T80">and </text:span><text:span text:style-name="T104">human </text:span><text:span text:style-name="T106">development </text:span><text:span text:style-name="T72">on </text:span><text:span text:style-name="T104">which <text:s text:c="2"/></text:span><text:span text:style-name="T115"><text:s/></text:span><text:span text:style-name="T106">countries</text:span></text:p>
            </text:list-item>
          </text:list>
        </text:list-item>
      </text:list>
      <text:p text:style-name="P144"/>
      <text:p text:style-name="P168"/>
      <text:p text:style-name="P298"><text:span text:style-name="T66">may build, systematically, further levels and types of education and <text:s text:c="2"/>training.</text:span></text:p>
      <text:p text:style-name="P141"/>
      <text:p text:style-name="P197"/>
      <text:h text:style-name="P130" text:outline-level="4"><text:span text:style-name="T29">EDUCATION</text:span><text:span text:style-name="T32"> </text:span><text:span text:style-name="T29">FOR </text:span><text:span text:style-name="T32">ALL</text:span><text:span text:style-name="T23">: <text:s/></text:span><text:span text:style-name="T25">AN EXPANDED</text:span><text:span text:style-name="T29"> </text:span><text:span text:style-name="T32">VISION</text:span><text:span text:style-name="T21"> AND</text:span><text:span text:style-name="T29"> </text:span><text:span text:style-name="T2">A </text:span><text:span text:style-name="T33">RENEWED</text:span><text:span text:style-name="T34"> </text:span><text:span text:style-name="T33">COMMITMENT</text:span></text:h>
      <text:p text:style-name="P225"/>
      <text:p text:style-name="P300"><text:span text:style-name="T31">ARTICLE II - SHAPING THE VISION</text:span></text:p>
      <text:p text:style-name="P212"/>
      <text:list xml:id="list544568511295182407" text:style-name="WWNum17">
        <text:list-item>
          <text:p text:style-name="P10"><text:span text:style-name="T101">To </text:span><text:span text:style-name="T83">serve </text:span><text:span text:style-name="T105">the basic </text:span><text:span text:style-name="T107">learning </text:span><text:span text:style-name="T105">needs </text:span><text:span text:style-name="T79">of </text:span><text:span text:style-name="T105">all requires </text:span><text:span text:style-name="T83">more </text:span><text:span text:style-name="T105">than </text:span><text:span text:style-name="T101">a </text:span><text:span text:style-name="T105">recom</text:span><text:span text:style-name="T107">mitment </text:span><text:span text:style-name="T79">to </text:span><text:span text:style-name="T105">basic </text:span><text:span text:style-name="T107">education </text:span><text:span text:style-name="T79">as </text:span><text:span text:style-name="T75">it </text:span><text:span text:style-name="T71">now </text:span><text:span text:style-name="T107">exists. </text:span><text:span text:style-name="T83">What </text:span><text:span text:style-name="T79">is </text:span><text:span text:style-name="T107">needed </text:span><text:span text:style-name="T75">is </text:span><text:span text:style-name="T79">an </text:span><text:span text:style-name="T107">"expan</text:span><text:span text:style-name="T83">ded </text:span><text:span text:style-name="T107">vision" </text:span><text:span text:style-name="T105">that </text:span><text:span text:style-name="T107">surpasses present </text:span><text:span text:style-name="T105">resource </text:span><text:span text:style-name="T107">levels, </text:span><text:span text:style-name="T109">institutional </text:span><text:span text:style-name="T105">struc</text:span><text:span text:style-name="T107">tures, curricula, </text:span><text:span text:style-name="T83">and </text:span><text:span text:style-name="T107">conventional delivery systems </text:span><text:span text:style-name="T105">while </text:span><text:span text:style-name="T107">building </text:span><text:span text:style-name="T75">on </text:span><text:span text:style-name="T83">the best </text:span><text:span text:style-name="T79">in </text:span><text:span text:style-name="T107">current practices. </text:span><text:span text:style-name="T76">New </text:span><text:span text:style-name="T108">possibilities </text:span><text:span text:style-name="T80">exist </text:span><text:span text:style-name="T104">today which </text:span><text:span text:style-name="T106">result </text:span><text:span text:style-name="T104">from the</text:span><text:span text:style-name="T80"> </text:span><text:span text:style-name="T104">convergence </text:span><text:span text:style-name="T72">of </text:span><text:span text:style-name="T80">the </text:span><text:span text:style-name="T106">increase </text:span><text:span text:style-name="T72">in </text:span><text:span text:style-name="T108">information </text:span><text:span text:style-name="T80">and the </text:span><text:span text:style-name="T108">unprecedented </text:span><text:span text:style-name="T104">capa</text:span><text:span text:style-name="T80">city </text:span><text:span text:style-name="T72">to </text:span><text:span text:style-name="T108">communicate. </text:span><text:span text:style-name="T66">We </text:span><text:span text:style-name="T80">must </text:span><text:span text:style-name="T104">seize </text:span><text:span text:style-name="T80">them </text:span><text:span text:style-name="T104">with </text:span><text:span text:style-name="T106">creativity </text:span><text:span text:style-name="T80">and </text:span><text:span text:style-name="T66">a </text:span><text:span text:style-name="T108">determination</text:span><text:span text:style-name="T123"> </text:span><text:span text:style-name="T80">for </text:span><text:span text:style-name="T106">increased</text:span><text:span text:style-name="T125"> </text:span><text:span text:style-name="T106">effectiveness.</text:span></text:p>
        </text:list-item>
      </text:list>
      <text:p text:style-name="P202"/>
      <text:list xml:id="list42419020" text:continue-numbering="true" text:style-name="WWNum17">
        <text:list-item>
          <text:p text:style-name="P11"><text:span text:style-name="T72">As </text:span><text:span text:style-name="T106">elaborated </text:span><text:span text:style-name="T72">in </text:span><text:span text:style-name="T106">Articles III-VII, </text:span><text:span text:style-name="T80">the </text:span><text:span text:style-name="T106">expanded </text:span><text:span text:style-name="T104">vision <text:s text:c="2"/></text:span><text:span text:style-name="T96"><text:s/></text:span><text:span text:style-name="T108">encompasses:</text:span></text:p>
        </text:list-item>
      </text:list>
      <text:p text:style-name="P228"/>
      <text:list xml:id="list42427525" text:continue-numbering="true" text:style-name="WWNum17">
        <text:list-item>
          <text:list>
            <text:list-item>
              <text:p text:style-name="P1"><text:span text:style-name="T177">Universalizing </text:span><text:span text:style-name="T180">access </text:span><text:span text:style-name="T183">and <text:s/></text:span><text:span text:style-name="T177">promoting</text:span><text:span text:style-name="T187"> </text:span><text:span text:style-name="T180">equity;</text:span></text:p>
            </text:list-item>
          </text:list>
        </text:list-item>
      </text:list>
      <text:p text:style-name="P213"/>
      <text:list xml:id="list42410567" text:continue-numbering="true" text:style-name="WWNum17">
        <text:list-item>
          <text:list>
            <text:list-item>
              <text:p text:style-name="P12"><text:span text:style-name="T177">Focussing </text:span><text:span text:style-name="T189">on</text:span><text:span text:style-name="T192"> </text:span><text:span text:style-name="T177">learning;</text:span></text:p>
            </text:list-item>
          </text:list>
        </text:list-item>
      </text:list>
      <text:p text:style-name="P213"/>
      <text:list xml:id="list42409211" text:continue-numbering="true" text:style-name="WWNum17">
        <text:list-item>
          <text:list>
            <text:list-item>
              <text:p text:style-name="P13"><text:span text:style-name="T177">Broadening </text:span><text:span text:style-name="T183">the </text:span><text:span text:style-name="T180">means </text:span><text:span text:style-name="T183">and scope <text:s/></text:span><text:span text:style-name="T189">of </text:span><text:span text:style-name="T177">basic </text:span><text:span text:style-name="T194"><text:s/></text:span><text:span text:style-name="T177">education;</text:span></text:p>
            </text:list-item>
          </text:list>
        </text:list-item>
      </text:list>
      <text:p text:style-name="P213"/>
      <text:list xml:id="list42436714" text:continue-numbering="true" text:style-name="WWNum17">
        <text:list-item>
          <text:list>
            <text:list-item>
              <text:p text:style-name="P14"><text:span text:style-name="T177">Enhancing <text:s/></text:span><text:span text:style-name="T195">the <text:s/></text:span><text:span text:style-name="T180">environment </text:span><text:span text:style-name="T183">for</text:span><text:span text:style-name="T198"> </text:span><text:span text:style-name="T177">learning;</text:span></text:p>
            </text:list-item>
          </text:list>
        </text:list-item>
      </text:list>
      <text:p text:style-name="P213"/>
      <text:list xml:id="list42437936" text:continue-numbering="true" text:style-name="WWNum17">
        <text:list-item>
          <text:list>
            <text:list-item>
              <text:p text:style-name="P15"><text:span text:style-name="T177">Strengthening</text:span><text:span text:style-name="T200"> </text:span><text:span text:style-name="T177">partnerships.</text:span></text:p>
            </text:list-item>
          </text:list>
        </text:list-item>
      </text:list>
      <text:p text:style-name="P162"/>
      <text:list xml:id="list42425504" text:continue-numbering="true" text:style-name="WWNum17">
        <text:list-item>
          <text:p text:style-name="P16"><text:span text:style-name="T80">The </text:span><text:span text:style-name="T106">realization </text:span><text:span text:style-name="T72">of </text:span><text:span text:style-name="T104">an </text:span><text:span text:style-name="T106">enormous potential </text:span><text:span text:style-name="T80">for </text:span><text:span text:style-name="T104">human </text:span><text:span text:style-name="T106">progress </text:span><text:span text:style-name="T80">and </text:span><text:span text:style-name="T104">empowerment </text:span><text:span text:style-name="T72">is </text:span><text:span text:style-name="T108">contingent </text:span><text:span text:style-name="T80">upon </text:span><text:span text:style-name="T106">whether people </text:span><text:span text:style-name="T80">can </text:span><text:span text:style-name="T72">be </text:span><text:span text:style-name="T106">enabled </text:span><text:span text:style-name="T76">to </text:span><text:span text:style-name="T106">acquire </text:span><text:span text:style-name="T80">the </text:span><text:span text:style-name="T106">education </text:span><text:span text:style-name="T80">and the </text:span><text:span text:style-name="T104">start needed </text:span><text:span text:style-name="T72">to </text:span><text:span text:style-name="T80">tap </text:span><text:span text:style-name="T104">into </text:span><text:span text:style-name="T80">the </text:span><text:span text:style-name="T69">ever- </text:span><text:span text:style-name="T106">expanding </text:span><text:span text:style-name="T104">pool </text:span><text:span text:style-name="T76">of </text:span><text:span text:style-name="T104">rele</text:span><text:span text:style-name="T72">vant </text:span><text:span text:style-name="T106">knowledge </text:span><text:span text:style-name="T80">and the new </text:span><text:span text:style-name="T104">means </text:span><text:span text:style-name="T80">for </text:span><text:span text:style-name="T106">sharing </text:span><text:span text:style-name="T104">this <text:s text:c="2"/></text:span><text:span text:style-name="T126"><text:s/></text:span><text:span text:style-name="T106">knowledge.</text:span></text:p>
        </text:list-item>
      </text:list>
      <text:p text:style-name="P141"/>
      <text:p text:style-name="P152"/>
      <text:p text:style-name="P301"><text:span text:style-name="T31">ARTICLE 3 • UNIVERSALIZING ACCESS AND PROMOTING EQUITY</text:span></text:p>
      <text:p text:style-name="P204"/>
      <text:list xml:id="list5333239548702760778" text:style-name="WWNum16">
        <text:list-item>
          <text:p text:style-name="P17"><text:span text:style-name="T107">Basic education should </text:span><text:span text:style-name="T75">be </text:span><text:span text:style-name="T105">provided </text:span><text:span text:style-name="T75">to </text:span><text:span text:style-name="T83">all </text:span><text:span text:style-name="T107">children, </text:span><text:span text:style-name="T105">youth and</text:span><text:span text:style-name="T111"> </text:span><text:span text:style-name="T107">adults. </text:span><text:span text:style-name="T127">To </text:span><text:span text:style-name="T104">this end, basic </text:span><text:span text:style-name="T108">education </text:span><text:span text:style-name="T106">services </text:span><text:span text:style-name="T76">of </text:span><text:span text:style-name="T106">quality </text:span><text:span text:style-name="T104">should </text:span><text:span text:style-name="T72">be </text:span><text:span text:style-name="T106">expanded and</text:span><text:span text:style-name="T80"> </text:span><text:span text:style-name="T106">consistent measures </text:span><text:span text:style-name="T80">must </text:span><text:span text:style-name="T72">be taken</text:span><text:span text:style-name="T80"> </text:span><text:span text:style-name="T72">to reduce</text:span><text:span text:style-name="T104"> </text:span><text:span text:style-name="T102">disparities</text:span><text:span text:style-name="T106">.</text:span></text:p>
        </text:list-item>
      </text:list>
      <text:p text:style-name="P202"/>
      <text:list xml:id="list42433606" text:continue-numbering="true" text:style-name="WWNum16">
        <text:list-item>
          <text:p text:style-name="P18"><text:soft-page-break/><text:span text:style-name="T80">For </text:span><text:span text:style-name="T104">basic </text:span><text:span text:style-name="T108">education </text:span><text:span text:style-name="T72">to </text:span><text:span text:style-name="T76">be </text:span><text:span text:style-name="T106">equitable, </text:span><text:span text:style-name="T80">all </text:span><text:span text:style-name="T108">children, </text:span><text:span text:style-name="T104">youth </text:span><text:span text:style-name="T80">and </text:span><text:span text:style-name="T106">adults </text:span><text:span text:style-name="T80">must</text:span><text:span text:style-name="T110"> </text:span><text:span text:style-name="T76">be </text:span><text:span text:style-name="T80">given the </text:span><text:span text:style-name="T106">opportunity </text:span><text:span text:style-name="T76">to </text:span><text:span text:style-name="T104">achieve </text:span><text:span text:style-name="T80">and </text:span><text:span text:style-name="T106">maintain </text:span><text:span text:style-name="T72">an </text:span><text:span text:style-name="T106">acceptable </text:span><text:span text:style-name="T80">level </text:span><text:span text:style-name="T72">of </text:span><text:span text:style-name="T104">lear</text:span><text:span text:style-name="T106">ning.</text:span></text:p>
        </text:list-item>
        <text:list-item>
          <text:p text:style-name="P19"><text:span text:style-name="T104">The </text:span><text:span text:style-name="T106">most </text:span><text:span text:style-name="T108">urgent priority </text:span><text:span text:style-name="T72">is to </text:span><text:span text:style-name="T108">ensure access </text:span><text:span text:style-name="T80">to, </text:span><text:span text:style-name="T104">and </text:span><text:span text:style-name="T108">improve </text:span><text:span text:style-name="T104">the quality of, </text:span><text:span text:style-name="T115">education </text:span><text:span text:style-name="T80">for </text:span><text:span text:style-name="T106">girls </text:span><text:span text:style-name="T80">and </text:span><text:span text:style-name="T106">women, </text:span><text:span text:style-name="T104">and </text:span><text:span text:style-name="T76">to </text:span><text:span text:style-name="T106">remove </text:span><text:span text:style-name="T104">every </text:span><text:span text:style-name="T108">obstacle </text:span><text:span text:style-name="T104">that </text:span><text:span text:style-name="T115">hampers </text:span><text:span text:style-name="T106">their active </text:span><text:span text:style-name="T115">participation. </text:span><text:span text:style-name="T104">All </text:span><text:span text:style-name="T108">gender </text:span><text:span text:style-name="T115">stereotyping </text:span><text:span text:style-name="T76">in </text:span><text:span text:style-name="T115">education </text:span><text:span text:style-name="T108">should be</text:span><text:span text:style-name="T76"> </text:span><text:span text:style-name="T115">eliminated.</text:span></text:p>
        </text:list-item>
      </text:list>
      <text:p text:style-name="P202"/>
      <text:list xml:id="list42417674" text:continue-numbering="true" text:style-name="WWNum16">
        <text:list-item>
          <text:p text:style-name="P20"><text:span text:style-name="T72">An </text:span><text:span text:style-name="T106">active </text:span><text:span text:style-name="T115">commitment </text:span><text:span text:style-name="T106">must </text:span><text:span text:style-name="T76">be </text:span><text:span text:style-name="T106">made </text:span><text:span text:style-name="T72">to </text:span><text:span text:style-name="T108">removing </text:span><text:span text:style-name="T115">educational </text:span><text:span text:style-name="T108">disparities. </text:span><text:span text:style-name="T115">Underserved groups: </text:span><text:span text:style-name="T104">the </text:span><text:span text:style-name="T106">poor; </text:span><text:span text:style-name="T108">street </text:span><text:span text:style-name="T104">and </text:span><text:span text:style-name="T108">working </text:span><text:span text:style-name="T115">children; </text:span><text:span text:style-name="T108">rural </text:span><text:span text:style-name="T80">and </text:span><text:span text:style-name="T108">remote </text:span><text:span text:style-name="T115">populations; </text:span><text:span text:style-name="T108">nomads </text:span><text:span text:style-name="T80">and </text:span><text:span text:style-name="T115">migrant workers; indigenous peoples; </text:span><text:span text:style-name="T104">ethnic, </text:span><text:span text:style-name="T115">racial, </text:span><text:span text:style-name="T104">and </text:span><text:span text:style-name="T108">linguistic </text:span><text:span text:style-name="T115">minorities; refugees; </text:span><text:span text:style-name="T108">those </text:span><text:span text:style-name="T115">displaced </text:span><text:span text:style-name="T72">by </text:span><text:span text:style-name="T104">war; </text:span><text:span text:style-name="T80">and </text:span><text:span text:style-name="T108">people </text:span><text:span text:style-name="T106">under </text:span><text:span text:style-name="T115">occupation, </text:span><text:span text:style-name="T108">should </text:span><text:span text:style-name="T80">not </text:span><text:span text:style-name="T106">suffer </text:span><text:span text:style-name="T80">any </text:span><text:span text:style-name="T115">discrimination </text:span><text:span text:style-name="T72">in </text:span><text:span text:style-name="T115">access </text:span><text:span text:style-name="T72">to </text:span><text:span text:style-name="T108">learning</text:span><text:span text:style-name="T128"> </text:span><text:span text:style-name="T113">opportunities.</text:span></text:p>
        </text:list-item>
      </text:list>
      <text:p text:style-name="P202"/>
      <text:list xml:id="list42432417" text:continue-numbering="true" text:style-name="WWNum16">
        <text:list-item>
          <text:p text:style-name="P21"><text:span text:style-name="T104">The </text:span><text:span text:style-name="T108">learning </text:span><text:span text:style-name="T106">needs </text:span><text:span text:style-name="T72">of </text:span><text:span text:style-name="T104">the </text:span><text:span text:style-name="T115">disabled </text:span><text:span text:style-name="T108">demand special</text:span><text:span text:style-name="T115"> attention. </text:span><text:span text:style-name="T106">Steps need</text:span><text:span text:style-name="T104"> </text:span><text:span text:style-name="T72">to be </text:span><text:span text:style-name="T106">taken </text:span><text:span text:style-name="T72">to </text:span><text:span text:style-name="T106">provide </text:span><text:span text:style-name="T108">equal access </text:span><text:span text:style-name="T72">to </text:span><text:span text:style-name="T115">education </text:span><text:span text:style-name="T72">to </text:span><text:span text:style-name="T104">every </text:span><text:span text:style-name="T115">category </text:span><text:span text:style-name="T72">of </text:span><text:span text:style-name="T115">disabled </text:span><text:span text:style-name="T108">persons </text:span><text:span text:style-name="T72">as an </text:span><text:span text:style-name="T108">integral </text:span><text:span text:style-name="T104">part </text:span><text:span text:style-name="T72">of </text:span><text:span text:style-name="T104">the </text:span><text:span text:style-name="T115">education <text:s/></text:span><text:span text:style-name="T129"><text:s/></text:span><text:span text:style-name="T115">system.</text:span></text:p>
        </text:list-item>
      </text:list>
      <text:p text:style-name="P141"/>
      <text:p text:style-name="P152"/>
      <text:p text:style-name="P302"><text:span text:style-name="T31">ARTICLE 4 <text:s text:c="2"/>• FOCUSSING ON LEARNING</text:span></text:p>
      <text:p text:style-name="P212"/>
      <text:p text:style-name="P303"><text:span text:style-name="T116">Whether </text:span><text:span text:style-name="T75">or </text:span><text:span text:style-name="T83">not </text:span><text:span text:style-name="T109">expanded </text:span><text:span text:style-name="T116">educational opportunities </text:span><text:span text:style-name="T107">will </text:span><text:span text:style-name="T116">translate </text:span><text:span text:style-name="T107">into </text:span><text:span text:style-name="T116">meaningful development </text:span><text:span text:style-name="T101">- </text:span><text:span text:style-name="T83">for </text:span><text:span text:style-name="T75">an </text:span><text:span text:style-name="T116">individual </text:span><text:span text:style-name="T75">or <text:s/></text:span><text:span text:style-name="T83">for</text:span><text:span text:style-name="T111"> </text:span><text:span text:style-name="T116">society <text:s/></text:span><text:span text:style-name="T101">- <text:s/></text:span><text:span text:style-name="T109">depends ultimately </text:span><text:span text:style-name="T75">on </text:span><text:span text:style-name="T116">whether </text:span><text:span text:style-name="T109">people actually </text:span><text:span text:style-name="T107">learn </text:span><text:span text:style-name="T75">as </text:span><text:span text:style-name="T101">a </text:span><text:span text:style-name="T109">result </text:span><text:span text:style-name="T75">of </text:span><text:span text:style-name="T107">those </text:span><text:span text:style-name="T116">opportunities, </text:span><text:span text:style-name="T101">i . e., </text:span><text:span text:style-name="T116">whether </text:span><text:span text:style-name="T107">they </text:span><text:span text:style-name="T116">incorporate </text:span><text:span text:style-name="T109">useful knowledge, </text:span><text:span text:style-name="T107">reaso</text:span><text:span text:style-name="T83">ning </text:span><text:span text:style-name="T109">ability, </text:span><text:span text:style-name="T116">skills, </text:span><text:span text:style-name="T105">and </text:span><text:span text:style-name="T116">values. </text:span><text:span text:style-name="T104">The </text:span><text:span text:style-name="T106">focus </text:span><text:span text:style-name="T72">of </text:span><text:span text:style-name="T108">basic </text:span><text:span text:style-name="T115">education </text:span><text:span text:style-name="T108">must, therefore, </text:span><text:span text:style-name="T76">be on</text:span><text:span text:style-name="T72"> </text:span><text:span text:style-name="T108">actual learning </text:span><text:span text:style-name="T115">acquisition </text:span><text:span text:style-name="T104">and </text:span><text:span text:style-name="T108">outcome, rather </text:span><text:span text:style-name="T106">than </text:span><text:span text:style-name="T108">exclusive</text:span><text:span text:style-name="T72">ly </text:span><text:span text:style-name="T104">upon </text:span><text:span text:style-name="T115">enrolment, continued </text:span><text:span text:style-name="T113">participation </text:span><text:span text:style-name="T72">in </text:span><text:span text:style-name="T108">organized </text:span><text:span text:style-name="T115">programmes </text:span><text:span text:style-name="T80">and </text:span><text:span text:style-name="T130">completion </text:span><text:span text:style-name="T104">of </text:span><text:span text:style-name="T132">certification</text:span><text:span text:style-name="T134"> </text:span><text:span text:style-name="T132">requirements.</text:span><text:span text:style-name="T134"> </text:span><text:span text:style-name="T115">Active </text:span><text:span text:style-name="T108">and</text:span><text:span text:style-name="T123"> </text:span><text:span text:style-name="T132">participatory </text:span><text:span text:style-name="T115">approaches </text:span><text:span text:style-name="T104">are </text:span><text:span text:style-name="T115">particularly </text:span><text:span text:style-name="T108">valuable </text:span><text:span text:style-name="T72">in </text:span><text:span text:style-name="T108">assuring learning </text:span><text:span text:style-name="T115">acquisition </text:span><text:span text:style-name="T80">and </text:span><text:span text:style-name="T108">allowing learners </text:span><text:span text:style-name="T72">to </text:span><text:span text:style-name="T115">reach </text:span><text:span text:style-name="T106">their </text:span><text:span text:style-name="T108">fullest </text:span><text:span text:style-name="T115">potential. </text:span><text:span text:style-name="T76">It is</text:span><text:span text:style-name="T104">, </text:span><text:span text:style-name="T115">therefore, necessary to</text:span><text:span text:style-name="T72"> </text:span><text:span text:style-name="T106">define </text:span><text:span text:style-name="T115">acceptable </text:span><text:span text:style-name="T106">levels </text:span><text:span text:style-name="T72">of </text:span><text:span text:style-name="T108">learning </text:span><text:span text:style-name="T115">acquisition </text:span><text:span text:style-name="T104">for </text:span><text:span text:style-name="T115">educational </text:span><text:span text:style-name="T104">pro</text:span><text:span text:style-name="T108">grammes </text:span><text:span text:style-name="T104">and </text:span><text:span text:style-name="T72">to </text:span><text:span text:style-name="T106">improve </text:span><text:span text:style-name="T104">and </text:span><text:span text:style-name="T115">apply </text:span><text:span text:style-name="T108">systems </text:span><text:span text:style-name="T72">of </text:span><text:span text:style-name="T115">assessing learning </text:span><text:span text:style-name="T106">achieve</text:span><text:span text:style-name="T108">ment.</text:span></text:p>
      <text:p text:style-name="P141"/>
      <text:p text:style-name="P152"/>
      <text:p text:style-name="P304"><text:span text:style-name="T31">ARTICLE 5 • BROADENING THE MEANS AND SCOPE OF BASIC EDUCATION</text:span></text:p>
      <text:p text:style-name="P204"/>
      <text:p text:style-name="P305"><text:span text:style-name="T105">The </text:span><text:span text:style-name="T109">diversity, complexity, </text:span><text:span text:style-name="T105">and </text:span><text:span text:style-name="T109">changing nature </text:span><text:span text:style-name="T75">of </text:span><text:span text:style-name="T109">basic learning </text:span><text:span text:style-name="T116">needs </text:span><text:span text:style-name="T75">of </text:span><text:span text:style-name="T135">children, </text:span><text:span text:style-name="T116">youth </text:span><text:span text:style-name="T109">and</text:span><text:span text:style-name="T124"> </text:span><text:span text:style-name="T116">adults </text:span><text:span text:style-name="T135">necessitates </text:span><text:span text:style-name="T114">broadening </text:span><text:span text:style-name="T105">and </text:span><text:span text:style-name="T116">constantly </text:span><text:span text:style-name="T109">redefining </text:span><text:span text:style-name="T105">the </text:span><text:span text:style-name="T109">scope </text:span><text:span text:style-name="T75">of </text:span><text:span text:style-name="T109">basic </text:span><text:span text:style-name="T116">education </text:span><text:span text:style-name="T75">to </text:span><text:span text:style-name="T109">include </text:span><text:span text:style-name="T83">the </text:span><text:span text:style-name="T109">follo</text:span><text:span text:style-name="T105">wing </text:span><text:span text:style-name="T116">components:</text:span></text:p>
      <text:p text:style-name="P190"/>
      <text:list xml:id="list42429545" text:continue-numbering="true" text:style-name="WWNum16">
        <text:list-item>
          <text:list>
            <text:list-item>
              <text:p text:style-name="P23"><text:soft-page-break/><text:span text:style-name="T150">Learning </text:span><text:span text:style-name="T173">begins </text:span><text:span text:style-name="T162">at </text:span><text:span text:style-name="T150">birth. </text:span><text:span text:style-name="T174">This calls </text:span><text:span text:style-name="T172">for </text:span><text:span text:style-name="T174">early childhood</text:span><text:span text:style-name="T62"> </text:span><text:span text:style-name="T172">care </text:span><text:span text:style-name="T164">and </text:span><text:span text:style-name="T149">initial education.</text:span> <text:s/><text:span text:style-name="T149">These </text:span><text:span text:style-name="T164">can </text:span><text:span text:style-name="T160">be <text:s/></text:span><text:span text:style-name="T174">provided </text:span><text:span text:style-name="T63"><text:s/></text:span><text:span text:style-name="T149">through </text:span>arrangements involving families, communities, or institutional programmes, as appropriate.</text:p>
              <text:p text:style-name="P23"/>
            </text:list-item>
            <text:list-item>
              <text:p text:style-name="P22"><text:span text:style-name="T202">The main </text:span><text:span text:style-name="T210">delivery </text:span><text:span text:style-name="T202">system </text:span><text:span text:style-name="T213">for </text:span><text:span text:style-name="T202">the basic education </text:span><text:span text:style-name="T216">of </text:span><text:span text:style-name="T220">children </text:span><text:span text:style-name="T202">outside </text:span><text:span text:style-name="T220">the </text:span><text:span text:style-name="T202">family is primary </text:span><text:span text:style-name="T210">schooling. </text:span><text:span text:style-name="T201">Primary education </text:span><text:span text:style-name="T209">must </text:span><text:span text:style-name="T201">be </text:span><text:span text:style-name="T209">universal, </text:span><text:span text:style-name="T201">ensure </text:span><text:span text:style-name="T219">that the </text:span><text:span text:style-name="T201">basic learning </text:span><text:span text:style-name="T209">needs </text:span><text:span text:style-name="T201">of </text:span><text:span text:style-name="T219">all </text:span><text:span text:style-name="T209">children </text:span><text:span text:style-name="T219">are </text:span><text:span text:style-name="T209">satisfied, </text:span><text:span text:style-name="T201">and </text:span><text:span text:style-name="T219">take </text:span><text:span text:style-name="T201">into account </text:span><text:span text:style-name="T188">the </text:span><text:span text:style-name="T201">culture, needs, </text:span><text:span text:style-name="T209">and </text:span><text:span text:style-name="T201">opportunities of </text:span><text:span text:style-name="T219">the community. </text:span><text:span text:style-name="T201">Supplementary </text:span><text:span text:style-name="T209">alternative </text:span><text:span text:style-name="T219">pro</text:span><text:span text:style-name="T201">grammes can </text:span><text:span text:style-name="T219">help </text:span><text:span text:style-name="T195">meet </text:span><text:span text:style-name="T201">the </text:span><text:span text:style-name="T209">basic </text:span><text:span text:style-name="T201">learning </text:span><text:span text:style-name="T209">needs </text:span><text:span text:style-name="T215">of children</text:span><text:span text:style-name="T209"> </text:span><text:span text:style-name="T201">with limited </text:span><text:span text:style-name="T215">or no </text:span><text:span text:style-name="T209">access </text:span><text:span text:style-name="T215">to formal</text:span><text:span text:style-name="T209"> schooling; </text:span><text:span text:style-name="T201">provided </text:span><text:span text:style-name="T219">that</text:span><text:span text:style-name="T187"> </text:span><text:span text:style-name="T215">they </text:span><text:span text:style-name="T209">share </text:span><text:span text:style-name="T219">the </text:span><text:span text:style-name="T201">same standards </text:span><text:span text:style-name="T215">of </text:span><text:span text:style-name="T201">learning applied to schools, and </text:span><text:span text:style-name="T219">are </text:span><text:span text:style-name="T201">adequately</text:span><text:span text:style-name="T223"> </text:span><text:span text:style-name="T201">supported.</text:span></text:p>
            </text:list-item>
          </text:list>
        </text:list-item>
      </text:list>
      <text:p text:style-name="P202"/>
      <text:list xml:id="list42438605" text:continue-numbering="true" text:style-name="WWNum16">
        <text:list-item>
          <text:list>
            <text:list-item>
              <text:p text:style-name="P24"><text:span text:style-name="T184">The </text:span><text:span text:style-name="T181">basic learning </text:span><text:span text:style-name="T178">needs </text:span><text:span text:style-name="T190">of </text:span><text:span text:style-name="T181">youth </text:span><text:span text:style-name="T184">and </text:span><text:span text:style-name="T181">adults </text:span><text:span text:style-name="T196">are </text:span><text:span text:style-name="T181">diverse </text:span><text:span text:style-name="T184">and </text:span><text:span text:style-name="T178">should </text:span><text:span text:style-name="T190">be </text:span><text:span text:style-name="T206">met </text:span><text:span text:style-name="T184">through </text:span><text:span text:style-name="T213">a </text:span><text:span text:style-name="T181">variety </text:span><text:span text:style-name="T202">of </text:span><text:span text:style-name="T178">delivery </text:span><text:span text:style-name="T181">systems. </text:span><text:span text:style-name="T177">Literacy programmes </text:span><text:span text:style-name="T183">are </text:span><text:span text:style-name="T177">indispensable because </text:span><text:span text:style-name="T180">literacy </text:span><text:span text:style-name="T189">is a</text:span><text:span text:style-name="T188"> </text:span><text:span text:style-name="T177">necessary </text:span><text:span text:style-name="T180">skill </text:span><text:span text:style-name="T189">in </text:span><text:span text:style-name="T180">itself </text:span><text:span text:style-name="T183">and the </text:span><text:span text:style-name="T177">foundation </text:span><text:span text:style-name="T189">of </text:span><text:span text:style-name="T180">other life</text:span><text:span text:style-name="T224"> </text:span><text:span text:style-name="T177">skills. </text:span><text:span text:style-name="T180">Literacy </text:span><text:span text:style-name="T189">in </text:span><text:span text:style-name="T183">the </text:span><text:span text:style-name="T177">mother-tongue </text:span><text:span text:style-name="T198">strengthens </text:span><text:span text:style-name="T177">cultural identity </text:span><text:span text:style-name="T183">and </text:span><text:span text:style-name="T180">heritage. </text:span><text:span text:style-name="T177">Other needs </text:span><text:span text:style-name="T183">can </text:span><text:span text:style-name="T189">be </text:span><text:span text:style-name="T180">served </text:span><text:span text:style-name="T225">by: </text:span><text:span text:style-name="T180">skills </text:span><text:span text:style-name="T177">training, </text:span><text:span text:style-name="T198">apprenticeships, </text:span><text:span text:style-name="T183">and </text:span><text:span text:style-name="T180">formal </text:span><text:span text:style-name="T183">and </text:span><text:span text:style-name="T177">non-formal </text:span><text:span text:style-name="T183">edu</text:span><text:span text:style-name="T180">cation </text:span><text:span text:style-name="T177">programmes </text:span><text:span text:style-name="T189">in </text:span><text:span text:style-name="T177">health, nutrition, </text:span><text:span text:style-name="T198">population, </text:span><text:span text:style-name="T180">agri</text:span><text:span text:style-name="T177">cultural techniques, </text:span><text:span text:style-name="T183">the </text:span><text:span text:style-name="T180">environment, science, technology, family </text:span><text:span text:style-name="T177">life, </text:span><text:span text:style-name="T180">including </text:span><text:span text:style-name="T198">fertility </text:span><text:span text:style-name="T180">awareness, </text:span><text:span text:style-name="T183">and </text:span><text:span text:style-name="T180">other socie</text:span><text:span text:style-name="T183">tal</text:span><text:span text:style-name="T228"> </text:span><text:span text:style-name="T177">issues.</text:span></text:p>
            </text:list-item>
          </text:list>
        </text:list-item>
      </text:list>
      <text:p text:style-name="P202"/>
      <text:list xml:id="list42413617" text:continue-numbering="true" text:style-name="WWNum16">
        <text:list-item>
          <text:list>
            <text:list-item>
              <text:p text:style-name="P25"><text:span text:style-name="T220">All </text:span><text:span text:style-name="T202">available instruments </text:span><text:span text:style-name="T220">and </text:span><text:span text:style-name="T202">channels </text:span><text:span text:style-name="T216">of </text:span><text:span text:style-name="T202">information, </text:span><text:span text:style-name="T210">communications, </text:span><text:span text:style-name="T220">and </text:span><text:span text:style-name="T202">social action could </text:span><text:span text:style-name="T216">be </text:span><text:span text:style-name="T220">used </text:span><text:span text:style-name="T202">to </text:span><text:span text:style-name="T220">help convey </text:span><text:span text:style-name="T196">essen</text:span><text:span text:style-name="T202">tial knowledge </text:span><text:span text:style-name="T220">and </text:span><text:span text:style-name="T210">inform </text:span><text:span text:style-name="T220">and </text:span><text:span text:style-name="T202">educate people </text:span><text:span text:style-name="T216">on </text:span><text:span text:style-name="T210">social </text:span><text:span text:style-name="T202">issues. <text:s/></text:span><text:span text:style-name="T215">In </text:span><text:span text:style-name="T201">addition </text:span><text:span text:style-name="T215">to </text:span><text:span text:style-name="T201">the traditional means, libraries, </text:span><text:span text:style-name="T209">television, </text:span><text:span text:style-name="T201">radio and other </text:span><text:span text:style-name="T209">media </text:span><text:span text:style-name="T219">can </text:span><text:span text:style-name="T215">be </text:span><text:span text:style-name="T201">mobilized to </text:span><text:span text:style-name="T209">realize </text:span><text:span text:style-name="T201">their potential </text:span><text:span text:style-name="T219">towards </text:span><text:span text:style-name="T201">meeting </text:span><text:span text:style-name="T209">basic </text:span><text:span text:style-name="T201">education needs </text:span><text:span text:style-name="T215">of </text:span><text:span text:style-name="T229">all</text:span><text:span text:style-name="T219">.</text:span></text:p>
            </text:list-item>
          </text:list>
        </text:list-item>
      </text:list>
      <text:p text:style-name="P198"/>
      <text:p text:style-name="P306"><text:span text:style-name="T66">These components should constitute an integrated system - complementary, mutually reinforcing, and of comparable standards, and they should contribute to creating and developing possibilities for lifelong <text:s text:c="2"/>learning.</text:span></text:p>
      <text:p text:style-name="P202"/>
      <text:p text:style-name="P299"><text:span text:style-name="T31">ARTICLE 6 <text:s text:c="2"/>• <text:s text:c="2"/>ENHANCING THE ENVIRONMENT</text:span></text:p>
      <text:p text:style-name="P307"><text:span text:style-name="T31">FOR LEARNING</text:span></text:p>
      <text:p text:style-name="P212"/>
      <text:p text:style-name="P308"><text:span text:style-name="T133">Learning </text:span><text:span text:style-name="T114">does </text:span><text:span text:style-name="T116">not </text:span><text:span text:style-name="T114">take </text:span><text:span text:style-name="T135">place </text:span><text:span text:style-name="T105">in </text:span><text:span text:style-name="T101">i</text:span><text:span text:style-name="T133">solation. </text:span><text:span text:style-name="T98">Societies, </text:span><text:span text:style-name="T101">therefo</text:span><text:span text:style-name="T114">re, </text:span><text:span text:style-name="T131">must ensure </text:span><text:span text:style-name="T135">that </text:span><text:span text:style-name="T116">all </text:span><text:span text:style-name="T133">learners </text:span><text:span text:style-name="T131">receive </text:span><text:span text:style-name="T116">the </text:span><text:span text:style-name="T107">nu</text:span><text:span text:style-name="T101">trition, </text:span><text:span text:style-name="T133">health </text:span><text:span text:style-name="T135">care, </text:span><text:span text:style-name="T116">and </text:span><text:span text:style-name="T133">general physical </text:span><text:span text:style-name="T116">and emotional</text:span><text:span text:style-name="T133"> </text:span><text:span text:style-name="T131">support </text:span><text:span text:style-name="T114">they </text:span><text:span text:style-name="T131">need </text:span><text:span text:style-name="T107">in order</text:span><text:span text:style-name="T135"> </text:span><text:span text:style-name="T107">to participate</text:span><text:span text:style-name="T136"> </text:span><text:span text:style-name="T105">ac</text:span><text:span text:style-name="T101">t</text:span><text:span text:style-name="T131">ively</text:span><text:span text:style-name="T136"> </text:span><text:span text:style-name="T101">in</text:span><text:span text:style-name="T137"> </text:span><text:span text:style-name="T116">and</text:span><text:span text:style-name="T135"> </text:span><text:span text:style-name="T101">b</text:span><text:span text:style-name="T116">ene</text:span><text:span text:style-name="T75">fi</text:span><text:span text:style-name="T101">t</text:span><text:span text:style-name="T137"> </text:span><text:span text:style-name="T101">f</text:span><text:span text:style-name="T75">ro</text:span><text:span text:style-name="T101">m</text:span><text:span text:style-name="T137"> </text:span><text:span text:style-name="T116">the</text:span><text:span text:style-name="T105">ir</text:span><text:span text:style-name="T98"> </text:span><text:span text:style-name="T107">ed</text:span><text:span text:style-name="T98">ucation.</text:span><text:span text:style-name="T138"> </text:span><text:span text:style-name="T66">Knowled</text:span><text:span text:style-name="T104">ge </text:span><text:span text:style-name="T113">and </text:span><text:span text:style-name="T121">skills</text:span><text:span text:style-name="T66"> </text:span><text:span text:style-name="T120">that</text:span><text:span text:style-name="T115"> </text:span><text:span text:style-name="T128">will</text:span><text:span text:style-name="T66"> </text:span><text:span text:style-name="T120">enhance</text:span><text:span text:style-name="T115"> </text:span><text:span text:style-name="T128">the</text:span><text:span text:style-name="T115"> </text:span><text:span text:style-name="T104">le</text:span><text:span text:style-name="T115">arning </text:span><text:span text:style-name="T128">environment</text:span><text:span text:style-name="T66"> </text:span><text:span text:style-name="T120">of</text:span><text:span text:style-name="T66"> </text:span><text:span text:style-name="T120">children</text:span></text:p>
      <text:p text:style-name="P155"/>
      <text:p text:style-name="P232">should be integrated into community learning programmes for adults. The education of children and their parents or other caretakers is mutually supportive and this interaction should be used to create, for all, a learning environment of vibrancy and warmth.</text:p>
      <text:p text:style-name="P213"/>
      <text:h text:style-name="P114" text:outline-level="5"><text:span text:style-name="T2">ARTICLE 7 <text:s text:c="2"/>• <text:s text:c="2"/>STRENGTHENING PARTNERSHIPS</text:span></text:h>
      <text:p text:style-name="P220"/>
      <text:p text:style-name="P309"><text:span text:style-name="T182">National, regional, </text:span><text:span text:style-name="T186">and </text:span><text:span text:style-name="T179">local </text:span><text:span text:style-name="T199">educational </text:span><text:span text:style-name="T179">authorities </text:span><text:span text:style-name="T186">have </text:span><text:span text:style-name="T230">a </text:span><text:span text:style-name="T182">unique </text:span><text:span text:style-name="T179">obligation </text:span><text:span text:style-name="T191">to </text:span><text:span text:style-name="T186">provide </text:span><text:span text:style-name="T182">basic </text:span><text:span text:style-name="T179">education </text:span><text:span text:style-name="T197">for </text:span><text:span text:style-name="T186">all, but they cannot </text:span><text:span text:style-name="T191">be </text:span><text:span text:style-name="T182">expected </text:span><text:span text:style-name="T204">to </text:span><text:span text:style-name="T179">supply </text:span><text:span text:style-name="T226">every </text:span><text:span text:style-name="T182">human, </text:span><text:span text:style-name="T179">financial </text:span><text:span text:style-name="T191">or </text:span><text:span text:style-name="T179">organizatio</text:span><text:span text:style-name="T186">nal </text:span><text:span text:style-name="T182">requirement </text:span><text:span text:style-name="T197">for this</text:span><text:span text:style-name="T186"> </text:span><text:span text:style-name="T179">task. </text:span><text:span text:style-name="T186">New <text:s/>and </text:span><text:span text:style-name="T182">revitalized <text:s/></text:span><text:span text:style-name="T179">partnerships </text:span><text:span text:style-name="T191">at </text:span><text:span text:style-name="T207">all </text:span><text:span text:style-name="T186">levels </text:span><text:span text:style-name="T182">will </text:span><text:span text:style-name="T204">be </text:span><text:span text:style-name="T179">necessary: </text:span><text:span text:style-name="T198">partnerships </text:span><text:span text:style-name="T180">among </text:span><text:span text:style-name="T183">all </text:span><text:span text:style-name="T198">sub-sectors </text:span><text:span text:style-name="T183">and forms </text:span><text:span text:style-name="T201">of </text:span><text:span text:style-name="T177">education, recognizing </text:span><text:span text:style-name="T183">the </text:span><text:span text:style-name="T177">special </text:span><text:span text:style-name="T205">role </text:span><text:span text:style-name="T189">of </text:span><text:span text:style-name="T180">teachers </text:span><text:span text:style-name="T205">and </text:span><text:span text:style-name="T225">that </text:span><text:span text:style-name="T189">of </text:span><text:span text:style-name="T177">administrators </text:span><text:span text:style-name="T183">and </text:span><text:span text:style-name="T180">other </text:span><text:span text:style-name="T198">educational </text:span><text:span text:style-name="T177">personnel; partnerships </text:span><text:span text:style-name="T180">between </text:span><text:span text:style-name="T177">education </text:span><text:span text:style-name="T205">and </text:span><text:span text:style-name="T180">other government </text:span><text:span text:style-name="T177">departments, </text:span><text:span text:style-name="T180">including</text:span><text:span text:style-name="T224"> </text:span><text:span text:style-name="T177">planning, </text:span><text:span text:style-name="T180">finance, </text:span><text:span text:style-name="T183">labour, </text:span><text:span text:style-name="T177">communications, </text:span><text:span text:style-name="T205">and </text:span><text:span text:style-name="T180">other social sectors; </text:span><text:span text:style-name="T177">partnerships between </text:span><text:span text:style-name="T180">government </text:span><text:span text:style-name="T183">and </text:span><text:span text:style-name="T177">non-governmental </text:span><text:span text:style-name="T180">organizations, </text:span><text:span text:style-name="T205">the </text:span><text:span text:style-name="T183">private </text:span><text:span text:style-name="T180">sector, </text:span><text:span text:style-name="T183">local </text:span><text:span text:style-name="T177">communities, religious </text:span><text:span text:style-name="T180">groups, </text:span><text:span text:style-name="T225">and </text:span><text:span text:style-name="T177">families. </text:span><text:span text:style-name="T183">The </text:span><text:span text:style-name="T198">recognition </text:span><text:span text:style-name="T189">of </text:span><text:span text:style-name="T183">the </text:span><text:span text:style-name="T180">vital role </text:span><text:span text:style-name="T189">of </text:span><text:span text:style-name="T180">both families </text:span><text:span text:style-name="T205">and </text:span><text:span text:style-name="T180">teachers </text:span><text:span text:style-name="T201">is </text:span><text:span text:style-name="T177">particularly important. </text:span><text:span text:style-name="T189">In </text:span><text:span text:style-name="T180">this </text:span><text:span text:style-name="T177">context, </text:span><text:span text:style-name="T183">the </text:span><text:span text:style-name="T180">terms </text:span><text:span text:style-name="T183">and </text:span><text:span text:style-name="T180">condi</text:span><text:span text:style-name="T183">tions </text:span><text:span text:style-name="T189">of </text:span><text:span text:style-name="T177">service </text:span><text:span text:style-name="T189">of </text:span><text:span text:style-name="T177">teachers </text:span><text:span text:style-name="T180">and </text:span><text:span text:style-name="T177">their status, </text:span><text:span text:style-name="T180">which </text:span><text:span text:style-name="T177">constitute </text:span><text:span text:style-name="T188">a </text:span><text:span text:style-name="T180">deter- mining factor </text:span><text:span text:style-name="T201">in </text:span><text:span text:style-name="T183">the </text:span><text:span text:style-name="T177">implementation </text:span><text:span text:style-name="T189">of </text:span><text:span text:style-name="T177">education </text:span><text:span text:style-name="T183">for all, must </text:span><text:span text:style-name="T189">be </text:span><text:span text:style-name="T180">urgently improved </text:span><text:span text:style-name="T201">in </text:span><text:span text:style-name="T183">all </text:span><text:span text:style-name="T177">countries </text:span><text:span text:style-name="T189">in </text:span><text:span text:style-name="T180">line </text:span><text:span text:style-name="T183">with the </text:span><text:span text:style-name="T180">joint </text:span><text:span text:style-name="T183">ILO/ </text:span><text:span text:style-name="T177">UNES- </text:span><text:span text:style-name="T189">CO </text:span><text:span text:style-name="T177">Recommendation Concerning </text:span><text:span text:style-name="T183">the </text:span><text:span text:style-name="T180">Status </text:span><text:span text:style-name="T189">of </text:span><text:span text:style-name="T183">Teachers </text:span><text:span text:style-name="T180">(1966).</text:span><text:span text:style-name="T224"> </text:span><text:span text:style-name="T177">Genuine partnerships contribute </text:span><text:span text:style-name="T201">to </text:span><text:span text:style-name="T183">the </text:span><text:span text:style-name="T198">planning, </text:span><text:span text:style-name="T177">implementing, managing </text:span><text:span text:style-name="T205">and </text:span><text:span text:style-name="T180">evaluating </text:span><text:span text:style-name="T189">of </text:span><text:span text:style-name="T180">basic </text:span><text:span text:style-name="T177">education </text:span><text:span text:style-name="T198">programmes. </text:span><text:span text:style-name="T183">When </text:span><text:span text:style-name="T189">we </text:span><text:span text:style-name="T183">speak </text:span><text:span text:style-name="T189">of </text:span><text:span text:style-name="T205">"an </text:span><text:span text:style-name="T180">expanded vision </text:span><text:span text:style-name="T183">and </text:span><text:span text:style-name="T188">a </text:span><text:span text:style-name="T183">renewed </text:span><text:span text:style-name="T177">commitment", partner- </text:span><text:span text:style-name="T180">ships </text:span><text:span text:style-name="T205">are </text:span><text:span text:style-name="T201">at the</text:span><text:span text:style-name="T183"> </text:span><text:span text:style-name="T180">heart </text:span><text:span text:style-name="T189">of </text:span><text:span text:style-name="T231">it</text:span><text:span text:style-name="T205">.</text:span></text:p>
      <text:p text:style-name="Text_20_body"/>
      <text:p text:style-name="P153"/>
      <text:h text:style-name="P131" text:outline-level="4"><text:span text:style-name="T2">EDUCATION FOR ALL: THE REQUIREMENTS</text:span></text:h>
      <text:p text:style-name="P229"/>
      <text:h text:style-name="P115" text:outline-level="5"><text:span text:style-name="T2">ARTICLE 8 <text:s text:c="2"/>- <text:s text:c="2"/>DEVELOPING A SUPPORTIVE POLICY CONTEXT</text:span></text:h>
      <text:p text:style-name="P220"/>
      <text:list xml:id="list1454362532630751775" text:style-name="WWNum15">
        <text:list-item>
          <text:p text:style-name="P26"><text:span text:style-name="T204">Supportive policies </text:span><text:span text:style-name="T218">in </text:span><text:span text:style-name="T204">the social, </text:span><text:span text:style-name="T212">cultural, </text:span><text:span text:style-name="T222">and </text:span><text:span text:style-name="T204">economic sectors are</text:span><text:span text:style-name="T230"> </text:span><text:span text:style-name="T212">required </text:span><text:span text:style-name="T218">in </text:span><text:span text:style-name="T204">order </text:span><text:span text:style-name="T230">to </text:span><text:span text:style-name="T222">realize the </text:span><text:span text:style-name="T204">full provision </text:span><text:span text:style-name="T230">and </text:span><text:span text:style-name="T204">utilization </text:span><text:span text:style-name="T218">of </text:span><text:span text:style-name="T212">basic </text:span><text:span text:style-name="T204">education </text:span><text:span text:style-name="T230">for </text:span><text:span text:style-name="T204">individual </text:span><text:span text:style-name="T222">and </text:span><text:span text:style-name="T204">societal </text:span><text:span text:style-name="T212">improvement. </text:span><text:span text:style-name="T219">The </text:span><text:span text:style-name="T201">provision </text:span><text:span text:style-name="T215">of </text:span><text:span text:style-name="T209">basic </text:span><text:span text:style-name="T201">education for </text:span><text:span text:style-name="T195">all </text:span><text:span text:style-name="T201">depends </text:span><text:span text:style-name="T215">on </text:span><text:span text:style-name="T195">political </text:span><text:span text:style-name="T201">commitment and political </text:span><text:span text:style-name="T219">will </text:span><text:span text:style-name="T201">backed </text:span><text:span text:style-name="T215">by </text:span><text:span text:style-name="T201">appropriate fiscal measures </text:span><text:span text:style-name="T219">and </text:span><text:span text:style-name="T201">reinforced </text:span><text:span text:style-name="T215">by </text:span><text:span text:style-name="T201">educational </text:span><text:span text:style-name="T219">policy </text:span><text:span text:style-name="T209">reforms </text:span><text:span text:style-name="T201">and institutional strengthening. Suitable economic, </text:span><text:span text:style-name="T209">trade, </text:span><text:span text:style-name="T219">labour, </text:span><text:span text:style-name="T209">employment </text:span><text:span text:style-name="T219">and </text:span><text:span text:style-name="T201">health </text:span><text:span text:style-name="T195">policies </text:span><text:span text:style-name="T219">will </text:span><text:span text:style-name="T201">enhance </text:span><text:span text:style-name="T209">learners' incentives </text:span><text:span text:style-name="T219">and </text:span><text:span text:style-name="T209">contributions </text:span><text:span text:style-name="T201">to societal </text:span><text:span text:style-name="T177">development</text:span><text:span text:style-name="T201">.</text:span></text:p>
        </text:list-item>
      </text:list>
      <text:p text:style-name="P156"/>
      <text:list xml:id="list42422599" text:continue-numbering="true" text:style-name="WWNum15">
        <text:list-item>
          <text:p text:style-name="P29"><text:span text:style-name="T205">Societies should </text:span><text:span text:style-name="T189">also </text:span><text:span text:style-name="T205">insure </text:span><text:span text:style-name="T188">a </text:span><text:span text:style-name="T225">strong </text:span><text:span text:style-name="T205">intellectual </text:span><text:span text:style-name="T201">and </text:span><text:span text:style-name="T205">scientific environment </text:span><text:span text:style-name="T201">for </text:span><text:span text:style-name="T205">basic </text:span><text:span text:style-name="T225">education. </text:span><text:span text:style-name="T205">This implies improving higher educa</text:span><text:span text:style-name="T189">tion </text:span><text:span text:style-name="T195">and </text:span><text:span text:style-name="T205">developing scientific </text:span><text:span text:style-name="T225">research. </text:span><text:span text:style-name="T205">Close contact </text:span><text:span text:style-name="T189">with </text:span><text:span text:style-name="T225">contempora</text:span><text:span text:style-name="T215">ry </text:span><text:span text:style-name="T225">technological </text:span><text:span text:style-name="T195">and </text:span><text:span text:style-name="T205">scientific knowledge </text:span><text:span text:style-name="T225">should </text:span><text:span text:style-name="T201">be </text:span><text:span text:style-name="T225">possible </text:span><text:span text:style-name="T201">at every </text:span><text:span text:style-name="T195">level </text:span><text:span text:style-name="T201">of</text:span><text:span text:style-name="T231"> </text:span><text:span text:style-name="T205">education.</text:span></text:p>
        </text:list-item>
      </text:list>
      <text:p text:style-name="P213"/>
      <text:h text:style-name="P114" text:outline-level="5"><text:span text:style-name="T2">ARTICLE 9 <text:s text:c="2"/>• <text:s text:c="2"/>MOBILIZING RESOURCES</text:span></text:h>
      <text:p text:style-name="P220"/>
      <text:list xml:id="list5457757261128811770" text:style-name="WWNum14">
        <text:list-item>
          <text:p text:style-name="P30"><text:span text:style-name="T218">If </text:span><text:span text:style-name="T222">the </text:span><text:span text:style-name="T204">basic learning </text:span><text:span text:style-name="T212">needs </text:span><text:span text:style-name="T218">of </text:span><text:span text:style-name="T222">all </text:span><text:span text:style-name="T230">are </text:span><text:span text:style-name="T204">to </text:span><text:span text:style-name="T218">be </text:span><text:span text:style-name="T204">met </text:span><text:span text:style-name="T212">through </text:span><text:span text:style-name="T230">a </text:span><text:span text:style-name="T222">much </text:span><text:span text:style-name="T212">broader </text:span><text:span text:style-name="T204">scope </text:span><text:span text:style-name="T218">of </text:span><text:span text:style-name="T204">action than </text:span><text:span text:style-name="T218">in </text:span><text:span text:style-name="T204">the past, </text:span><text:span text:style-name="T218">it </text:span><text:span text:style-name="T222">will </text:span><text:span text:style-name="T218">be </text:span><text:span text:style-name="T204">essential to mobilize existing </text:span><text:span text:style-name="T222">and new </text:span><text:span text:style-name="T212">financial </text:span><text:span text:style-name="T222">and </text:span><text:span text:style-name="T204">human </text:span><text:span text:style-name="T222">resources, </text:span><text:span text:style-name="T204">public, </text:span><text:span text:style-name="T212">private </text:span><text:span text:style-name="T222">and voluntary. </text:span><text:span text:style-name="T219">All </text:span><text:span text:style-name="T215">of </text:span><text:span text:style-name="T201">society </text:span><text:span text:style-name="T219">has </text:span><text:span text:style-name="T188">a </text:span><text:span text:style-name="T209">contribution </text:span><text:span text:style-name="T215">to </text:span><text:span text:style-name="T201">make, </text:span><text:span text:style-name="T209">recognizing </text:span><text:span text:style-name="T195">that </text:span><text:span text:style-name="T201">time, </text:span><text:span text:style-name="T209">energy </text:span><text:span text:style-name="T201">and funding directed </text:span><text:span text:style-name="T215">to </text:span><text:span text:style-name="T201">basic education are perhaps the </text:span><text:span text:style-name="T219">most </text:span><text:span text:style-name="T201">pro- found </text:span><text:span text:style-name="T209">investment </text:span><text:span text:style-name="T188">in </text:span><text:span text:style-name="T201">people </text:span><text:span text:style-name="T219">and </text:span><text:span text:style-name="T215">in </text:span><text:span text:style-name="T201">the future of </text:span><text:span text:style-name="T188">a </text:span><text:span text:style-name="T201">country </text:span><text:span text:style-name="T219">which </text:span><text:span text:style-name="T201">can be </text:span><text:span text:style-name="T209">made.</text:span></text:p>
        </text:list-item>
      </text:list>
      <text:p text:style-name="P213"/>
      <text:list xml:id="list42428085" text:continue-numbering="true" text:style-name="WWNum14">
        <text:list-item>
          <text:p text:style-name="P31"><text:span text:style-name="T201">Enlarged public-sector support means </text:span><text:span text:style-name="T209">drawing </text:span><text:span text:style-name="T201">on </text:span><text:span text:style-name="T219">the </text:span><text:span text:style-name="T201">resources of all </text:span><text:span text:style-name="T219">the </text:span><text:span text:style-name="T209">government </text:span><text:span text:style-name="T201">agencies responsible for human </text:span><text:span text:style-name="T209">development, </text:span><text:span text:style-name="T201">through </text:span><text:span text:style-name="T209">increased </text:span><text:span text:style-name="T201">absolute </text:span><text:span text:style-name="T219">and </text:span><text:span text:style-name="T201">proportional allocations </text:span><text:span text:style-name="T188">to </text:span><text:span text:style-name="T209">basic </text:span><text:span text:style-name="T201">education </text:span><text:span text:style-name="T209">services </text:span><text:span text:style-name="T219">with the </text:span><text:span text:style-name="T201">clear recognition of competing claims </text:span><text:span text:style-name="T215">on </text:span><text:span text:style-name="T201">national resources </text:span><text:span text:style-name="T215">of </text:span><text:span text:style-name="T209">which </text:span><text:span text:style-name="T201">education is </text:span><text:span text:style-name="T215">an </text:span><text:span text:style-name="T201">important </text:span><text:span text:style-name="T219">one, </text:span><text:span text:style-name="T188">but </text:span><text:span text:style-name="T219">not the only one. </text:span><text:span text:style-name="T201">Serious </text:span><text:span text:style-name="T209">atten</text:span><text:span text:style-name="T201">tion </text:span><text:span text:style-name="T188">to </text:span><text:span text:style-name="T201">improving the </text:span><text:span text:style-name="T219">efficiency </text:span><text:span text:style-name="T215">of </text:span><text:span text:style-name="T209">existing </text:span><text:span text:style-name="T201">educational resources </text:span><text:span text:style-name="T195">and </text:span><text:span text:style-name="T219">pro</text:span><text:span text:style-name="T201">grammes </text:span><text:span text:style-name="T219">will not </text:span><text:span text:style-name="T201">only produce more, </text:span><text:span text:style-name="T215">it </text:span><text:span text:style-name="T219">can also </text:span><text:span text:style-name="T201">be expected </text:span><text:span text:style-name="T215">to </text:span><text:span text:style-name="T209">attract </text:span><text:span text:style-name="T188">new </text:span><text:span text:style-name="T201">resources. </text:span><text:span text:style-name="T219">The </text:span><text:span text:style-name="T209">urgent </text:span><text:span text:style-name="T201">task </text:span><text:span text:style-name="T215">of </text:span><text:span text:style-name="T201">meeting </text:span><text:span text:style-name="T209">basic </text:span><text:span text:style-name="T201">learning needs </text:span><text:span text:style-name="T219">may </text:span><text:span text:style-name="T209">require </text:span><text:span text:style-name="T188">a </text:span><text:span text:style-name="T201">reallocation between sectors, </text:span><text:span text:style-name="T209">as, </text:span><text:span text:style-name="T201">for </text:span><text:span text:style-name="T209">example, </text:span><text:span text:style-name="T188">a </text:span><text:span text:style-name="T201">transfer </text:span><text:span text:style-name="T219">from </text:span><text:span text:style-name="T201">military </text:span><text:span text:style-name="T188">to </text:span><text:span text:style-name="T201">educational expenditure. </text:span><text:span text:style-name="T209">Above </text:span><text:span text:style-name="T219">all, </text:span><text:span text:style-name="T201">special protection </text:span><text:span text:style-name="T219">for </text:span><text:span text:style-name="T201">basic education </text:span><text:span text:style-name="T219">will </text:span><text:span text:style-name="T215">be </text:span><text:span text:style-name="T201">required </text:span><text:span text:style-name="T215">in </text:span><text:span text:style-name="T201">countries undergoing </text:span><text:span text:style-name="T209">structural </text:span><text:span text:style-name="T195">adjustment </text:span><text:span text:style-name="T201">and </text:span><text:span text:style-name="T219">facing severe </text:span><text:span text:style-name="T209">external </text:span><text:span text:style-name="T219">debt </text:span><text:span text:style-name="T209">burdens. </text:span><text:span text:style-name="T188">Today, </text:span><text:span text:style-name="T209">more </text:span><text:span text:style-name="T201">than </text:span><text:span text:style-name="T188">ever, </text:span><text:span text:style-name="T201">education </text:span><text:span text:style-name="T219">must be</text:span><text:span text:style-name="T201"> seen</text:span><text:span text:style-name="T219"> </text:span><text:span text:style-name="T215">as </text:span><text:span text:style-name="T188">a </text:span><text:span text:style-name="T201">fundamental dimension of </text:span><text:span text:style-name="T219">any </text:span><text:span text:style-name="T201">social, </text:span><text:span text:style-name="T209">cultural, </text:span><text:span text:style-name="T201">and economic </text:span><text:span text:style-name="T209">design.</text:span></text:p>
        </text:list-item>
      </text:list>
      <text:p text:style-name="P213"/>
      <text:h text:style-name="P116" text:outline-level="5"><text:span text:style-name="T2">ARTICLE 10 • STRENGTHENING INTERNATIONAL SOLIDARITY</text:span></text:h>
      <text:p text:style-name="P214"/>
      <text:list xml:id="list462237789249351531" text:style-name="WWNum13">
        <text:list-item>
          <text:p text:style-name="P34"><text:span text:style-name="T204">Meeting basic learning needs constitutes </text:span><text:span text:style-name="T230">a </text:span><text:span text:style-name="T204">common and </text:span><text:span text:style-name="T212">universal human responsibility. </text:span><text:span text:style-name="T230">It </text:span><text:span text:style-name="T222">requires </text:span><text:span text:style-name="T212">international </text:span><text:span text:style-name="T204">solidarity </text:span><text:span text:style-name="T222">and </text:span><text:span text:style-name="T212">equitable </text:span><text:span text:style-name="T222">and fair </text:span><text:span text:style-name="T204">economic </text:span><text:span text:style-name="T212">relations </text:span><text:span text:style-name="T230">in </text:span><text:span text:style-name="T197">order </text:span><text:span text:style-name="T230">to </text:span><text:span text:style-name="T218">redress </text:span><text:span text:style-name="T204">existing economic </text:span><text:span text:style-name="T222">dis- </text:span><text:span text:style-name="T204">parities. </text:span><text:span text:style-name="T219">All </text:span><text:span text:style-name="T201">nations </text:span><text:span text:style-name="T215">have </text:span><text:span text:style-name="T219">valuable </text:span><text:span text:style-name="T201">knowledge and experiences </text:span><text:span text:style-name="T215">to </text:span><text:span text:style-name="T201">share for designing </text:span><text:span text:style-name="T219">effective </text:span><text:span text:style-name="T201">educational policies </text:span><text:span text:style-name="T219">and </text:span><text:span text:style-name="T232">programmes</text:span><text:span text:style-name="T201">.</text:span></text:p>
        </text:list-item>
      </text:list>
      <text:p text:style-name="P213"/>
      <text:list xml:id="list42434641" text:continue-numbering="true" text:style-name="WWNum13">
        <text:list-item>
          <text:p text:style-name="P36"><text:span text:style-name="T177">Substantial </text:span><text:span text:style-name="T183">and </text:span><text:span text:style-name="T177">long-term increases </text:span><text:span text:style-name="T189">in </text:span><text:span text:style-name="T177">resources </text:span><text:span text:style-name="T183">for basic edu</text:span><text:span text:style-name="T180">cation will </text:span><text:span text:style-name="T189">be </text:span><text:span text:style-name="T177">needed. </text:span><text:span text:style-name="T205">The <text:s/></text:span><text:span text:style-name="T183">world community, </text:span><text:span text:style-name="T198">including <text:s/></text:span><text:span text:style-name="T233"><text:s/></text:span><text:span text:style-name="T180">intergovernmental</text:span></text:p>
        </text:list-item>
      </text:list>
      <text:p text:style-name="P233"><text:span text:style-name="T161">agencies </text:span><text:span text:style-name="T167">and </text:span><text:span text:style-name="T161">institutions, </text:span><text:span text:style-name="T157">has </text:span><text:span text:style-name="T165">an </text:span><text:span text:style-name="T161">urgent </text:span><text:span text:style-name="T157">responsibility </text:span><text:span text:style-name="T161">to </text:span><text:span text:style-name="T169">alleviate </text:span>the <text:span text:style-name="T161">constraints </text:span><text:span text:style-name="T157">that </text:span><text:span text:style-name="T167">prevent some </text:span><text:span text:style-name="T161">countries </text:span><text:span text:style-name="T167">from </text:span><text:span text:style-name="T169">achieving </text:span><text:span text:style-name="T161">the goal </text:span><text:span text:style-name="T165">of </text:span><text:span text:style-name="T167">edu</text:span><text:span text:style-name="T169">cation </text:span><text:span text:style-name="T167">for </text:span><text:span text:style-name="T161">all. </text:span>It <text:span text:style-name="T167">will </text:span><text:span text:style-name="T161">mean </text:span><text:span text:style-name="T167">the </text:span><text:span text:style-name="T161">adoption of measures </text:span><text:span text:style-name="T167">that </text:span><text:span text:style-name="T161">augment </text:span><text:span text:style-name="T167">the </text:span><text:span text:style-name="T169">natio</text:span><text:span text:style-name="T167">nal </text:span><text:span text:style-name="T161">budgets </text:span><text:span text:style-name="T165">of </text:span><text:span text:style-name="T167">the </text:span><text:span text:style-name="T161">poorest countries </text:span><text:span text:style-name="T165">or </text:span><text:span text:style-name="T169">serve </text:span><text:span text:style-name="T165">to </text:span><text:span text:style-name="T167">relieve </text:span><text:span text:style-name="T169">heavy </text:span><text:span text:style-name="T161">debt </text:span><text:span text:style-name="T169">burdens. Creditors </text:span><text:span text:style-name="T167">and </text:span><text:span text:style-name="T161">debtors must </text:span><text:span text:style-name="T167">seek innovative and </text:span><text:span text:style-name="T161">equitable </text:span><text:span text:style-name="T169">formulae </text:span><text:span text:style-name="T165">to </text:span><text:span text:style-name="T161">resol</text:span>ve <text:span text:style-name="T161">these </text:span><text:span text:style-name="T169">burdens, </text:span><text:span text:style-name="T157">since </text:span><text:span text:style-name="T167">the </text:span><text:span text:style-name="T161">capacity </text:span><text:span text:style-name="T165">of </text:span><text:span text:style-name="T167">many </text:span><text:span text:style-name="T169">developing </text:span><text:span text:style-name="T161">countries </text:span><text:span text:style-name="T165">to </text:span><text:span text:style-name="T161">respond </text:span><text:span text:style-name="T167">effectively </text:span><text:span text:style-name="T165">to </text:span><text:span text:style-name="T161">education and </text:span><text:span text:style-name="T169">other </text:span><text:span text:style-name="T161">basic </text:span><text:span text:style-name="T169">needs </text:span><text:span text:style-name="T161">will be </text:span><text:span text:style-name="T169">greatly </text:span><text:span text:style-name="T161">helped </text:span><text:span text:style-name="T165">by </text:span><text:span text:style-name="T169">finding </text:span><text:span text:style-name="T161">solutions </text:span><text:span text:style-name="T165">to </text:span><text:span text:style-name="T161">the </text:span><text:span text:style-name="T167">debt <text:s/></text:span><text:span text:style-name="T160"><text:s/></text:span><text:span text:style-name="T169">problem.</text:span></text:p>
      <text:p text:style-name="P202"/>
      <text:list xml:id="list42428034" text:continue-numbering="true" text:style-name="WWNum13">
        <text:list-item>
          <text:p text:style-name="P37"><text:span text:style-name="T201">Basic learning needs </text:span><text:span text:style-name="T215">of </text:span><text:span text:style-name="T201">adults </text:span><text:span text:style-name="T219">and </text:span><text:span text:style-name="T201">children must </text:span><text:span text:style-name="T215">be </text:span><text:span text:style-name="T209">addressed </text:span><text:span text:style-name="T201">where</text:span><text:span text:style-name="T188">ver </text:span><text:span text:style-name="T219">they </text:span><text:span text:style-name="T201">exist. Least developed </text:span><text:span text:style-name="T219">and </text:span><text:span text:style-name="T201">low-income countries </text:span><text:span text:style-name="T219">have special</text:span><text:span text:style-name="T201"> needs which </text:span><text:span text:style-name="T209">require </text:span><text:span text:style-name="T201">priority </text:span><text:span text:style-name="T188">in </text:span><text:span text:style-name="T201">international support </text:span><text:span text:style-name="T219">for </text:span><text:span text:style-name="T201">basic education </text:span><text:span text:style-name="T215">in </text:span><text:span text:style-name="T219">the</text:span><text:span text:style-name="T234"> </text:span><text:span text:style-name="T201">1990s.</text:span></text:p>
        </text:list-item>
      </text:list>
      <text:p text:style-name="P202"/>
      <text:list xml:id="list42408412" text:continue-numbering="true" text:style-name="WWNum13">
        <text:list-item>
          <text:p text:style-name="P38"><text:span text:style-name="T195">All </text:span><text:span text:style-name="T201">nations </text:span><text:span text:style-name="T219">must </text:span><text:span text:style-name="T201">also </text:span><text:span text:style-name="T215">work </text:span><text:span text:style-name="T201">together </text:span><text:span text:style-name="T215">to </text:span><text:span text:style-name="T209">resolve </text:span><text:span text:style-name="T201">conflicts and </text:span><text:span text:style-name="T209">strife, </text:span><text:span text:style-name="T219">to end </text:span><text:span text:style-name="T201">military occupations, </text:span><text:span text:style-name="T219">and </text:span><text:span text:style-name="T215">to </text:span><text:span text:style-name="T201">settle displaced populations, </text:span><text:span text:style-name="T215">or </text:span><text:span text:style-name="T201">to </text:span><text:span text:style-name="T209">facilita</text:span><text:span text:style-name="T215">te </text:span><text:span text:style-name="T201">their return </text:span><text:span text:style-name="T215">to </text:span><text:span text:style-name="T201">their countries </text:span><text:span text:style-name="T215">of </text:span><text:span text:style-name="T209">origin, </text:span><text:span text:style-name="T201">and ensure that their </text:span><text:span text:style-name="T209">basic </text:span><text:span text:style-name="T195">lear</text:span><text:span text:style-name="T219">ning </text:span><text:span text:style-name="T201">needs are </text:span><text:span text:style-name="T219">met. </text:span><text:span text:style-name="T201">Only </text:span><text:span text:style-name="T188">a </text:span><text:span text:style-name="T201">stable and </text:span><text:span text:style-name="T209">peaceful environment </text:span><text:span text:style-name="T219">can </text:span><text:span text:style-name="T201">create the conditions </text:span><text:span text:style-name="T215">in </text:span><text:span text:style-name="T209">which </text:span><text:span text:style-name="T215">every </text:span><text:span text:style-name="T209">human </text:span><text:span text:style-name="T201">being, child </text:span><text:span text:style-name="T219">and </text:span><text:span text:style-name="T209">adult alike, </text:span><text:span text:style-name="T219">may </text:span><text:span text:style-name="T209">benefit </text:span><text:span text:style-name="T219">from </text:span><text:span text:style-name="T201">the goals </text:span><text:span text:style-name="T215">of </text:span><text:span text:style-name="T219">this </text:span><text:span text:style-name="T235">Declaration</text:span><text:span text:style-name="T201">.</text:span></text:p>
        </text:list-item>
      </text:list>
      <text:p text:style-name="P181"/>
      <text:p text:style-name="P310"><text:span text:style-name="T152">• <text:s text:c="2"/>• <text:s/>•</text:span></text:p>
      <text:p text:style-name="P148"/>
      <text:p text:style-name="P311"><text:span text:style-name="T230">We, </text:span><text:span text:style-name="T197">the</text:span><text:span text:style-name="T193"> </text:span><text:span text:style-name="T207">participants </text:span><text:span text:style-name="T204">in </text:span><text:span text:style-name="T197">the </text:span><text:span text:style-name="T222">World </text:span><text:span text:style-name="T207">Conference </text:span><text:span text:style-name="T204">on Education </text:span><text:span text:style-name="T222">for </text:span><text:span text:style-name="T212">All, </text:span><text:span text:style-name="T222">reaffirm the </text:span><text:span text:style-name="T212">right </text:span><text:span text:style-name="T204">of all </text:span><text:span text:style-name="T212">people </text:span><text:span text:style-name="T218">to </text:span><text:span text:style-name="T204">educa</text:span><text:span text:style-name="T212">tion. </text:span><text:span text:style-name="T219">This </text:span><text:span text:style-name="T188">is </text:span><text:span text:style-name="T201">the foundation of </text:span><text:span text:style-name="T219">our </text:span><text:span text:style-name="T201">determination, </text:span><text:span text:style-name="T209">singly </text:span><text:span text:style-name="T219">and </text:span><text:span text:style-name="T209">together, </text:span><text:span text:style-name="T201">to ensure education for all</text:span><text:span text:style-name="T219">.</text:span></text:p>
      <text:p text:style-name="P202"/>
      <text:p text:style-name="P234">We commit ourselves to act cooperatively through our own spheres of responsibility, taking all necessary steps to achieve the goals of education for all. Together we call on governments, concerned organizations and individuals to join in this urgent undertaking.</text:p>
      <text:p text:style-name="P202"/>
      <text:p text:style-name="P235">The basic learning needs of all can and must be met. There can be no more meaningful way to begin the International Literacy Year, to move forward the goals of the United Nations Decade of Disabled Persons (1983-92), the World Decade for Cultural Development (1988-97), the Fourth United Nations Development Decade (1991-2000), of the Convention on the Elimination of Discrimination against Women and the Forward Looking Strategies for the Advancement of Women, and of the Convention on the Rights of the Child. There has never been <text:s text:c="2"/>a</text:p>
      <text:p text:style-name="P235"/>
      <text:p text:style-name="P235"/>
      <text:p text:style-name="P235"/>
      <text:p text:style-name="P259"><text:soft-page-break/>more propitious time to commit ourselves to providing basic learning opportunities for all the people of the   world.</text:p>
      <text:p text:style-name="P236"> </text:p>
      <text:p text:style-name="P236">We adopt, therefore, this <text:span text:style-name="T154">World Declaration on Education for All: Meeting Basic Learning Needs and agree on the Framework for action to Meet Basic Learning Needs</text:span>, to achieve the goals set forth in this Declaration.</text:p>
      <text:p text:style-name="P236"/>
      <text:p text:style-name="P143"/>
      <text:p text:style-name="P237"/>
      <text:p text:style-name="P154"/>
      <text:h text:style-name="P127" text:outline-level="1"><text:bookmark text:name="_bookmark1"/><text:span text:style-name="T25">Framework </text:span><text:span text:style-name="T35">For </text:span><text:span text:style-name="T25">Action </text:span><text:span text:style-name="T21">Meeting </text:span><text:span text:style-name="T29">Basic </text:span><text:span text:style-name="T25">Learning</text:span><text:span text:style-name="T36"> </text:span><text:span text:style-name="T23">Needs</text:span></text:h>
      <text:p text:style-name="P191"/>
      <text:p text:style-name="P312"><text:span text:style-name="T30">Guidelines for implementing the</text:span></text:p>
      <text:p text:style-name="P313"><text:span text:style-name="T30">World Declaration on Education for All</text:span></text:p>
      <text:p text:style-name="P142"/>
      <text:p text:style-name="P142"/>
      <text:p text:style-name="P221"/>
      <text:p text:style-name="P143"/>
      <text:p text:style-name="P157"/>
      <text:h text:style-name="P132" text:outline-level="4"><text:bookmark text:name="_bookmark2"/><text:span text:style-name="T2">INTRODUCTION</text:span></text:h>
      <text:p text:style-name="P164"/>
      <text:list xml:id="list9186028240442017033" text:style-name="WWNum11">
        <text:list-item>
          <text:p text:style-name="P40"><text:span text:style-name="T201">This </text:span><text:span text:style-name="T221">Framework </text:span><text:span text:style-name="T203">for Action </text:span><text:span text:style-name="T217">to </text:span><text:span text:style-name="T203">Meet Basic Learning </text:span><text:span text:style-name="T211">Needs </text:span><text:span text:style-name="T219">derives from </text:span><text:span text:style-name="T201">the </text:span><text:span text:style-name="T214">World </text:span><text:span text:style-name="T203">Declaration </text:span><text:span text:style-name="T217">on </text:span><text:span text:style-name="T203">Education </text:span><text:span text:style-name="T214">for </text:span><text:span text:style-name="T211">All</text:span><text:span text:style-name="T209">, </text:span><text:span text:style-name="T201">adopted by </text:span><text:span text:style-name="T219">the </text:span><text:span text:style-name="T188">World </text:span><text:span text:style-name="T201">Conference </text:span><text:span text:style-name="T215">on </text:span><text:span text:style-name="T201">Education </text:span><text:span text:style-name="T219">for </text:span><text:span text:style-name="T209">All, which </text:span><text:span text:style-name="T201">brought together </text:span><text:span text:style-name="T209">representatives </text:span><text:span text:style-name="T215">of </text:span><text:span text:style-name="T209">governments, </text:span><text:span text:style-name="T201">international and </text:span><text:span text:style-name="T209">bilateral </text:span><text:span text:style-name="T201">development agencies, </text:span><text:span text:style-name="T219">and </text:span><text:span text:style-name="T201">non- </text:span><text:span text:style-name="T209">governmental </text:span><text:span text:style-name="T201">organizations. Based </text:span><text:span text:style-name="T215">on </text:span><text:span text:style-name="T219">the </text:span><text:span text:style-name="T201">best </text:span><text:span text:style-name="T209">collective knowledge </text:span><text:span text:style-name="T219">and</text:span><text:span text:style-name="T187"> </text:span><text:span text:style-name="T219">the </text:span><text:span text:style-name="T201">commitment of these </text:span><text:span text:style-name="T209">partners, </text:span><text:span text:style-name="T219">the </text:span><text:span text:style-name="T221">Framework </text:span><text:span text:style-name="T215">is </text:span><text:span text:style-name="T201">intended </text:span><text:span text:style-name="T215">as </text:span><text:span text:style-name="T188">a </text:span><text:span text:style-name="T201">reference </text:span><text:span text:style-name="T219">and </text:span><text:span text:style-name="T201">guide </text:span><text:span text:style-name="T219">for </text:span><text:span text:style-name="T201">national </text:span><text:span text:style-name="T209">governments, </text:span><text:span text:style-name="T201">international </text:span><text:span text:style-name="T209">organizations, bilate</text:span><text:span text:style-name="T219">ral </text:span><text:span text:style-name="T201">aid agencies, non-governmental organizations (Egos), and </text:span><text:span text:style-name="T219">all </text:span><text:span text:style-name="T201">those committed </text:span><text:span text:style-name="T215">to </text:span><text:span text:style-name="T201">the </text:span><text:span text:style-name="T219">goal </text:span><text:span text:style-name="T201">of Education </text:span><text:span text:style-name="T219">for All </text:span><text:span text:style-name="T215">in </text:span><text:span text:style-name="T209">formulating </text:span><text:span text:style-name="T201">their </text:span><text:span text:style-name="T188">own </text:span><text:span text:style-name="T201">plans <text:s text:c="2"/></text:span><text:span text:style-name="T215">of </text:span><text:span text:style-name="T209">action </text:span><text:span text:style-name="T219">for </text:span><text:span text:style-name="T201">implementing </text:span><text:span text:style-name="T219">the </text:span><text:span text:style-name="T214">World </text:span><text:span text:style-name="T203">Declaration</text:span><text:span text:style-name="T201">. </text:span><text:span text:style-name="T188">It </text:span><text:span text:style-name="T201">describes three </text:span><text:span text:style-name="T209">broad </text:span><text:span text:style-name="T219">levels </text:span><text:span text:style-name="T215">of </text:span><text:span text:style-name="T201">concerted</text:span><text:span text:style-name="T208"> </text:span><text:span text:style-name="T201">action:</text:span></text:p>
          <text:list>
            <text:list-item>
              <text:p text:style-name="P43"><text:span text:style-name="T161">direct action within individual</text:span><text:span text:style-name="T268"> </text:span><text:span text:style-name="T161">countries,</text:span></text:p>
            </text:list-item>
            <text:list-item>
              <text:p text:style-name="P43"><text:span text:style-name="T161">co-operation among groups </text:span><text:span text:style-name="T165">of </text:span><text:span text:style-name="T161">countries sharing certain </text:span><text:span text:style-name="T169">charac</text:span><text:span text:style-name="T161">terist</text:span><text:span text:style-name="T169">ics and </text:span><text:span text:style-name="T161">concerns,</text:span><text:span text:style-name="T63"> </text:span><text:span text:style-name="T167">and</text:span></text:p>
            </text:list-item>
            <text:list-item>
              <text:p text:style-name="P42"><text:span text:style-name="T201">multilateral and bilateral co-operation </text:span><text:span text:style-name="T215">in </text:span><text:span text:style-name="T201">the </text:span><text:span text:style-name="T219">world </text:span><text:span text:style-name="T233">community</text:span><text:span text:style-name="T209">.</text:span></text:p>
            </text:list-item>
          </text:list>
        </text:list-item>
      </text:list>
      <text:p text:style-name="P213"/>
      <text:list xml:id="list42406445" text:continue-numbering="true" text:style-name="WWNum11">
        <text:list-item>
          <text:p text:style-name="P44"><text:span text:style-name="T201">Individual countries </text:span><text:span text:style-name="T219">and </text:span><text:span text:style-name="T201">groups </text:span><text:span text:style-name="T215">of </text:span><text:span text:style-name="T201">countries, </text:span><text:span text:style-name="T215">as </text:span><text:span text:style-name="T219">well </text:span><text:span text:style-name="T215">as </text:span><text:span text:style-name="T201">international, </text:span><text:span text:style-name="T209">regional </text:span><text:span text:style-name="T219">and </text:span><text:span text:style-name="T195">national </text:span><text:span text:style-name="T209">organizations, </text:span><text:span text:style-name="T219">may </text:span><text:span text:style-name="T201">use the </text:span><text:span text:style-name="T221">Framework </text:span><text:span text:style-name="T201">to </text:span><text:span text:style-name="T219">develop </text:span><text:span text:style-name="T201">their </text:span><text:span text:style-name="T188">own </text:span><text:span text:style-name="T209">specific </text:span><text:span text:style-name="T201">plans </text:span><text:span text:style-name="T215">of </text:span><text:span text:style-name="T201">action and programmes </text:span><text:span text:style-name="T215">in </text:span><text:span text:style-name="T219">line with </text:span><text:span text:style-name="T201">their </text:span><text:span text:style-name="T209">particular objectives, </text:span><text:span text:style-name="T201">mandates and constituencies. This indeed </text:span><text:span text:style-name="T219">has </text:span><text:span text:style-name="T201">been the case </text:span><text:span text:style-name="T215">in </text:span><text:span text:style-name="T201">the </text:span><text:span text:style-name="T195">ten-year </text:span><text:span text:style-name="T201">experience </text:span><text:span text:style-name="T215">of </text:span><text:span text:style-name="T195">the UNESCO Major Project </text:span><text:span text:style-name="T215">on Education</text:span><text:span text:style-name="T201"> </text:span><text:span text:style-name="T188">for </text:span><text:span text:style-name="T201">Latin </text:span><text:span text:style-name="T209">America </text:span><text:span text:style-name="T201">and </text:span><text:span text:style-name="T219">the </text:span><text:span text:style-name="T201">Caribbean. Further </text:span><text:span text:style-name="T209">examples </text:span><text:span text:style-name="T215">of </text:span><text:span text:style-name="T219">such </text:span><text:span text:style-name="T201">related </text:span><text:span text:style-name="T209">initiatives </text:span><text:span text:style-name="T201">are </text:span><text:span text:style-name="T219">the </text:span><text:span text:style-name="T201">UNESCO </text:span><text:span text:style-name="T219">Plan </text:span><text:span text:style-name="T215">of </text:span><text:span text:style-name="T201">Action </text:span><text:span text:style-name="T219">for the </text:span><text:span text:style-name="T201">Eradication </text:span><text:span text:style-name="T215">of </text:span><text:span text:style-name="T209">Illiteracy </text:span><text:span text:style-name="T215">by </text:span><text:span text:style-name="T201">the </text:span><text:span text:style-name="T188">Year </text:span><text:span text:style-name="T209">2000, </text:span><text:span text:style-name="T201">adopted </text:span><text:span text:style-name="T215">by </text:span><text:span text:style-name="T219">the </text:span><text:span text:style-name="T201">UNESCO General Conference <text:s/></text:span><text:span text:style-name="T215">at </text:span><text:span text:style-name="T219">its </text:span><text:span text:style-name="T201">25th session (1989); the ISESCO Special Programme (1990); </text:span><text:span text:style-name="T219">the </text:span><text:span text:style-name="T201">cur- </text:span><text:span text:style-name="T219">rent review </text:span><text:span text:style-name="T201">by the </text:span><text:span text:style-name="T188">World </text:span><text:span text:style-name="T219">Bank </text:span><text:span text:style-name="T215">of </text:span><text:span text:style-name="T219">its </text:span><text:span text:style-name="T201">policy for primary education; </text:span><text:span text:style-name="T219">and </text:span><text:span text:style-name="T201">USA's programme for </text:span><text:span text:style-name="T209">Advancing Basic </text:span><text:span text:style-name="T201">Education and </text:span><text:span text:style-name="T219">Literacy. </text:span><text:span text:style-name="T201">Insofar </text:span><text:span text:style-name="T215">as </text:span><text:span text:style-name="T209">such </text:span><text:span text:style-name="T201">plans of action, policies and programmes are consistent </text:span><text:span text:style-name="T219">with </text:span><text:span text:style-name="T201">this </text:span><text:span text:style-name="T209">Framework, efforts </text:span><text:span text:style-name="T201">throughout the </text:span><text:span text:style-name="T209">world </text:span><text:span text:style-name="T215">to </text:span><text:span text:style-name="T219">meet </text:span><text:span text:style-name="T201">basic learning needs </text:span><text:span text:style-name="T219">will </text:span><text:span text:style-name="T215">converge </text:span><text:span text:style-name="T219">and </text:span><text:span text:style-name="T209">facilitate </text:span><text:span text:style-name="T236">cooperation</text:span><text:span text:style-name="T201">.</text:span></text:p>
        </text:list-item>
      </text:list>
      <text:p text:style-name="P202"/>
      <text:list xml:id="list42428068" text:continue-numbering="true" text:style-name="WWNum11">
        <text:list-item>
          <text:p text:style-name="P33"><text:span text:style-name="T177">While </text:span><text:span text:style-name="T198">countries </text:span><text:span text:style-name="T205">have </text:span><text:span text:style-name="T183">many </text:span><text:span text:style-name="T198">common concerns </text:span><text:span text:style-name="T189">in </text:span><text:span text:style-name="T198">meeting </text:span><text:span text:style-name="T183">the </text:span><text:span text:style-name="T180">basic </text:span><text:span text:style-name="T198">learning </text:span><text:span text:style-name="T177">needs </text:span><text:span text:style-name="T189">of </text:span><text:span text:style-name="T177">their </text:span><text:span text:style-name="T198">populations, </text:span><text:span text:style-name="T177">these </text:span><text:span text:style-name="T198">concerns </text:span><text:span text:style-name="T183">do, </text:span><text:span text:style-name="T189">of </text:span><text:span text:style-name="T177">course, </text:span><text:span text:style-name="T183">vary </text:span><text:span text:style-name="T189">in </text:span><text:span text:style-name="T177">nature </text:span><text:span text:style-name="T205">and </text:span><text:span text:style-name="T198">intensity </text:span><text:span text:style-name="T177">from country </text:span><text:span text:style-name="T189">to </text:span><text:span text:style-name="T177">country depen</text:span><text:span text:style-name="T180">ding </text:span><text:span text:style-name="T189">on </text:span><text:span text:style-name="T180">the </text:span><text:span text:style-name="T177">actual </text:span><text:span text:style-name="T198">status </text:span><text:span text:style-name="T189">of </text:span><text:span text:style-name="T177">basic education </text:span><text:span text:style-name="T201">as </text:span><text:span text:style-name="T180">well </text:span><text:span text:style-name="T189">as the</text:span><text:span text:style-name="T183"> cultural</text:span><text:span text:style-name="T177"> </text:span><text:span text:style-name="T205">and </text:span><text:span text:style-name="T237">socio-economic </text:span><text:span text:style-name="T177">context. </text:span><text:span text:style-name="T198">Globally </text:span><text:span text:style-name="T189">by </text:span><text:span text:style-name="T183">the </text:span><text:span text:style-name="T180">year </text:span><text:span text:style-name="T177">2000, </text:span><text:span text:style-name="T189">if </text:span><text:span text:style-name="T180">enrolment </text:span><text:span text:style-name="T177">rates remain </text:span><text:span text:style-name="T183">at </text:span><text:span text:style-name="T177">current levels, there </text:span><text:span text:style-name="T180">will </text:span><text:span text:style-name="T189">be </text:span><text:span text:style-name="T177">more </text:span><text:span text:style-name="T180">than </text:span><text:span text:style-name="T183">160 </text:span><text:span text:style-name="T180">mil- </text:span><text:span text:style-name="T177">lion </text:span><text:span text:style-name="T237">children without </text:span><text:span text:style-name="T183">access to primary</text:span><text:span text:style-name="T237"> </text:span><text:span text:style-name="T238">schooling simply because of</text:span><text:span text:style-name="T189"> </text:span><text:span text:style-name="T238">population </text:span><text:span text:style-name="T237">growth. </text:span><text:span text:style-name="T189">In </text:span><text:span text:style-name="T177">much </text:span><text:span text:style-name="T189">of </text:span><text:span text:style-name="T177">sub- </text:span><text:span text:style-name="T237">Saharan Africa </text:span><text:span text:style-name="T180">and </text:span><text:span text:style-name="T201">in </text:span><text:span text:style-name="T189">ma</text:span><text:span text:style-name="T201">ny </text:span><text:span text:style-name="T205">low </text:span><text:span text:style-name="T237">income </text:span><text:span text:style-name="T238">countries </text:span><text:span text:style-name="T237">elsewhere, </text:span><text:span text:style-name="T180">the </text:span><text:span text:style-name="T237">provision <text:s/></text:span><text:span text:style-name="T189">of <text:s/></text:span><text:span text:style-name="T237">universal </text:span><text:span text:style-name="T198">prima</text:span><text:span text:style-name="T189">ry <text:s/></text:span><text:span text:style-name="T238">education <text:s/></text:span><text:span text:style-name="T180">for <text:s/></text:span><text:span text:style-name="T237">rapidly <text:s/>growing <text:s/>numbers <text:s/></text:span><text:span text:style-name="T189">of <text:s/></text:span><text:span text:style-name="T238">children <text:s/>remains</text:span><text:span text:style-name="T239"> </text:span><text:span text:style-name="T188">a</text:span></text:p>
        </text:list-item>
      </text:list>
      <text:p text:style-name="P144"/>
      <text:p text:style-name="P239"/>
      <text:p text:style-name="P166"/>
      <text:p text:style-name="P238"><text:bookmark text:name="_bookmark3"/><text:span text:style-name="T161">long-term challenge. </text:span><text:span text:style-name="T169">Despite </text:span><text:span text:style-name="T161">progress in promoting adult </text:span><text:span text:style-name="T167">literacy, </text:span><text:span text:style-name="T161">most </text:span><text:span text:style-name="T165">of </text:span><text:span text:style-name="T161">these same countries </text:span><text:span text:style-name="T157">still </text:span><text:span text:style-name="T167">have </text:span><text:span text:style-name="T161">high </text:span><text:span text:style-name="T169">illiteracy rates, while </text:span><text:span text:style-name="T161">the </text:span><text:span text:style-name="T169">numbers </text:span><text:span text:style-name="T165">of </text:span><text:span text:style-name="T161">functionally illiterate adults continue to </text:span><text:span text:style-name="T165">grow </text:span><text:span text:style-name="T157">and </text:span><text:span text:style-name="T161">constitute </text:span>a <text:span text:style-name="T161">major social </text:span><text:span text:style-name="T169">problem </text:span><text:span text:style-name="T165">in </text:span><text:span text:style-name="T169">much </text:span><text:span text:style-name="T165">of </text:span><text:span text:style-name="T167">Asia and the </text:span><text:span text:style-name="T161">Arab States, </text:span><text:span text:style-name="T165">as </text:span><text:span text:style-name="T167">well </text:span><text:span text:style-name="T165">as in </text:span><text:span text:style-name="T161">Europe </text:span><text:span text:style-name="T167">and North</text:span><text:span text:style-name="T161"> </text:span><text:span text:style-name="T169">America. </text:span><text:span text:style-name="T167">Many </text:span><text:span text:style-name="T161">people are denied equal access on grounds </text:span><text:span text:style-name="T165">of </text:span><text:span text:style-name="T167">race, gender, </text:span><text:span text:style-name="T161">language, </text:span><text:span text:style-name="T167">disability, </text:span><text:span text:style-name="T161">ethnic </text:span><text:span text:style-name="T169">origin, </text:span><text:span text:style-name="T165">or </text:span><text:span text:style-name="T161">political convictions. </text:span>In <text:span text:style-name="T169">addition, </text:span><text:span text:style-name="T161">high drop-out </text:span><text:span text:style-name="T169">rates </text:span><text:span text:style-name="T161">and poor learning </text:span><text:span text:style-name="T169">achievement </text:span>are <text:span text:style-name="T161">commonly </text:span><text:span text:style-name="T169">recognized </text:span><text:span text:style-name="T161">problems throughout the </text:span><text:span text:style-name="T169">world. </text:span><text:span text:style-name="T161">These </text:span><text:span text:style-name="T167">very </text:span><text:span text:style-name="T161">general </text:span><text:span text:style-name="T169">characteri</text:span><text:span text:style-name="T161">zations illustrate the need for decisive action </text:span><text:span text:style-name="T165">on </text:span>a <text:span text:style-name="T169">large </text:span><text:span text:style-name="T161">scale, with </text:span><text:span text:style-name="T169">clear goals </text:span><text:span text:style-name="T157">and</text:span><text:span text:style-name="T176"> </text:span><text:span text:style-name="T169">targets.</text:span></text:p>
      <text:p text:style-name="P202"/>
      <text:p text:style-name="P314"><text:span text:style-name="T37">GOALS AND TARGETS</text:span></text:p>
      <text:p text:style-name="P215"/>
      <text:list xml:id="list42407159" text:continue-numbering="true" text:style-name="WWNum11">
        <text:list-item>
          <text:p text:style-name="P46"><text:span text:style-name="T201">The ultimate </text:span><text:span text:style-name="T219">goal affirmed </text:span><text:span text:style-name="T201">by the </text:span><text:span text:style-name="T188">World </text:span><text:span text:style-name="T201">Declaration </text:span><text:span text:style-name="T215">on </text:span><text:span text:style-name="T201">Education for </text:span><text:span text:style-name="T219">All </text:span><text:span text:style-name="T215">is to </text:span><text:span text:style-name="T219">meet </text:span><text:span text:style-name="T201">the basic learning </text:span><text:span text:style-name="T209">needs </text:span><text:span text:style-name="T215">of </text:span><text:span text:style-name="T219">all </text:span><text:span text:style-name="T201">children, </text:span><text:span text:style-name="T209">youth, </text:span><text:span text:style-name="T219">and </text:span><text:span text:style-name="T201">adults. </text:span><text:span text:style-name="T219">The </text:span><text:span text:style-name="T201">long-term </text:span><text:span text:style-name="T209">effort </text:span><text:span text:style-name="T215">to </text:span><text:span text:style-name="T201">attain </text:span><text:span text:style-name="T219">that </text:span><text:span text:style-name="T201">goal can </text:span><text:span text:style-name="T215">be </text:span><text:span text:style-name="T201">maintained more </text:span><text:span text:style-name="T209">effectively </text:span><text:span text:style-name="T188">if </text:span><text:span text:style-name="T201">intermediate goals are established </text:span><text:span text:style-name="T219">and </text:span><text:span text:style-name="T201">progress </text:span><text:span text:style-name="T219">toward </text:span><text:span text:style-name="T209">these </text:span><text:span text:style-name="T195">goals </text:span><text:span text:style-name="T215">is </text:span><text:span text:style-name="T201">mea</text:span><text:span text:style-name="T219">sured. </text:span><text:span text:style-name="T201">Appropriate authorities at the national </text:span><text:span text:style-name="T219">and </text:span><text:span text:style-name="T201">subnational </text:span><text:span text:style-name="T209">levels </text:span><text:span text:style-name="T219">may </text:span><text:span text:style-name="T209">establish </text:span><text:span text:style-name="T201">such intermediate </text:span><text:span text:style-name="T209">goals, </text:span><text:span text:style-name="T201">taking into account </text:span><text:span text:style-name="T219">the </text:span><text:span text:style-name="T209">objectives </text:span><text:span text:style-name="T201">of the Declaration </text:span><text:span text:style-name="T215">as </text:span><text:span text:style-name="T201">well as </text:span><text:span text:style-name="T209">overall </text:span><text:span text:style-name="T201">national development goals and </text:span><text:span text:style-name="T223">priorities</text:span><text:span text:style-name="T201">.</text:span></text:p>
        </text:list-item>
      </text:list>
      <text:p text:style-name="P202"/>
      <text:list xml:id="list42409151" text:continue-numbering="true" text:style-name="WWNum11">
        <text:list-item>
          <text:p text:style-name="P47"><text:span text:style-name="T201">Intermediate goals </text:span><text:span text:style-name="T219">can </text:span><text:span text:style-name="T201">usefully </text:span><text:span text:style-name="T215">be </text:span><text:span text:style-name="T201">formulated </text:span><text:span text:style-name="T215">as </text:span><text:span text:style-name="T201">specific targets within national </text:span><text:span text:style-name="T219">and </text:span><text:span text:style-name="T201">subnational plans </text:span><text:span text:style-name="T219">for </text:span><text:span text:style-name="T201">educational </text:span><text:span text:style-name="T209">development. </text:span><text:span text:style-name="T219">Such </text:span><text:span text:style-name="T209">targets </text:span><text:span text:style-name="T201">usually specify expected attainments </text:span><text:span text:style-name="T219">and </text:span><text:span text:style-name="T201">outcomes </text:span><text:span text:style-name="T215">in </text:span><text:span text:style-name="T209">reference </text:span><text:span text:style-name="T215">to </text:span><text:span text:style-name="T209">terminal </text:span><text:span text:style-name="T201">performance specifications within </text:span><text:span text:style-name="T215">an </text:span><text:span text:style-name="T201">appropriate time-frame, </text:span><text:span text:style-name="T209">spe</text:span><text:span text:style-name="T201">cify priority </text:span><text:span text:style-name="T209">categories </text:span><text:span text:style-name="T201">(e. </text:span><text:span text:style-name="T215">g. </text:span><text:span text:style-name="T219">the poor, the </text:span><text:span text:style-name="T201">disabled), </text:span><text:span text:style-name="T219">and are </text:span><text:span text:style-name="T209">formulated </text:span><text:span text:style-name="T215">in </text:span><text:span text:style-name="T201">terms </text:span><text:span text:style-name="T219">such that </text:span><text:span text:style-name="T201">progress </text:span><text:span text:style-name="T219">toward </text:span><text:span text:style-name="T201">them can </text:span><text:span text:style-name="T215">be </text:span><text:span text:style-name="T201">observed and measured. </text:span><text:span text:style-name="T209">These </text:span><text:span text:style-name="T219">targets </text:span><text:span text:style-name="T209">represent </text:span><text:span text:style-name="T188">a </text:span><text:span text:style-name="T201">“floor” </text:span><text:span text:style-name="T219">(but not </text:span><text:span text:style-name="T188">a </text:span><text:span text:style-name="T201">“ceiling”) for the continued </text:span><text:span text:style-name="T219">develop</text:span><text:span text:style-name="T201">ment </text:span><text:span text:style-name="T215">of </text:span><text:span text:style-name="T201">education programmes </text:span><text:span text:style-name="T219">and </text:span><text:span text:style-name="T240">services</text:span><text:span text:style-name="T201">.</text:span></text:p>
        </text:list-item>
      </text:list>
      <text:p text:style-name="P202"/>
      <text:list xml:id="list42421317" text:continue-numbering="true" text:style-name="WWNum11">
        <text:list-item>
          <text:p text:style-name="P48"><text:span text:style-name="T201">Time-bound targets </text:span><text:span text:style-name="T215">convey </text:span><text:span text:style-name="T188">a </text:span><text:span text:style-name="T201">sense </text:span><text:span text:style-name="T215">of </text:span><text:span text:style-name="T209">urgency </text:span><text:span text:style-name="T201">and </text:span><text:span text:style-name="T209">serve </text:span><text:span text:style-name="T215">as </text:span><text:span text:style-name="T188">a </text:span><text:span text:style-name="T201">referen</text:span><text:span text:style-name="T215">ce </text:span><text:span text:style-name="T201">against which indices </text:span><text:span text:style-name="T215">of </text:span><text:span text:style-name="T201">implementation and accomplishment </text:span><text:span text:style-name="T219">can </text:span><text:span text:style-name="T201">be compared. </text:span><text:span text:style-name="T215">As </text:span><text:span text:style-name="T201">societal conditions change, plans and targets can be </text:span><text:span text:style-name="T219">reviewed and </text:span><text:span text:style-name="T201">updated. </text:span><text:span text:style-name="T209">Where </text:span><text:span text:style-name="T195">basic </text:span><text:span text:style-name="T201">education </text:span><text:span text:style-name="T209">efforts </text:span><text:span text:style-name="T201">must be focused </text:span><text:span text:style-name="T215">to </text:span><text:span text:style-name="T201">meet the needs </text:span><text:span text:style-name="T215">of </text:span><text:span text:style-name="T209">specific </text:span><text:span text:style-name="T201">social groups or population </text:span><text:span text:style-name="T209">categories, </text:span><text:span text:style-name="T201">linking </text:span><text:span text:style-name="T209">targets </text:span><text:span text:style-name="T215">to </text:span><text:span text:style-name="T209">such </text:span><text:span text:style-name="T201">priority </text:span><text:span text:style-name="T209">categories </text:span><text:span text:style-name="T215">of </text:span><text:span text:style-name="T201">learners can help </text:span><text:span text:style-name="T215">to </text:span><text:span text:style-name="T201">maintain </text:span><text:span text:style-name="T219">the </text:span><text:span text:style-name="T201">attention </text:span><text:span text:style-name="T215">of </text:span><text:span text:style-name="T209">planners, </text:span><text:span text:style-name="T201">practitioners </text:span><text:span text:style-name="T219">and </text:span><text:span text:style-name="T209">evaluators </text:span><text:span text:style-name="T215">on </text:span><text:span text:style-name="T201">meeting the </text:span><text:span text:style-name="T209">needs </text:span><text:span text:style-name="T215">of </text:span><text:span text:style-name="T209">these </text:span><text:span text:style-name="T195">lear</text:span><text:span text:style-name="T209">ners. </text:span><text:span text:style-name="T201">Observable </text:span><text:span text:style-name="T219">and </text:span><text:span text:style-name="T201">measurable targets assist in </text:span><text:span text:style-name="T219">the </text:span><text:span text:style-name="T201">objective </text:span><text:span text:style-name="T209">evaluation </text:span><text:span text:style-name="T215">of </text:span><text:span text:style-name="T201">progress.</text:span></text:p>
        </text:list-item>
      </text:list>
      <text:p text:style-name="P202"/>
      <text:list xml:id="list42413162" text:continue-numbering="true" text:style-name="WWNum11">
        <text:list-item>
          <text:p text:style-name="P49"><text:span text:style-name="T225">Targets </text:span><text:span text:style-name="T183">need </text:span><text:span text:style-name="T205">not </text:span><text:span text:style-name="T189">be </text:span><text:span text:style-name="T180">based solely </text:span><text:span text:style-name="T189">on </text:span><text:span text:style-name="T177">current </text:span><text:span text:style-name="T180">trends </text:span><text:span text:style-name="T205">and </text:span><text:span text:style-name="T177">resources. </text:span><text:span text:style-name="T189">In</text:span><text:span text:style-name="T188">it</text:span><text:span text:style-name="T183">ia</text:span><text:span text:style-name="T188">l</text:span><text:span text:style-name="T183"> </text:span><text:span text:style-name="T188">t</text:span><text:span text:style-name="T239">arget</text:span><text:span text:style-name="T188">s </text:span><text:span text:style-name="T198">can</text:span><text:span text:style-name="T241"> </text:span><text:span text:style-name="T188">r</text:span><text:span text:style-name="T238">efle</text:span><text:span text:style-name="T183">ct</text:span><text:span text:style-name="T241"> </text:span><text:span text:style-name="T188">a</text:span><text:span text:style-name="T183"> </text:span><text:span text:style-name="T188">r</text:span><text:span text:style-name="T198">ealist</text:span><text:span text:style-name="T183">ic</text:span><text:span text:style-name="T241"> </text:span><text:span text:style-name="T236">apprai</text:span><text:span text:style-name="T183">sa</text:span><text:span text:style-name="T188">l</text:span><text:span text:style-name="T201"> </text:span><text:span text:style-name="T188">of </text:span><text:span text:style-name="T238"><text:s/></text:span><text:span text:style-name="T183">th</text:span><text:span text:style-name="T188">e</text:span><text:span text:style-name="T183"> po</text:span><text:span text:style-name="T188">s</text:span><text:span text:style-name="T238">sibi</text:span><text:span text:style-name="T188">lities</text:span><text:span text:style-name="T242"> </text:span><text:span text:style-name="T183">pr</text:span><text:span text:style-name="T198">ese</text:span><text:span text:style-name="T188">n</text:span><text:span text:style-name="T198">ted</text:span><text:span text:style-name="T243"> </text:span><text:span text:style-name="T183">by</text:span><text:span text:style-name="T243"> </text:span><text:span text:style-name="T183">th</text:span><text:span text:style-name="T188">e</text:span><text:span text:style-name="T242"> </text:span><text:span text:style-name="T198">Dec</text:span><text:span text:style-name="T239">larat</text:span><text:span text:style-name="T183">io</text:span><text:span text:style-name="T188">n</text:span><text:span text:style-name="T242"> </text:span><text:span text:style-name="T188">t</text:span><text:span text:style-name="T244">o</text:span><text:span text:style-name="T242"> </text:span><text:span text:style-name="T188">m</text:span><text:span text:style-name="T239">obili</text:span><text:span text:style-name="T183">ze</text:span><text:span text:style-name="T243"> </text:span><text:span text:style-name="T188">a</text:span><text:span text:style-name="T244">dd</text:span><text:span text:style-name="T198">i</text:span><text:span text:style-name="T188">ti</text:span><text:span text:style-name="T244">o</text:span><text:span text:style-name="T183">n</text:span><text:span text:style-name="T244">a</text:span><text:span text:style-name="T183">l</text:span><text:span text:style-name="T242"> </text:span><text:span text:style-name="T188">h</text:span><text:span text:style-name="T183">um</text:span><text:span text:style-name="T244">a</text:span><text:span text:style-name="T198">n,</text:span></text:p>
        </text:list-item>
      </text:list>
      <text:p text:style-name="P169"/>
      <text:p text:style-name="P240"><text:span text:style-name="T169">organizational </text:span><text:span text:style-name="T161">and financial capacities within </text:span>a <text:span text:style-name="T169">cooperative commitment</text:span><text:span text:style-name="T161"> to</text:span> <text:span text:style-name="T169">human development. </text:span><text:span text:style-name="T161">Countries with </text:span><text:span text:style-name="T167">low </text:span><text:span text:style-name="T169">literacy </text:span><text:span text:style-name="T167">and </text:span><text:span text:style-name="T161">school </text:span><text:span text:style-name="T169">enrolment rates, </text:span><text:span text:style-name="T161">and </text:span><text:span text:style-name="T165">very </text:span><text:span text:style-name="T161">limited national resources, </text:span><text:span text:style-name="T167">will need </text:span><text:span text:style-name="T165">to </text:span><text:span text:style-name="T167">make </text:span><text:span text:style-name="T161">hard </text:span><text:span text:style-name="T169">choices <text:s text:c="2"/></text:span><text:span text:style-name="T165">in </text:span><text:span text:style-name="T161">establishing national </text:span><text:span text:style-name="T169">targets </text:span><text:span text:style-name="T161">within </text:span>a <text:span text:style-name="T161">realistic <text:s/></text:span><text:span text:style-name="T65"><text:s/></text:span><text:span text:style-name="T169">timeframe.</text:span></text:p>
      <text:list xml:id="list42415731" text:continue-numbering="true" text:style-name="WWNum11">
        <text:list-item>
          <text:p text:style-name="P50"><text:span text:style-name="T201">Countries </text:span><text:span text:style-name="T219">may wish </text:span><text:span text:style-name="T215">to </text:span><text:span text:style-name="T219">set </text:span><text:span text:style-name="T201">their </text:span><text:span text:style-name="T188">own </text:span><text:span text:style-name="T209">targets </text:span><text:span text:style-name="T201">for </text:span><text:span text:style-name="T188">the </text:span><text:span text:style-name="T201">1990s </text:span><text:span text:style-name="T215">in </text:span><text:span text:style-name="T201">terms </text:span><text:span text:style-name="T215">of </text:span><text:span text:style-name="T219">the </text:span><text:span text:style-name="T201">following proposed</text:span><text:span text:style-name="T245"> </text:span><text:span text:style-name="T201">dimensions:</text:span></text:p>
        </text:list-item>
      </text:list>
      <text:p text:style-name="Text_20_body"/>
      <text:p text:style-name="P184"/>
      <text:list xml:id="list6945144927221529065" text:style-name="WWNum10">
        <text:list-item>
          <text:p text:style-name="P52"><text:span text:style-name="T161">Expansion </text:span><text:span text:style-name="T165">of </text:span><text:span text:style-name="T169">early </text:span><text:span text:style-name="T161">childhood </text:span><text:span text:style-name="T167">care and </text:span><text:span text:style-name="T169">developmental activities, </text:span><text:span text:style-name="T161">including </text:span><text:span text:style-name="T169">family </text:span><text:span text:style-name="T167">and </text:span><text:span text:style-name="T161">community </text:span><text:span text:style-name="T169">interventions, especially </text:span><text:span text:style-name="T167">for </text:span>poor, <text:span text:style-name="T169">disadvantaged </text:span><text:span text:style-name="T167">and </text:span><text:span text:style-name="T161">disabled </text:span><text:span text:style-name="T64"><text:s/></text:span><text:span text:style-name="T169">children;</text:span></text:p>
          <text:p text:style-name="P52"/>
        </text:list-item>
        <text:list-item>
          <text:p text:style-name="P52"><text:span text:style-name="T167">Universal </text:span><text:span text:style-name="T161">access </text:span><text:span text:style-name="T167">to, and </text:span><text:span text:style-name="T169">completion </text:span><text:span text:style-name="T157">of, </text:span><text:span text:style-name="T167">primary </text:span><text:span text:style-name="T161">education </text:span><text:span text:style-name="T167">(or whatever </text:span><text:span text:style-name="T169">higher </text:span><text:span text:style-name="T167">level </text:span><text:span text:style-name="T165">of </text:span><text:span text:style-name="T169">education </text:span><text:span text:style-name="T165">is </text:span><text:span text:style-name="T161">considered </text:span><text:span text:style-name="T165">as </text:span><text:span text:style-name="T169">"basic") </text:span><text:span text:style-name="T165">by <text:s/></text:span><text:span text:style-name="T167">the </text:span><text:span text:style-name="T161">year</text:span><text:span text:style-name="T272"> </text:span><text:span text:style-name="T169">2000;</text:span></text:p>
          <text:p text:style-name="P52"/>
        </text:list-item>
        <text:list-item>
          <text:p text:style-name="P52"><text:span text:style-name="T169">Improvement </text:span><text:span text:style-name="T165">in </text:span><text:span text:style-name="T169">learning achievement </text:span><text:span text:style-name="T161">such </text:span><text:span text:style-name="T167">that </text:span><text:span text:style-name="T165">an </text:span><text:span text:style-name="T169">agreed </text:span><text:span text:style-name="T167">per</text:span><text:span text:style-name="T161">centage </text:span><text:span text:style-name="T165">of an </text:span><text:span text:style-name="T169">appropriate </text:span><text:span text:style-name="T167">age </text:span><text:span text:style-name="T161">cohort </text:span><text:span text:style-name="T167">(e. </text:span><text:span text:style-name="T165">g. </text:span><text:span text:style-name="T167">80% </text:span><text:span text:style-name="T165">of 14 </text:span><text:span text:style-name="T169">year-olds) </text:span><text:span text:style-name="T161">attains </text:span><text:span text:style-name="T165">or </text:span><text:span text:style-name="T161">surpasses </text:span>a <text:span text:style-name="T169">defined </text:span><text:span text:style-name="T167">level </text:span><text:span text:style-name="T165">of </text:span><text:span text:style-name="T161">necessary </text:span><text:span text:style-name="T169">learning </text:span><text:span text:style-name="T167">achie</text:span><text:span text:style-name="T169">vement;</text:span></text:p>
          <text:p text:style-name="P52"/>
        </text:list-item>
        <text:list-item>
          <text:p text:style-name="P51"><text:span text:style-name="T76">Reduction </text:span><text:span text:style-name="T84">of </text:span><text:span text:style-name="T88">the </text:span><text:span text:style-name="T94">adult illiteracy </text:span><text:span text:style-name="T69">rate </text:span><text:span text:style-name="T88">(the <text:s/></text:span><text:span text:style-name="T94">appropriate </text:span><text:span text:style-name="T88">age <text:s/>group </text:span><text:span text:style-name="T84">to be </text:span><text:span text:style-name="T94">determined </text:span><text:span text:style-name="T84">in </text:span><text:span text:style-name="T88">each </text:span><text:span text:style-name="T94">country) </text:span><text:span text:style-name="T88">to, </text:span><text:span text:style-name="T66">say, </text:span><text:span text:style-name="T76">one-half </text:span><text:span text:style-name="T88">its </text:span><text:span text:style-name="T76">1990 </text:span><text:span text:style-name="T84">level by </text:span><text:span text:style-name="T88">the </text:span><text:span text:style-name="T76">year </text:span><text:span text:style-name="T94">2000, </text:span><text:span text:style-name="T88">with </text:span><text:span text:style-name="T94">sufficient </text:span><text:span text:style-name="T76">emphasis </text:span><text:span text:style-name="T84">on </text:span><text:span text:style-name="T94">female literacy </text:span><text:span text:style-name="T84">to </text:span><text:span text:style-name="T94">significantly reduce </text:span><text:span text:style-name="T88">the </text:span><text:span text:style-name="T76">current disparity between male </text:span><text:span text:style-name="T88">and </text:span><text:span text:style-name="T94">female illiteracy</text:span><text:span text:style-name="T140"> </text:span><text:span text:style-name="T94">rates;</text:span></text:p>
        </text:list-item>
      </text:list>
      <text:p text:style-name="P226"/>
      <text:list xml:id="list42431943" text:continue-numbering="true" text:style-name="WWNum10">
        <text:list-item>
          <text:p text:style-name="P53"><text:span text:style-name="T76">Expansion </text:span><text:span text:style-name="T84">of </text:span><text:span text:style-name="T94">provisions </text:span><text:span text:style-name="T84">of </text:span><text:span text:style-name="T94">basic </text:span><text:span text:style-name="T76">education </text:span><text:span text:style-name="T88">and </text:span><text:span text:style-name="T94">training </text:span><text:span text:style-name="T84">in </text:span><text:span text:style-name="T94">other </text:span><text:span text:style-name="T76">essential skills </text:span><text:span text:style-name="T94">required </text:span><text:span text:style-name="T84">by </text:span><text:span text:style-name="T94">youth </text:span><text:span text:style-name="T88">and </text:span><text:span text:style-name="T76">adults, </text:span><text:span text:style-name="T88">with </text:span><text:span text:style-name="T94">programme effectiveness </text:span><text:span text:style-name="T76">assessed </text:span><text:span text:style-name="T84">in </text:span><text:span text:style-name="T94">terms </text:span><text:span text:style-name="T84">of </text:span><text:span text:style-name="T94">behavioural changes </text:span><text:span text:style-name="T88">and </text:span><text:span text:style-name="T76">impacts </text:span><text:span text:style-name="T84">on </text:span><text:span text:style-name="T94">health, employment </text:span><text:span text:style-name="T88">and </text:span><text:span text:style-name="T99"><text:s/></text:span><text:span text:style-name="T94">productivity;</text:span></text:p>
        </text:list-item>
      </text:list>
      <text:p text:style-name="P226"/>
      <text:list xml:id="list42420645" text:continue-numbering="true" text:style-name="WWNum10">
        <text:list-item>
          <text:p text:style-name="P54"><text:span text:style-name="T94">Increased </text:span><text:span text:style-name="T76">acquisition </text:span><text:span text:style-name="T84">by </text:span><text:span text:style-name="T94">individuals </text:span><text:span text:style-name="T88">and </text:span><text:span text:style-name="T94">families </text:span><text:span text:style-name="T76">of </text:span><text:span text:style-name="T88">the know- </text:span><text:span text:style-name="T76">ledge, </text:span><text:span text:style-name="T94">skills </text:span><text:span text:style-name="T88">and </text:span><text:span text:style-name="T94">values </text:span><text:span text:style-name="T88">required </text:span><text:span text:style-name="T76">for </text:span><text:span text:style-name="T94">better </text:span><text:span text:style-name="T88">living and </text:span><text:span text:style-name="T94">sound </text:span><text:span text:style-name="T88">and </text:span><text:span text:style-name="T94">sustainable development, </text:span><text:span text:style-name="T88">made available </text:span><text:span text:style-name="T76">through </text:span><text:span text:style-name="T88">all </text:span><text:span text:style-name="T94">education </text:span><text:span text:style-name="T76">channels including </text:span><text:span text:style-name="T88">the </text:span><text:span text:style-name="T76">mass media, other </text:span><text:span text:style-name="T94">forms </text:span><text:span text:style-name="T84">of </text:span><text:span text:style-name="T94">modern </text:span><text:span text:style-name="T88">and </text:span><text:span text:style-name="T94">traditional communication, </text:span><text:span text:style-name="T76">and social </text:span><text:span text:style-name="T94">action, </text:span><text:span text:style-name="T88">with effectiveness </text:span><text:span text:style-name="T76">assessed </text:span><text:span text:style-name="T84">in </text:span><text:span text:style-name="T94">terms </text:span><text:span text:style-name="T84">of </text:span><text:span text:style-name="T88">behavioural </text:span><text:span text:style-name="T141"><text:s/></text:span><text:span text:style-name="T94">change.</text:span></text:p>
        </text:list-item>
      </text:list>
      <text:p text:style-name="P141"/>
      <text:p text:style-name="P145"/>
      <text:list xml:id="list42425057" text:continue-list="list42415731" text:style-name="WWNum11">
        <text:list-item>
          <text:p text:style-name="P55"><text:span text:style-name="T225">Levels </text:span><text:span text:style-name="T189">of </text:span><text:span text:style-name="T180">performance </text:span><text:span text:style-name="T201">in </text:span><text:span text:style-name="T183">the </text:span><text:span text:style-name="T205">above </text:span><text:span text:style-name="T183">should </text:span><text:span text:style-name="T189">be </text:span><text:span text:style-name="T180">established, </text:span><text:span text:style-name="T205">when </text:span><text:span text:style-name="T180">possible. </text:span><text:span text:style-name="T183">These should </text:span><text:span text:style-name="T189">be </text:span><text:span text:style-name="T177">consistent </text:span><text:span text:style-name="T183">with </text:span><text:span text:style-name="T205">the </text:span><text:span text:style-name="T225">focus </text:span><text:span text:style-name="T201">of </text:span><text:span text:style-name="T225">basic </text:span><text:span text:style-name="T183">education both <text:s/></text:span><text:span text:style-name="T189">on <text:s/></text:span><text:span text:style-name="T180">universalization <text:s/></text:span><text:span text:style-name="T201">of <text:s/></text:span><text:span text:style-name="T183">access <text:s/></text:span><text:span text:style-name="T205">and <text:s/></text:span><text:span text:style-name="T189">on <text:s/></text:span><text:span text:style-name="T180">learning <text:s/></text:span><text:span text:style-name="T177">acquisition, </text:span><text:span text:style-name="T228"><text:s/></text:span><text:span text:style-name="T195">as</text:span></text:p>
        </text:list-item>
      </text:list>
      <text:p text:style-name="P170"/>
      <text:p text:style-name="P241"><text:bookmark text:name="_bookmark4"/>joint and inseparable concerns. In all cases, the performance targets should include equity by gender. However, setting levels of performance and of the proportions of participants who are expected to reach these levels in specific basic education programmes must be an autonomous task of individual countries.</text:p>
      <text:p text:style-name="Text_20_body"/>
      <text:p text:style-name="P165"/>
      <text:h text:style-name="Heading_20_4" text:outline-level="4"><text:span text:style-name="T2">PRINCIPLES OF ACTION</text:span></text:h>
      <text:p text:style-name="P180"/>
      <text:list xml:id="list42433076" text:continue-numbering="true" text:style-name="WWNum11">
        <text:list-item>
          <text:p text:style-name="P56"><text:span text:style-name="T201">The </text:span><text:span text:style-name="T209">first </text:span><text:span text:style-name="T219">step </text:span><text:span text:style-name="T201">consists </text:span><text:span text:style-name="T215">in </text:span><text:span text:style-name="T201">identifying, preferably through </text:span><text:span text:style-name="T215">an </text:span><text:span text:style-name="T219">active </text:span><text:span text:style-name="T201">participatory process </text:span><text:span text:style-name="T209">involving groups </text:span><text:span text:style-name="T219">and </text:span><text:span text:style-name="T201">the </text:span><text:span text:style-name="T219">community, </text:span><text:span text:style-name="T201">the traditional lear</text:span><text:span text:style-name="T219">ning </text:span><text:span text:style-name="T201">systems </text:span><text:span text:style-name="T209">which exist </text:span><text:span text:style-name="T215">in </text:span><text:span text:style-name="T219">the society, </text:span><text:span text:style-name="T201">and the actual demand </text:span><text:span text:style-name="T219">for </text:span><text:span text:style-name="T195">basic </text:span><text:span text:style-name="T201">education </text:span><text:span text:style-name="T209">services, </text:span><text:span text:style-name="T201">whether expressed in terms </text:span><text:span text:style-name="T215">of </text:span><text:span text:style-name="T209">formal </text:span><text:span text:style-name="T201">schooling </text:span><text:span text:style-name="T215">or </text:span><text:span text:style-name="T201">non-</text:span><text:span text:style-name="T209">formal </text:span><text:span text:style-name="T201">education programmes. Addressing the basic learning needs of </text:span><text:span text:style-name="T219">all </text:span><text:span text:style-name="T201">means: early childhood </text:span><text:span text:style-name="T219">care and </text:span><text:span text:style-name="T201">development opportunities; </text:span><text:span text:style-name="T209">relevant, qua</text:span><text:span text:style-name="T201">lity primary schooling </text:span><text:span text:style-name="T215">or </text:span><text:span text:style-name="T209">equivalent </text:span><text:span text:style-name="T201">out-of-school education </text:span><text:span text:style-name="T219">for </text:span><text:span text:style-name="T209">children; </text:span><text:span text:style-name="T219">and literacy, </text:span><text:span text:style-name="T201">basic </text:span><text:span text:style-name="T209">knowledge </text:span><text:span text:style-name="T219">and life </text:span><text:span text:style-name="T201">skills training for youth </text:span><text:span text:style-name="T219">and </text:span><text:span text:style-name="T201">adults. <text:s text:c="2"/></text:span><text:span text:style-name="T215">It </text:span><text:span text:style-name="T219">also </text:span><text:span text:style-name="T195">means </text:span><text:span text:style-name="T201">capitalizing </text:span><text:span text:style-name="T215">on </text:span><text:span text:style-name="T219">the use </text:span><text:span text:style-name="T215">of </text:span><text:span text:style-name="T201">traditional and modern information media </text:span><text:span text:style-name="T219">and </text:span><text:span text:style-name="T201">technologies </text:span><text:span text:style-name="T215">to </text:span><text:span text:style-name="T201">educate the public </text:span><text:span text:style-name="T215">on </text:span><text:span text:style-name="T209">matters </text:span><text:span text:style-name="T215">of </text:span><text:span text:style-name="T201">social concern </text:span><text:span text:style-name="T219">and </text:span><text:span text:style-name="T201">to support basic education activities. </text:span><text:span text:style-name="T209">These </text:span><text:span text:style-name="T201">complementary compo</text:span><text:span text:style-name="T209">nents </text:span><text:span text:style-name="T215">of </text:span><text:span text:style-name="T201">basic education need </text:span><text:span text:style-name="T215">to </text:span><text:span text:style-name="T201">be designed to ensure equitable access, sustained </text:span><text:span text:style-name="T209">participation, </text:span><text:span text:style-name="T201">and </text:span><text:span text:style-name="T219">effective </text:span><text:span text:style-name="T201">learning achievement. Meeting basic </text:span><text:span text:style-name="T209">learning </text:span><text:span text:style-name="T195">needs </text:span><text:span text:style-name="T201">also </text:span><text:span text:style-name="T215">involves </text:span><text:span text:style-name="T201">action </text:span><text:span text:style-name="T215">to </text:span><text:span text:style-name="T201">enhance the </text:span><text:span text:style-name="T209">family </text:span><text:span text:style-name="T219">and </text:span><text:span text:style-name="T209">community environments </text:span><text:span text:style-name="T201">for learning and </text:span><text:span text:style-name="T215">to </text:span><text:span text:style-name="T209">correlate basic </text:span><text:span text:style-name="T201">education </text:span><text:span text:style-name="T219">and </text:span><text:span text:style-name="T201">the </text:span><text:span text:style-name="T219">larger </text:span><text:span text:style-name="T201">socio-economic context. The complementarity and synergistic </text:span><text:span text:style-name="T209">effects </text:span><text:span text:style-name="T215">of </text:span><text:span text:style-name="T209">related </text:span><text:span text:style-name="T195">human </text:span><text:span text:style-name="T209">resources investments </text:span><text:span text:style-name="T201">in population, health and </text:span><text:span text:style-name="T209">nutrition should </text:span><text:span text:style-name="T215">be</text:span><text:span text:style-name="T246"> </text:span><text:span text:style-name="T201">recognized.</text:span></text:p>
        </text:list-item>
      </text:list>
      <text:p text:style-name="P192"/>
      <text:list xml:id="list42432243" text:continue-numbering="true" text:style-name="WWNum11">
        <text:list-item>
          <text:p text:style-name="P61"><text:span text:style-name="T201">Because </text:span><text:span text:style-name="T209">basic </text:span><text:span text:style-name="T201">learning </text:span><text:span text:style-name="T195">needs </text:span><text:span text:style-name="T201">are </text:span><text:span text:style-name="T209">complex </text:span><text:span text:style-name="T219">and diverse, </text:span><text:span text:style-name="T201">meeting </text:span><text:span text:style-name="T219">them </text:span><text:span text:style-name="T209">requires </text:span><text:span text:style-name="T201">multisectoral </text:span><text:span text:style-name="T209">strategies </text:span><text:span text:style-name="T201">and action which are integral </text:span><text:span text:style-name="T215">to </text:span><text:span text:style-name="T209">overall </text:span><text:span text:style-name="T201">development </text:span><text:span text:style-name="T209">efforts. </text:span><text:span text:style-name="T201">Many partners </text:span><text:span text:style-name="T219">must join </text:span><text:span text:style-name="T201">with </text:span><text:span text:style-name="T219">the </text:span><text:span text:style-name="T201">education authori</text:span><text:span text:style-name="T209">ties, </text:span><text:span text:style-name="T201">teachers, and other educational personnel </text:span><text:span text:style-name="T215">in </text:span><text:span text:style-name="T209">developing </text:span><text:span text:style-name="T201">basic education </text:span><text:span text:style-name="T215">if it is to </text:span><text:span text:style-name="T201">be seen, </text:span><text:span text:style-name="T219">once </text:span><text:span text:style-name="T201">again, as </text:span><text:span text:style-name="T219">the </text:span><text:span text:style-name="T195">responsibility </text:span><text:span text:style-name="T215">of </text:span><text:span text:style-name="T219">the </text:span><text:span text:style-name="T201">entire socie</text:span><text:span text:style-name="T188">ty. </text:span><text:span text:style-name="T219">This </text:span><text:span text:style-name="T209">implies </text:span><text:span text:style-name="T201">the </text:span><text:span text:style-name="T219">active involvement </text:span><text:span text:style-name="T201">of </text:span><text:span text:style-name="T188">a </text:span><text:span text:style-name="T219">wide </text:span><text:span text:style-name="T209">range </text:span><text:span text:style-name="T201">of partners </text:span><text:span text:style-name="T188">- </text:span><text:span text:style-name="T201">fami</text:span><text:span text:style-name="T209">lies, </text:span><text:span text:style-name="T201">teachers, communities, </text:span><text:span text:style-name="T219">private </text:span><text:span text:style-name="T201">enterprises </text:span><text:span text:style-name="T195">(including </text:span><text:span text:style-name="T209">those </text:span><text:span text:style-name="T219">involved </text:span><text:span text:style-name="T215">in </text:span><text:span text:style-name="T201">information and communication), </text:span><text:span text:style-name="T209">government </text:span><text:span text:style-name="T219">and </text:span><text:span text:style-name="T201">non-governmental </text:span><text:span text:style-name="T209">organizations, </text:span><text:span text:style-name="T201">institutions, etc. </text:span><text:span text:style-name="T188">- </text:span><text:span text:style-name="T215">in </text:span><text:span text:style-name="T201">planning, managing </text:span><text:span text:style-name="T219">and </text:span><text:span text:style-name="T209">evaluating the</text:span><text:span text:style-name="T201"> </text:span><text:span text:style-name="T209">many forms </text:span><text:span text:style-name="T215">of </text:span><text:span text:style-name="T195">basic</text:span><text:span text:style-name="T247"> </text:span><text:span text:style-name="T201">education.</text:span></text:p>
        </text:list-item>
      </text:list>
      <text:p text:style-name="P192"/>
      <text:list xml:id="list42415543" text:continue-numbering="true" text:style-name="WWNum11">
        <text:list-item>
          <text:p text:style-name="P62"><text:span text:style-name="T198">Current </text:span><text:span text:style-name="T237">practices </text:span><text:span text:style-name="T183">and </text:span><text:span text:style-name="T237">institutional arrangements </text:span><text:span text:style-name="T205">for </text:span><text:span text:style-name="T198">delivering basic </text:span><text:span text:style-name="T237">education, </text:span><text:span text:style-name="T183">and </text:span><text:span text:style-name="T180">the </text:span><text:span text:style-name="T198">existing </text:span><text:span text:style-name="T237">mechanisms </text:span><text:span text:style-name="T183">for </text:span><text:span text:style-name="T237">co-operation </text:span><text:span text:style-name="T189">in this</text:span><text:span text:style-name="T177"> regard </text:span><text:span text:style-name="T198">should </text:span><text:span text:style-name="T189">be </text:span><text:span text:style-name="T237">carefully </text:span><text:span text:style-name="T177">evaluated </text:span><text:span text:style-name="T237">before </text:span><text:span text:style-name="T205">new </text:span><text:span text:style-name="T238">institutions </text:span><text:span text:style-name="T189">or </text:span><text:span text:style-name="T237">mechanisms are</text:span><text:span text:style-name="T180"> created</text:span><text:span text:style-name="T198">. <text:s/></text:span><text:span text:style-name="T237">Rehabilitating <text:s/>dilapidated <text:s/>schools <text:s text:c="2"/></text:span><text:span text:style-name="T239"><text:s/></text:span><text:span text:style-name="T183">and</text:span></text:p>
        </text:list-item>
      </text:list>
      <text:p text:style-name="P171"/>
      <text:p text:style-name="P242"><text:bookmark text:name="_bookmark5"/>improving the training and working conditions of teachers and literacy workers, building on existing learning schemes, are likely to bring greater and more immediate returns on investment than attempts to start <text:s text:c="2"/>afresh.</text:p>
      <text:p text:style-name="P147"/>
      <text:list xml:id="list42421220" text:continue-numbering="true" text:style-name="WWNum11">
        <text:list-item>
          <text:p text:style-name="P63"><text:span text:style-name="T201">Great potential </text:span><text:span text:style-name="T219">lies </text:span><text:span text:style-name="T215">in </text:span><text:span text:style-name="T201">possible joint actions </text:span><text:span text:style-name="T219">with </text:span><text:span text:style-name="T201">non-governmental </text:span><text:span text:style-name="T209">organizations </text:span><text:span text:style-name="T215">on </text:span><text:span text:style-name="T219">all levels. </text:span><text:span text:style-name="T201">These autonomous bodies, while advocating independent </text:span><text:span text:style-name="T219">and </text:span><text:span text:style-name="T201">critical public </text:span><text:span text:style-name="T219">views, </text:span><text:span text:style-name="T209">might </text:span><text:span text:style-name="T201">play roles in monitoring, </text:span><text:span text:style-name="T209">research, </text:span><text:span text:style-name="T201">training and material production </text:span><text:span text:style-name="T188">for </text:span><text:span text:style-name="T201">the sake </text:span><text:span text:style-name="T215">of </text:span><text:span text:style-name="T201">non-formal </text:span><text:span text:style-name="T219">and </text:span><text:span text:style-name="T201">life-long educational</text:span><text:span text:style-name="T228"> </text:span><text:span text:style-name="T201">processes.</text:span></text:p>
        </text:list-item>
      </text:list>
      <text:p text:style-name="P192"/>
      <text:list xml:id="list42434178" text:continue-numbering="true" text:style-name="WWNum11">
        <text:list-item>
          <text:p text:style-name="P64"><text:span text:style-name="T201">The </text:span><text:span text:style-name="T209">primary </text:span><text:span text:style-name="T201">purpose of bilateral </text:span><text:span text:style-name="T219">and </text:span><text:span text:style-name="T209">multilateral </text:span><text:span text:style-name="T201">co-operation should </text:span><text:span text:style-name="T209">appear </text:span><text:span text:style-name="T215">in </text:span><text:span text:style-name="T188">a </text:span><text:span text:style-name="T201">true spirit </text:span><text:span text:style-name="T215">of </text:span><text:span text:style-name="T201">partnership </text:span><text:span text:style-name="T188">- </text:span><text:span text:style-name="T215">it </text:span><text:span text:style-name="T201">should </text:span><text:span text:style-name="T219">not </text:span><text:span text:style-name="T215">be to </text:span><text:span text:style-name="T201">transplant </text:span><text:span text:style-name="T219">familiar </text:span><text:span text:style-name="T201">models, </text:span><text:span text:style-name="T188">but </text:span><text:span text:style-name="T215">to </text:span><text:span text:style-name="T201">help </text:span><text:span text:style-name="T219">develop </text:span><text:span text:style-name="T201">the endogenous capacities of national authorities </text:span><text:span text:style-name="T219">and </text:span><text:span text:style-name="T201">their in-country partners </text:span><text:span text:style-name="T215">to </text:span><text:span text:style-name="T219">meet </text:span><text:span text:style-name="T201">basic learning needs </text:span><text:span text:style-name="T219">effec</text:span><text:span text:style-name="T188">tively. </text:span><text:span text:style-name="T201">Action </text:span><text:span text:style-name="T219">and </text:span><text:span text:style-name="T201">resources should </text:span><text:span text:style-name="T215">be </text:span><text:span text:style-name="T219">used </text:span><text:span text:style-name="T201">to </text:span><text:span text:style-name="T195">strengthen </text:span><text:span text:style-name="T201">essential features </text:span><text:span text:style-name="T215">of </text:span><text:span text:style-name="T209">basic </text:span><text:span text:style-name="T201">education services, focusing </text:span><text:span text:style-name="T215">on </text:span><text:span text:style-name="T209">managerial </text:span><text:span text:style-name="T201">and analytical capaci</text:span><text:span text:style-name="T209">ties, which </text:span><text:span text:style-name="T219">can </text:span><text:span text:style-name="T201">stimulate further developments. </text:span><text:span text:style-name="T209">International </text:span><text:span text:style-name="T201">co-operation and </text:span><text:span text:style-name="T209">funding </text:span><text:span text:style-name="T201">can </text:span><text:span text:style-name="T215">be </text:span><text:span text:style-name="T201">particularly </text:span><text:span text:style-name="T209">valuable </text:span><text:span text:style-name="T215">in </text:span><text:span text:style-name="T201">supporting major reforms </text:span><text:span text:style-name="T215">or </text:span><text:span text:style-name="T201">sectoral </text:span><text:span text:style-name="T195">adjustments, </text:span><text:span text:style-name="T201">and </text:span><text:span text:style-name="T215">in </text:span><text:span text:style-name="T201">helping </text:span><text:span text:style-name="T215">to </text:span><text:span text:style-name="T201">develop </text:span><text:span text:style-name="T219">and </text:span><text:span text:style-name="T201">test </text:span><text:span text:style-name="T209">innovative </text:span><text:span text:style-name="T201">approaches to teaching </text:span><text:span text:style-name="T219">and </text:span><text:span text:style-name="T201">management, where </text:span><text:span text:style-name="T219">new </text:span><text:span text:style-name="T201">approaches </text:span><text:span text:style-name="T219">need </text:span><text:span text:style-name="T215">to </text:span><text:span text:style-name="T201">be </text:span><text:span text:style-name="T209">tried and/or </text:span><text:span text:style-name="T201">extraordinary </text:span><text:span text:style-name="T209">levels </text:span><text:span text:style-name="T215">of </text:span><text:span text:style-name="T209">expenditure </text:span><text:span text:style-name="T219">are </text:span><text:span text:style-name="T215">involved </text:span><text:span text:style-name="T219">and </text:span><text:span text:style-name="T201">where knowledge </text:span><text:span text:style-name="T215">of </text:span><text:span text:style-name="T219">relevant </text:span><text:span text:style-name="T201">experiences elsewhere </text:span><text:span text:style-name="T219">can </text:span><text:span text:style-name="T201">often </text:span><text:span text:style-name="T215">be <text:s/></text:span><text:span text:style-name="T177"><text:s/></text:span><text:span text:style-name="T201">useful.</text:span></text:p>
        </text:list-item>
      </text:list>
      <text:p text:style-name="P192"/>
      <text:list xml:id="list42435071" text:continue-numbering="true" text:style-name="WWNum11">
        <text:list-item>
          <text:p text:style-name="P65"><text:span text:style-name="T201">International co-operation </text:span><text:span text:style-name="T209">should </text:span><text:span text:style-name="T215">give </text:span><text:span text:style-name="T209">priority </text:span><text:span text:style-name="T215">to </text:span><text:span text:style-name="T219">the </text:span><text:span text:style-name="T201">countries cur</text:span><text:span text:style-name="T209">rently </text:span><text:span text:style-name="T201">least </text:span><text:span text:style-name="T219">able </text:span><text:span text:style-name="T215">to </text:span><text:span text:style-name="T201">meet </text:span><text:span text:style-name="T219">the </text:span><text:span text:style-name="T209">basic </text:span><text:span text:style-name="T201">learning </text:span><text:span text:style-name="T209">needs </text:span><text:span text:style-name="T215">of </text:span><text:span text:style-name="T201">their populations. </text:span><text:span text:style-name="T215">It </text:span><text:span text:style-name="T209">should </text:span><text:span text:style-name="T201">also </text:span><text:span text:style-name="T219">help </text:span><text:span text:style-name="T201">countries </text:span><text:span text:style-name="T209">redress </text:span><text:span text:style-name="T201">their internal disparities </text:span><text:span text:style-name="T215">in </text:span><text:span text:style-name="T201">educational </text:span><text:span text:style-name="T209">opportunity. </text:span><text:span text:style-name="T201">Because two-thirds </text:span><text:span text:style-name="T215">of </text:span><text:span text:style-name="T201">illiterate adults </text:span><text:span text:style-name="T219">and </text:span><text:span text:style-name="T201">out-of-school </text:span><text:span text:style-name="T209">chil</text:span><text:span text:style-name="T219">dren are </text:span><text:span text:style-name="T201">female, </text:span><text:span text:style-name="T219">wherever such </text:span><text:span text:style-name="T201">inequities </text:span><text:span text:style-name="T209">exist, </text:span><text:span text:style-name="T188">a </text:span><text:span text:style-name="T219">most </text:span><text:span text:style-name="T201">urgent priority </text:span><text:span text:style-name="T215">is to </text:span><text:span text:style-name="T219">improve </text:span><text:span text:style-name="T201">access to education </text:span><text:span text:style-name="T219">for girls and </text:span><text:span text:style-name="T209">women, </text:span><text:span text:style-name="T219">and </text:span><text:span text:style-name="T215">to </text:span><text:span text:style-name="T219">remove </text:span><text:span text:style-name="T215">every </text:span><text:span text:style-name="T201">obs</text:span><text:span text:style-name="T209">tacle </text:span><text:span text:style-name="T201">that hampers their </text:span><text:span text:style-name="T219">active </text:span><text:span text:style-name="T248">participation</text:span><text:span text:style-name="T201">.</text:span></text:p>
        </text:list-item>
      </text:list>
      <text:p text:style-name="Text_20_body"/>
      <text:p text:style-name="P165"/>
      <text:h text:style-name="P133" text:outline-level="4"><text:span text:style-name="T2">I. <text:s text:c="4"/>PRIORITY ACTION AT NATIONAL LEVEL</text:span></text:h>
      <text:p text:style-name="P180"/>
      <text:list xml:id="list42431884" text:continue-numbering="true" text:style-name="WWNum11">
        <text:list-item>
          <text:p text:style-name="P41"><text:span text:style-name="T177">Progress </text:span><text:span text:style-name="T189">in </text:span><text:span text:style-name="T180">meeting </text:span><text:span text:style-name="T205">the </text:span><text:span text:style-name="T180">basic </text:span><text:span text:style-name="T177">learning needs </text:span><text:span text:style-name="T189">of </text:span><text:span text:style-name="T205">all </text:span><text:span text:style-name="T183">will depend </text:span><text:span text:style-name="T177">ultimately </text:span><text:span text:style-name="T201">on </text:span><text:span text:style-name="T183">the </text:span><text:span text:style-name="T177">actions </text:span><text:span text:style-name="T183">taken </text:span><text:span text:style-name="T180">within </text:span><text:span text:style-name="T177">individual </text:span><text:span text:style-name="T198">countries. </text:span><text:span text:style-name="T180">While </text:span><text:span text:style-name="T177">regional </text:span><text:span text:style-name="T183">and </text:span><text:span text:style-name="T177">international co-operation </text:span><text:span text:style-name="T205">and </text:span><text:span text:style-name="T180">financial </text:span><text:span text:style-name="T198">assistance </text:span><text:span text:style-name="T183">can </text:span><text:span text:style-name="T180">support </text:span><text:span text:style-name="T205">and </text:span><text:span text:style-name="T177">facilitate </text:span><text:span text:style-name="T183">such </text:span><text:span text:style-name="T177">actions, government authorities, </text:span><text:span text:style-name="T180">communities and their several </text:span><text:span text:style-name="T198">in-country </text:span><text:span text:style-name="T180">partners </text:span><text:span text:style-name="T205">are the </text:span><text:span text:style-name="T195">key </text:span><text:span text:style-name="T177">agents </text:span><text:span text:style-name="T225">for </text:span><text:span text:style-name="T177">improvement, </text:span><text:span text:style-name="T183">and </text:span><text:span text:style-name="T180">national </text:span><text:span text:style-name="T177">governments </text:span><text:span text:style-name="T205">have the </text:span><text:span text:style-name="T183">main </text:span><text:span text:style-name="T198">responsibility </text:span><text:span text:style-name="T183">for </text:span><text:span text:style-name="T177">coordinating </text:span><text:span text:style-name="T205">the </text:span><text:span text:style-name="T180">effective </text:span><text:span text:style-name="T205">use </text:span><text:span text:style-name="T189">of </text:span><text:span text:style-name="T180">internal and </text:span><text:span text:style-name="T183">external </text:span><text:span text:style-name="T177">resources. </text:span><text:span text:style-name="T205">Given </text:span><text:span text:style-name="T183">the </text:span><text:span text:style-name="T180">diversity </text:span><text:span text:style-name="T189">of </text:span><text:span text:style-name="T177">countries' situations, capacities </text:span><text:span text:style-name="T205">and </text:span><text:span text:style-name="T180">develop</text:span><text:span text:style-name="T183">ment </text:span><text:span text:style-name="T177">plans </text:span><text:span text:style-name="T183">and </text:span><text:span text:style-name="T180">goals, </text:span><text:span text:style-name="T205">this </text:span><text:span text:style-name="T185">Framework </text:span><text:span text:style-name="T183">can </text:span><text:span text:style-name="T180">only </text:span><text:span text:style-name="T177">suggest certain <text:s/></text:span><text:span text:style-name="T249"><text:s/></text:span><text:span text:style-name="T180">areas</text:span></text:p>
        </text:list-item>
      </text:list>
      <text:p text:style-name="P230"/>
      <text:p text:style-name="P243"><text:bookmark text:name="_bookmark6"/>that merit priority attention. Each country will determine for itself what specific actions beyond current efforts may be necessary in each of the following areas.</text:p>
      <text:p text:style-name="P185"/>
      <text:p text:style-name="P299"><text:span text:style-name="T31">1.1 <text:s text:c="2"/>ASSESSING NEEDS AND PLANNING ACTION</text:span></text:p>
      <text:p text:style-name="P167"/>
      <text:list xml:id="list42430783" text:continue-numbering="true" text:style-name="WWNum11">
        <text:list-item>
          <text:p text:style-name="P27"><text:span text:style-name="T250">To </text:span><text:span text:style-name="T219">achieve the </text:span><text:span text:style-name="T209">targets </text:span><text:span text:style-name="T219">set </text:span><text:span text:style-name="T201">for itself, </text:span><text:span text:style-name="T209">each </text:span><text:span text:style-name="T201">country </text:span><text:span text:style-name="T215">is </text:span><text:span text:style-name="T201">encouraged </text:span><text:span text:style-name="T215">to </text:span><text:span text:style-name="T219">develop </text:span><text:span text:style-name="T215">or </text:span><text:span text:style-name="T201">update </text:span><text:span text:style-name="T209">comprehensive </text:span><text:span text:style-name="T201">and long-term </text:span><text:span text:style-name="T209">plans </text:span><text:span text:style-name="T215">of </text:span><text:span text:style-name="T201">action (from local </text:span><text:span text:style-name="T215">to </text:span><text:span text:style-name="T201">national </text:span><text:span text:style-name="T219">levels) </text:span><text:span text:style-name="T215">to </text:span><text:span text:style-name="T195">meet </text:span><text:span text:style-name="T188">the </text:span><text:span text:style-name="T201">learning </text:span><text:span text:style-name="T209">needs </text:span><text:span text:style-name="T215">it </text:span><text:span text:style-name="T201">has </text:span><text:span text:style-name="T209">defined </text:span><text:span text:style-name="T201">as "basic". </text:span><text:span text:style-name="T219">Within the </text:span><text:span text:style-name="T201">context of existing education-sector </text:span><text:span text:style-name="T219">and </text:span><text:span text:style-name="T201">general </text:span><text:span text:style-name="T209">development plans </text:span><text:span text:style-name="T201">and </text:span><text:span text:style-name="T209">strategies, </text:span><text:span text:style-name="T188">a </text:span><text:span text:style-name="T219">plan </text:span><text:span text:style-name="T201">of action for basic education for </text:span><text:span text:style-name="T219">all </text:span><text:span text:style-name="T201">will necessarily </text:span><text:span text:style-name="T215">be </text:span><text:span text:style-name="T201">multisectoral; </text:span><text:span text:style-name="T215">to </text:span><text:span text:style-name="T201">guide activities </text:span><text:span text:style-name="T215">in </text:span><text:span text:style-name="T219">the </text:span><text:span text:style-name="T201">sectors </text:span><text:span text:style-name="T219">involved (e. </text:span><text:span text:style-name="T215">g. </text:span><text:span text:style-name="T219">edu</text:span><text:span text:style-name="T201">cation, information, communications/ media, </text:span><text:span text:style-name="T219">labour, </text:span><text:span text:style-name="T201">agriculture, health). </text:span><text:span text:style-name="T209">Models </text:span><text:span text:style-name="T215">of </text:span><text:span text:style-name="T201">strategic planning, </text:span><text:span text:style-name="T215">by </text:span><text:span text:style-name="T201">definition, </text:span><text:span text:style-name="T188">vary. </text:span><text:span text:style-name="T215">However, </text:span><text:span text:style-name="T201">most </text:span><text:span text:style-name="T215">of </text:span><text:span text:style-name="T219">them </text:span><text:span text:style-name="T215">involve </text:span><text:span text:style-name="T201">constant adjustments </text:span><text:span text:style-name="T195">among </text:span><text:span text:style-name="T209">objectives, </text:span><text:span text:style-name="T201">resources, actions, </text:span><text:span text:style-name="T209">and </text:span><text:span text:style-name="T201">constraints. At the national </text:span><text:span text:style-name="T219">level, </text:span><text:span text:style-name="T201">objectives </text:span><text:span text:style-name="T219">are </text:span><text:span text:style-name="T209">normally </text:span><text:span text:style-name="T201">couched </text:span><text:span text:style-name="T215">in </text:span><text:span text:style-name="T201">broad </text:span><text:span text:style-name="T209">terms </text:span><text:span text:style-name="T201">and central </text:span><text:span text:style-name="T209">government </text:span><text:span text:style-name="T201">resources are also determined, while actions </text:span><text:span text:style-name="T219">are </text:span><text:span text:style-name="T209">taken </text:span><text:span text:style-name="T215">at </text:span><text:span text:style-name="T201">the </text:span><text:span text:style-name="T209">local </text:span><text:span text:style-name="T219">level. </text:span><text:span text:style-name="T209">Thus, local plans </text:span><text:span text:style-name="T201">in the </text:span><text:span text:style-name="T219">same </text:span><text:span text:style-name="T201">national setting </text:span><text:span text:style-name="T219">will </text:span><text:span text:style-name="T201">naturally </text:span><text:span text:style-name="T209">differ </text:span><text:span text:style-name="T201">not </text:span><text:span text:style-name="T219">only </text:span><text:span text:style-name="T215">in </text:span><text:span text:style-name="T201">scope </text:span><text:span text:style-name="T188">but </text:span><text:span text:style-name="T215">in </text:span><text:span text:style-name="T201">content. National </text:span><text:span text:style-name="T219">and </text:span><text:span text:style-name="T201">subnational </text:span><text:span text:style-name="T209">frameworks </text:span><text:span text:style-name="T219">and </text:span><text:span text:style-name="T209">local </text:span><text:span text:style-name="T195">plans </text:span><text:span text:style-name="T209">should allow </text:span><text:span text:style-name="T219">for </text:span><text:span text:style-name="T209">varying </text:span><text:span text:style-name="T201">conditions </text:span><text:span text:style-name="T219">and </text:span><text:span text:style-name="T201">circumstances. These might, </text:span><text:span text:style-name="T209">therefore, </text:span><text:span text:style-name="T238"><text:s/></text:span><text:span text:style-name="T201">specify:</text:span></text:p>
        </text:list-item>
      </text:list>
      <text:p text:style-name="Text_20_body"/>
      <text:list xml:id="list7830477412036355565" text:style-name="WWNum9">
        <text:list-item>
          <text:p text:style-name="P108"><text:span text:style-name="T201">s</text:span><text:span text:style-name="T278">tudies </text:span><text:span text:style-name="T280">for the </text:span><text:span text:style-name="T282">evaluation </text:span><text:span text:style-name="T284">of </text:span><text:span text:style-name="T282">existing </text:span><text:span text:style-name="T278">systems (analysis </text:span><text:span text:style-name="T284">of </text:span><text:span text:style-name="T278">pro</text:span><text:span text:style-name="T282">blems, failures </text:span><text:span text:style-name="T278">and</text:span><text:span text:style-name="T286"> </text:span><text:span text:style-name="T278">successes):</text:span></text:p>
        </text:list-item>
      </text:list>
      <text:p text:style-name="P109"/>
      <text:list xml:id="list42420923" text:continue-numbering="true" text:style-name="WWNum9">
        <text:list-item>
          <text:p text:style-name="P110"><text:span text:style-name="T161">the basic learning needs to </text:span><text:span text:style-name="T165">be </text:span><text:span text:style-name="T161">met, including </text:span><text:span text:style-name="T169">cognitive </text:span><text:span text:style-name="T161">skills, </text:span><text:span text:style-name="T169">values, </text:span><text:span text:style-name="T161">attitudes, </text:span><text:span text:style-name="T165">as </text:span><text:span text:style-name="T167">well </text:span><text:span text:style-name="T165">as </text:span><text:span text:style-name="T161">subject </text:span><text:span text:style-name="T274"><text:s/></text:span><text:span text:style-name="T161">knowledge;</text:span></text:p>
        </text:list-item>
      </text:list>
      <text:p text:style-name="P109"/>
      <text:list xml:id="list42412651" text:continue-numbering="true" text:style-name="WWNum9">
        <text:list-item>
          <text:p text:style-name="P110"><text:span text:style-name="T161">the languages </text:span><text:span text:style-name="T165">to </text:span><text:span text:style-name="T161">be used </text:span><text:span text:style-name="T165">in </text:span><text:span text:style-name="T272"><text:s/></text:span><text:span text:style-name="T161">education</text:span></text:p>
        </text:list-item>
      </text:list>
      <text:p text:style-name="P109"/>
      <text:list xml:id="list42406412" text:continue-numbering="true" text:style-name="WWNum9">
        <text:list-item>
          <text:p text:style-name="P110"><text:span text:style-name="T157">means </text:span><text:span text:style-name="T161">to promote </text:span><text:span text:style-name="T167">the </text:span><text:span text:style-name="T161">demand </text:span>for, <text:span text:style-name="T167">and </text:span><text:span text:style-name="T161">broad scale participation </text:span><text:span text:style-name="T169">in, </text:span><text:span text:style-name="T161">basic</text:span><text:span text:style-name="T175"> </text:span><text:span text:style-name="T161">education;</text:span></text:p>
        </text:list-item>
      </text:list>
      <text:p text:style-name="P109"/>
      <text:list xml:id="list42411598" text:continue-numbering="true" text:style-name="WWNum9">
        <text:list-item>
          <text:p text:style-name="P68"><text:span text:style-name="T161">modalities </text:span><text:span text:style-name="T165">to </text:span><text:span text:style-name="T161">mobilize </text:span><text:span text:style-name="T169">family </text:span><text:span text:style-name="T167">and </text:span><text:span text:style-name="T157">local </text:span><text:span text:style-name="T161">community </text:span><text:span text:style-name="T144"><text:s/></text:span><text:span text:style-name="T161">support;</text:span></text:p>
        </text:list-item>
        <text:list-item>
          <text:p text:style-name="P68"><text:span text:style-name="T161">targets and </text:span><text:span text:style-name="T169">specific</text:span><text:span text:style-name="T273"> </text:span><text:span text:style-name="T169">objectives;</text:span></text:p>
          <text:p text:style-name="P112"/>
        </text:list-item>
        <text:list-item>
          <text:p text:style-name="P67"><text:span text:style-name="T201">the </text:span><text:span text:style-name="T209">required </text:span><text:span text:style-name="T201">capital </text:span><text:span text:style-name="T195">and </text:span><text:span text:style-name="T201">recurrent </text:span><text:span text:style-name="T209">resources, duly </text:span><text:span text:style-name="T201">costed, </text:span><text:span text:style-name="T215">as </text:span><text:span text:style-name="T209">well </text:span><text:span text:style-name="T201">as possible measures </text:span><text:span text:style-name="T219">for cost </text:span><text:span text:style-name="T251"><text:s/></text:span><text:span text:style-name="T209">effectiveness;</text:span></text:p>
        </text:list-item>
      </text:list>
      <text:p text:style-name="Text_20_body"/>
      <text:list xml:id="list42412681" text:continue-numbering="true" text:style-name="WWNum9">
        <text:list-item>
          <text:p text:style-name="P69"><text:span text:style-name="T209">indicators </text:span><text:span text:style-name="T219">and </text:span><text:span text:style-name="T201">procedures </text:span><text:span text:style-name="T215">to be </text:span><text:span text:style-name="T201">used to </text:span><text:span text:style-name="T209">monitor </text:span><text:span text:style-name="T201">progress </text:span><text:span text:style-name="T188">in </text:span><text:span text:style-name="T219">rea</text:span><text:span text:style-name="T201">ching the</text:span><text:span text:style-name="T252"> </text:span><text:span text:style-name="T209">targets;</text:span></text:p>
        </text:list-item>
      </text:list>
      <text:p text:style-name="Text_20_body"/>
      <text:list xml:id="list42414992" text:continue-numbering="true" text:style-name="WWNum9">
        <text:list-item>
          <text:p text:style-name="P70"><text:span text:style-name="T201">priorities </text:span><text:span text:style-name="T219">for </text:span><text:span text:style-name="T209">using </text:span><text:span text:style-name="T201">resources and </text:span><text:span text:style-name="T219">for </text:span><text:span text:style-name="T209">developing </text:span><text:span text:style-name="T201">services </text:span><text:span text:style-name="T219">and </text:span><text:span text:style-name="T201">programmes </text:span><text:span text:style-name="T215">over</text:span><text:span text:style-name="T246"> </text:span><text:span text:style-name="T201">time;</text:span></text:p>
        </text:list-item>
      </text:list>
      <text:p text:style-name="Text_20_body"/>
      <text:list xml:id="list42437966" text:continue-numbering="true" text:style-name="WWNum9">
        <text:list-item>
          <text:p text:style-name="P260"><text:span text:style-name="T278">the priority </text:span><text:span text:style-name="T282">groups </text:span><text:span text:style-name="T280">that </text:span><text:span text:style-name="T278">require special </text:span><text:span text:style-name="T287"><text:s/></text:span><text:span text:style-name="T201">measures;</text:span></text:p>
        </text:list-item>
      </text:list>
      <text:p text:style-name="P172"/>
      <text:list xml:id="list42418128" text:continue-numbering="true" text:style-name="WWNum9">
        <text:list-item>
          <text:p text:style-name="P71"><text:bookmark text:name="_bookmark7"/><text:span text:style-name="T201">the kinds </text:span><text:span text:style-name="T215">of </text:span><text:span text:style-name="T201">expertise </text:span><text:span text:style-name="T209">required </text:span><text:span text:style-name="T215">to </text:span><text:span text:style-name="T201">implement </text:span><text:span text:style-name="T219">the <text:s/></text:span><text:span text:style-name="T237"><text:s/></text:span><text:span text:style-name="T195">plan;</text:span></text:p>
        </text:list-item>
      </text:list>
      <text:p text:style-name="P145"/>
      <text:list xml:id="list42421903" text:continue-numbering="true" text:style-name="WWNum9">
        <text:list-item>
          <text:p text:style-name="P72"><text:span text:style-name="T201">institutional </text:span><text:span text:style-name="T195">and </text:span><text:span text:style-name="T209">administrative </text:span><text:span text:style-name="T201">arrangements </text:span><text:span text:style-name="T254"><text:s/></text:span><text:span text:style-name="T201">needed;</text:span></text:p>
        </text:list-item>
      </text:list>
      <text:p text:style-name="P186"/>
      <text:list xml:id="list42417985" text:continue-numbering="true" text:style-name="WWNum9">
        <text:list-item>
          <text:p text:style-name="P73"><text:span text:style-name="T201">modalities for ensuring information sharing among formal and other </text:span><text:span text:style-name="T209">basic </text:span><text:span text:style-name="T201">education programmes; </text:span><text:span text:style-name="T177"><text:s/></text:span><text:span text:style-name="T219">and</text:span></text:p>
        </text:list-item>
      </text:list>
      <text:p text:style-name="P213"/>
      <text:list xml:id="list42411852" text:continue-numbering="true" text:style-name="WWNum9">
        <text:list-item>
          <text:p text:style-name="P72"><text:span text:style-name="T201">an implementation </text:span><text:span text:style-name="T209">strategy </text:span><text:span text:style-name="T219">and </text:span><text:span text:style-name="T255">timetable</text:span><text:span text:style-name="T201">.</text:span></text:p>
        </text:list-item>
      </text:list>
      <text:p text:style-name="Text_20_body"/>
      <text:p text:style-name="P227"/>
      <text:h text:style-name="P117" text:outline-level="5"><text:span text:style-name="T2">1. 2 <text:s text:c="2"/>DEVELOPING A SUPPORTIVE POLICY ENVIRONMENT</text:span></text:h>
      <text:p text:style-name="P146"/>
      <text:list xml:id="list1984772923299158629" text:style-name="WWNum8">
        <text:list-item>
          <text:p text:style-name="P74"><text:span text:style-name="T188">A </text:span><text:span text:style-name="T201">multisectoral </text:span><text:span text:style-name="T219">plan </text:span><text:span text:style-name="T215">of </text:span><text:span text:style-name="T201">action implies adjustments </text:span><text:span text:style-name="T215">to </text:span><text:span text:style-name="T201">sectoral policies </text:span><text:span text:style-name="T188">so </text:span><text:span text:style-name="T195">that </text:span><text:span text:style-name="T201">sectors </text:span><text:span text:style-name="T195">interact </text:span><text:span text:style-name="T215">in </text:span><text:span text:style-name="T188">a </text:span><text:span text:style-name="T201">mutually </text:span><text:span text:style-name="T209">supportive </text:span><text:span text:style-name="T219">and </text:span><text:span text:style-name="T201">beneficial manner </text:span><text:span text:style-name="T215">in </text:span><text:span text:style-name="T201">line </text:span><text:span text:style-name="T219">with the </text:span><text:span text:style-name="T201">country's </text:span><text:span text:style-name="T209">overall </text:span><text:span text:style-name="T201">development goals. Action </text:span><text:span text:style-name="T215">to </text:span><text:span text:style-name="T219">meet </text:span><text:span text:style-name="T195">basic </text:span><text:span text:style-name="T209">learning </text:span><text:span text:style-name="T201">needs should </text:span><text:span text:style-name="T215">be an </text:span><text:span text:style-name="T201">integral </text:span><text:span text:style-name="T219">part </text:span><text:span text:style-name="T215">of </text:span><text:span text:style-name="T188">a </text:span><text:span text:style-name="T201">country's national </text:span><text:span text:style-name="T219">and </text:span><text:span text:style-name="T201">sub- national </text:span><text:span text:style-name="T209">development strategies, which </text:span><text:span text:style-name="T201">should </text:span><text:span text:style-name="T209">reflect </text:span><text:span text:style-name="T201">the priority </text:span><text:span text:style-name="T219">given </text:span><text:span text:style-name="T215">to </text:span><text:span text:style-name="T209">human </text:span><text:span text:style-name="T201">development. </text:span><text:span text:style-name="T209">Legislative </text:span><text:span text:style-name="T201">and </text:span><text:span text:style-name="T209">other measures </text:span><text:span text:style-name="T219">may </text:span><text:span text:style-name="T215">be </text:span><text:span text:style-name="T201">needed </text:span><text:span text:style-name="T215">to </text:span><text:span text:style-name="T201">pro- mote </text:span><text:span text:style-name="T195">and </text:span><text:span text:style-name="T209">facilitate </text:span><text:span text:style-name="T201">co-operation among the </text:span><text:span text:style-name="T209">various </text:span><text:span text:style-name="T201">partners </text:span><text:span text:style-name="T215">involved. </text:span><text:span text:style-name="T219">Advocacy </text:span><text:span text:style-name="T201">and public information about </text:span><text:span text:style-name="T209">basic </text:span><text:span text:style-name="T201">education are important </text:span><text:span text:style-name="T215">in </text:span><text:span text:style-name="T201">creating </text:span><text:span text:style-name="T188">a </text:span><text:span text:style-name="T209">supportive </text:span><text:span text:style-name="T201">policy </text:span><text:span text:style-name="T209">environment </text:span><text:span text:style-name="T215">at </text:span><text:span text:style-name="T201">national, subnational </text:span><text:span text:style-name="T219">and </text:span><text:span text:style-name="T209">local levels.</text:span></text:p>
        </text:list-item>
      </text:list>
      <text:p text:style-name="P192"/>
      <text:list xml:id="list42421753" text:continue-numbering="true" text:style-name="WWNum8">
        <text:list-item>
          <text:p text:style-name="P76"><text:span text:style-name="T201">Four specific </text:span><text:span text:style-name="T209">steps </text:span><text:span text:style-name="T219">that </text:span><text:span text:style-name="T209">merit </text:span><text:span text:style-name="T201">attention </text:span><text:span text:style-name="T256"><text:s/></text:span><text:span text:style-name="T209">are:</text:span></text:p>
        </text:list-item>
      </text:list>
      <text:p text:style-name="P244">(i) initiation of national and subnational level activities to create a broad, public recommitment to the goal of education for all; (ii) reduction of inefficiency in the public sector and exploitative practices in the private sector; (iii) provision of improved training for public administrators and of incentives to retain qualified women and men in public service; and (iv) provision of measures to encourage wider participation in the design and implementation of basic education programmes.</text:p>
      <text:p text:style-name="P213"/>
      <text:h text:style-name="P114" text:outline-level="5"><text:span text:style-name="T2">1. 3 <text:s text:c="2"/>DESIGNING POLICIES TO IMPROVE BASIC EDUCATION</text:span></text:h>
      <text:p text:style-name="P187"/>
      <text:list xml:id="list3539398950029466681" text:style-name="WWNum7">
        <text:list-item>
          <text:p text:style-name="P66"><text:span text:style-name="T205">The </text:span><text:span text:style-name="T180">preconditions </text:span><text:span text:style-name="T205">for </text:span><text:span text:style-name="T183">educational </text:span><text:span text:style-name="T225">quality, </text:span><text:span text:style-name="T183">equity </text:span><text:span text:style-name="T205">and efficiency, </text:span><text:span text:style-name="T189">are </text:span><text:span text:style-name="T205">set </text:span><text:span text:style-name="T201">in </text:span><text:span text:style-name="T205">the </text:span><text:span text:style-name="T183">early childhood years, making attention </text:span><text:span text:style-name="T201">to </text:span><text:span text:style-name="T183">early </text:span><text:span text:style-name="T225">child- </text:span><text:span text:style-name="T205">hood care and </text:span><text:span text:style-name="T183">development essential </text:span><text:span text:style-name="T189">to </text:span><text:span text:style-name="T205">the </text:span><text:span text:style-name="T225">achievement </text:span><text:span text:style-name="T201">of </text:span><text:span text:style-name="T183">basic </text:span><text:span text:style-name="T205">edu</text:span><text:span text:style-name="T225">cation goals. </text:span><text:span text:style-name="T183">Basic education must </text:span><text:span text:style-name="T180">correspond </text:span><text:span text:style-name="T201">to </text:span><text:span text:style-name="T225">actual </text:span><text:span text:style-name="T183">needs, </text:span><text:span text:style-name="T225">interests, </text:span><text:span text:style-name="T205">and </text:span><text:span text:style-name="T183">problems </text:span><text:span text:style-name="T189">of </text:span><text:span text:style-name="T205">the </text:span><text:span text:style-name="T180">participants </text:span><text:span text:style-name="T201">in </text:span><text:span text:style-name="T205">the </text:span><text:span text:style-name="T183">learning process. </text:span><text:span text:style-name="T205">The relevance </text:span><text:span text:style-name="T201">of </text:span><text:span text:style-name="T183">curricula could </text:span><text:span text:style-name="T189">be </text:span><text:span text:style-name="T183">enhanced </text:span><text:span text:style-name="T201">by </text:span><text:span text:style-name="T183">linking </text:span><text:span text:style-name="T225">literacy </text:span><text:span text:style-name="T205">and </text:span><text:span text:style-name="T225">numeracy </text:span><text:span text:style-name="T183">skills </text:span><text:span text:style-name="T195">and </text:span><text:span text:style-name="T183">scientific concepts </text:span><text:span text:style-name="T205">with </text:span><text:span text:style-name="T183">learners' concerns </text:span><text:span text:style-name="T205">and </text:span><text:span text:style-name="T225">earlier </text:span><text:span text:style-name="T183">experiences, </text:span><text:span text:style-name="T205">for </text:span><text:span text:style-name="T225">example, </text:span><text:span text:style-name="T183">nutrition, health, </text:span><text:span text:style-name="T205">and </text:span><text:span text:style-name="T225">work. While </text:span><text:span text:style-name="T189">many </text:span><text:span text:style-name="T183">needs </text:span><text:span text:style-name="T189">vary </text:span><text:span text:style-name="T183">considerably within </text:span><text:span text:style-name="T205">and </text:span><text:span text:style-name="T180">among </text:span><text:span text:style-name="T183">countries, </text:span><text:span text:style-name="T205">and </text:span></text:p>
        </text:list-item>
      </text:list>
      <text:p text:style-name="P247"><text:span text:style-name="T167">therefore much </text:span><text:span text:style-name="T165">of </text:span>a <text:span text:style-name="T161">curriculum </text:span><text:span text:style-name="T169">should </text:span><text:span text:style-name="T165">be </text:span><text:span text:style-name="T167">sensitive </text:span><text:span text:style-name="T165">to </text:span><text:span text:style-name="T169">local </text:span><text:span text:style-name="T161">conditions, there are also </text:span><text:span text:style-name="T167">many universal </text:span><text:span text:style-name="T161">needs </text:span><text:span text:style-name="T167">and </text:span><text:span text:style-name="T161">shared concerns </text:span><text:span text:style-name="T169">which </text:span><text:span text:style-name="T161">should </text:span><text:span text:style-name="T165">be </text:span><text:span text:style-name="T161">addressed </text:span><text:span text:style-name="T165">in </text:span><text:span text:style-name="T161">education curricula and </text:span>in <text:span text:style-name="T161">educational messages. Issues such </text:span><text:span text:style-name="T165">as </text:span><text:span text:style-name="T169">protec</text:span><text:span text:style-name="T157">ting</text:span><text:span text:style-name="T270"> </text:span><text:span text:style-name="T157">the</text:span><text:span text:style-name="T270"> </text:span><text:span text:style-name="T160">environment, achieving </text:span>a <text:span text:style-name="T160">balance between </text:span><text:span text:style-name="T164">population </text:span><text:span text:style-name="T161">and resources, </text:span><text:span text:style-name="T167">slowing </text:span><text:span text:style-name="T161">the spread </text:span><text:span text:style-name="T165">of </text:span><text:span text:style-name="T169">AIDS, </text:span><text:span text:style-name="T167">and </text:span><text:span text:style-name="T169">preventing </text:span><text:span text:style-name="T161">drug </text:span><text:span text:style-name="T169">abuse </text:span><text:span text:style-name="T161">are </text:span><text:span text:style-name="T165">eve</text:span><text:span text:style-name="T161">ryone's issues.</text:span></text:p>
      <text:p text:style-name="P213"/>
      <text:list xml:id="list42423822" text:continue-numbering="true" text:style-name="WWNum7">
        <text:list-item>
          <text:p text:style-name="P75"><text:span text:style-name="T209">Specific strategies </text:span><text:span text:style-name="T201">addressed </text:span><text:span text:style-name="T215">to </text:span><text:span text:style-name="T209">improve </text:span><text:span text:style-name="T201">the </text:span><text:span text:style-name="T209">conditions </text:span><text:span text:style-name="T215">of </text:span><text:span text:style-name="T209">schooling </text:span><text:span text:style-name="T219">may </text:span><text:span text:style-name="T209">focus </text:span><text:span text:style-name="T219">on: </text:span><text:span text:style-name="T209">learners </text:span><text:span text:style-name="T219">and </text:span><text:span text:style-name="T201">the learning process, personnel </text:span><text:span text:style-name="T209">(teachers, administrators, others), </text:span><text:span text:style-name="T201">curriculum </text:span><text:span text:style-name="T219">and </text:span><text:span text:style-name="T201">learning assessment, materials and </text:span><text:span text:style-name="T219">phy</text:span><text:span text:style-name="T201">sical facilities. Such </text:span><text:span text:style-name="T209">strategies </text:span><text:span text:style-name="T201">should be conducted in </text:span><text:span text:style-name="T215">an </text:span><text:span text:style-name="T201">integrated </text:span><text:span text:style-name="T219">manner; </text:span><text:span text:style-name="T201">their design, management, </text:span><text:span text:style-name="T219">and </text:span><text:span text:style-name="T209">evaluation </text:span><text:span text:style-name="T201">should </text:span><text:span text:style-name="T219">take </text:span><text:span text:style-name="T201">into account </text:span><text:span text:style-name="T219">the </text:span><text:span text:style-name="T201">acquisition </text:span><text:span text:style-name="T215">of </text:span><text:span text:style-name="T201">knowledge </text:span><text:span text:style-name="T219">and </text:span><text:span text:style-name="T201">problem-solving skills </text:span><text:span text:style-name="T215">as </text:span><text:span text:style-name="T219">well </text:span><text:span text:style-name="T215">as </text:span><text:span text:style-name="T201">the social, </text:span><text:span text:style-name="T209">cultural, </text:span><text:span text:style-name="T219">and </text:span><text:span text:style-name="T201">ethical dimensions </text:span><text:span text:style-name="T215">of </text:span><text:span text:style-name="T201">human </text:span><text:span text:style-name="T209">development. </text:span><text:span text:style-name="T201">Depending on the outcomes </text:span><text:span text:style-name="T209">desired, teachers </text:span><text:span text:style-name="T215">have to be </text:span><text:span text:style-name="T201">trained </text:span><text:span text:style-name="T209">accordingly, </text:span><text:span text:style-name="T201">whilst </text:span><text:span text:style-name="T209">benefi</text:span><text:span text:style-name="T201">ting from </text:span><text:span text:style-name="T195">in-service </text:span><text:span text:style-name="T201">programmes </text:span><text:span text:style-name="T215">as </text:span><text:span text:style-name="T201">well </text:span><text:span text:style-name="T215">as </text:span><text:span text:style-name="T201">other incentives </text:span><text:span text:style-name="T215">of </text:span><text:span text:style-name="T201">opportunity </text:span><text:span text:style-name="T219">which put </text:span><text:span text:style-name="T188">a </text:span><text:span text:style-name="T201">premium </text:span><text:span text:style-name="T215">on </text:span><text:span text:style-name="T219">the </text:span><text:span text:style-name="T209">achievement </text:span><text:span text:style-name="T215">of </text:span><text:span text:style-name="T209">these </text:span><text:span text:style-name="T201">outcomes; curriculum and</text:span><text:span text:style-name="T219"> </text:span><text:span text:style-name="T201">assessment must </text:span><text:span text:style-name="T209">reflect </text:span><text:span text:style-name="T188">a </text:span><text:span text:style-name="T209">variety </text:span><text:span text:style-name="T215">of </text:span><text:span text:style-name="T201">criteria while </text:span><text:span text:style-name="T209">materials </text:span><text:span text:style-name="T188">- </text:span><text:span text:style-name="T201">and </text:span><text:span text:style-name="T209">conceivably buildings </text:span><text:span text:style-name="T219">and </text:span><text:span text:style-name="T201">facilities as </text:span><text:span text:style-name="T219">well </text:span><text:span text:style-name="T188">- </text:span><text:span text:style-name="T201">must </text:span><text:span text:style-name="T215">be </text:span><text:span text:style-name="T201">adapted along the same lines. </text:span><text:span text:style-name="T215">In </text:span><text:span text:style-name="T201">some countries, the </text:span><text:span text:style-name="T209">strategy </text:span><text:span text:style-name="T201">may include </text:span><text:span text:style-name="T219">ways </text:span><text:span text:style-name="T215">to </text:span><text:span text:style-name="T209">improve </text:span><text:span text:style-name="T201">conditions </text:span><text:span text:style-name="T219">for </text:span><text:span text:style-name="T201">teaching </text:span><text:span text:style-name="T219">and </text:span><text:span text:style-name="T201">learning such </text:span><text:span text:style-name="T219">that </text:span><text:span text:style-name="T201">absenteeism </text:span><text:span text:style-name="T215">is </text:span><text:span text:style-name="T201">reduced and </text:span><text:span text:style-name="T209">learning </text:span><text:span text:style-name="T219">time </text:span><text:span text:style-name="T209">increased. </text:span><text:span text:style-name="T215">In </text:span><text:span text:style-name="T201">order </text:span><text:span text:style-name="T188">to </text:span><text:span text:style-name="T219">meet </text:span><text:span text:style-name="T201">the educational needs </text:span><text:span text:style-name="T215">of </text:span><text:span text:style-name="T201">groups not</text:span><text:span text:style-name="T219"> covered </text:span><text:span text:style-name="T215">by </text:span><text:span text:style-name="T201">formal schooling, appropriate </text:span><text:span text:style-name="T209">strategies </text:span><text:span text:style-name="T219">are </text:span><text:span text:style-name="T201">needed </text:span><text:span text:style-name="T188">for </text:span><text:span text:style-name="T201">non- </text:span><text:span text:style-name="T209">formal </text:span><text:span text:style-name="T195">education. </text:span><text:span text:style-name="T201">These include </text:span><text:span text:style-name="T188">but </text:span><text:span text:style-name="T201">go </text:span><text:span text:style-name="T219">far </text:span><text:span text:style-name="T209">beyond </text:span><text:span text:style-name="T201">the aspects described </text:span><text:span text:style-name="T209">above, </text:span><text:span text:style-name="T188">but </text:span><text:span text:style-name="T195">may </text:span><text:span text:style-name="T219">also </text:span><text:span text:style-name="T215">give </text:span><text:span text:style-name="T201">special attention to </text:span><text:span text:style-name="T219">the need for </text:span><text:span text:style-name="T201">coordination </text:span><text:span text:style-name="T219">with </text:span><text:span text:style-name="T209">other forms </text:span><text:span text:style-name="T215">of </text:span><text:span text:style-name="T201">education, </text:span><text:span text:style-name="T215">to </text:span><text:span text:style-name="T219">the </text:span><text:span text:style-name="T201">support </text:span><text:span text:style-name="T215">of </text:span><text:span text:style-name="T201">all interested </text:span><text:span text:style-name="T209">partners, </text:span><text:span text:style-name="T215">to </text:span><text:span text:style-name="T201">sus</text:span><text:span text:style-name="T209">tained </text:span><text:span text:style-name="T201">financial </text:span><text:span text:style-name="T209">resources </text:span><text:span text:style-name="T219">and </text:span><text:span text:style-name="T215">to </text:span><text:span text:style-name="T201">full community participation. </text:span><text:span text:style-name="T215">An </text:span><text:span text:style-name="T201">example </text:span><text:span text:style-name="T219">for </text:span><text:span text:style-name="T201">such </text:span><text:span text:style-name="T215">an </text:span><text:span text:style-name="T201">approach applied to </text:span><text:span text:style-name="T209">literacy </text:span><text:span text:style-name="T201">can </text:span><text:span text:style-name="T215">be </text:span><text:span text:style-name="T201">found in UNESCO's </text:span><text:span text:style-name="T210">Plan <text:s text:c="2"/></text:span><text:span text:style-name="T216">of </text:span><text:span text:style-name="T210">Action </text:span><text:span text:style-name="T202">for </text:span><text:span text:style-name="T220">the </text:span><text:span text:style-name="T202">Eradication </text:span><text:span text:style-name="T216">of </text:span><text:span text:style-name="T210">Illiteracy </text:span><text:span text:style-name="T216">by </text:span><text:span text:style-name="T202">the </text:span><text:span text:style-name="T213">Year </text:span><text:span text:style-name="T202">2000. </text:span><text:span text:style-name="T201">Other strategies </text:span><text:span text:style-name="T209">still </text:span><text:span text:style-name="T219">may </text:span><text:span text:style-name="T209">rely </text:span><text:span text:style-name="T215">on </text:span><text:span text:style-name="T201">the media </text:span><text:span text:style-name="T215">to </text:span><text:span text:style-name="T219">meet the </text:span><text:span text:style-name="T201">broader education needs of </text:span><text:span text:style-name="T219">the </text:span><text:span text:style-name="T201">enti</text:span><text:span text:style-name="T188">re </text:span><text:span text:style-name="T209">community. </text:span><text:span text:style-name="T201">Such </text:span><text:span text:style-name="T209">strategies </text:span><text:span text:style-name="T201">need </text:span><text:span text:style-name="T215">to be </text:span><text:span text:style-name="T201">linked to </text:span><text:span text:style-name="T209">formal </text:span><text:span text:style-name="T201">education, </text:span><text:span text:style-name="T209">non- formal </text:span><text:span text:style-name="T201">education or </text:span><text:span text:style-name="T188">a </text:span><text:span text:style-name="T201">combination </text:span><text:span text:style-name="T215">of </text:span><text:span text:style-name="T201">both. </text:span><text:span text:style-name="T219">The </text:span><text:span text:style-name="T188">use </text:span><text:span text:style-name="T215">of </text:span><text:span text:style-name="T219">the </text:span><text:span text:style-name="T201">communications media holds </text:span><text:span text:style-name="T188">a </text:span><text:span text:style-name="T201">tremendous potential </text:span><text:span text:style-name="T215">to </text:span><text:span text:style-name="T209">educate </text:span><text:span text:style-name="T219">the </text:span><text:span text:style-name="T201">public </text:span><text:span text:style-name="T219">and </text:span><text:span text:style-name="T201">to share important information </text:span><text:span text:style-name="T195">among </text:span><text:span text:style-name="T209">those </text:span><text:span text:style-name="T219">who </text:span><text:span text:style-name="T201">need to </text:span><text:span text:style-name="T256">know</text:span><text:span text:style-name="T188">.</text:span></text:p>
        </text:list-item>
      </text:list>
      <text:p text:style-name="P213"/>
      <text:list xml:id="list42418284" text:continue-numbering="true" text:style-name="WWNum7">
        <text:list-item>
          <text:p text:style-name="P77"><text:span text:style-name="T201">Expanding access to basic </text:span><text:span text:style-name="T195">education </text:span><text:span text:style-name="T215">of </text:span><text:span text:style-name="T201">satisfactory quality </text:span><text:span text:style-name="T188">is </text:span><text:span text:style-name="T215">an </text:span><text:span text:style-name="T219">effective way </text:span><text:span text:style-name="T215">to </text:span><text:span text:style-name="T209">improve </text:span><text:span text:style-name="T219">equity. </text:span><text:span text:style-name="T209">Ensuring </text:span><text:span text:style-name="T195">that </text:span><text:span text:style-name="T209">girls </text:span><text:span text:style-name="T201">and </text:span><text:span text:style-name="T195">women </text:span><text:span text:style-name="T219">stay invol</text:span><text:span text:style-name="T188">ved </text:span><text:span text:style-name="T215">in </text:span><text:span text:style-name="T209">basic </text:span><text:span text:style-name="T201">education activities until </text:span><text:span text:style-name="T219">they </text:span><text:span text:style-name="T215">have </text:span><text:span text:style-name="T201">attained </text:span><text:span text:style-name="T215">at </text:span><text:span text:style-name="T201">least </text:span><text:span text:style-name="T219">the </text:span><text:span text:style-name="T209">agreed </text:span><text:span text:style-name="T201">necessary </text:span><text:span text:style-name="T209">level </text:span><text:span text:style-name="T215">of </text:span><text:span text:style-name="T201">learning, </text:span><text:span text:style-name="T188">can </text:span><text:span text:style-name="T215">be </text:span><text:span text:style-name="T201">encouraged through special </text:span><text:span text:style-name="T209">measures </text:span><text:span text:style-name="T201">designed, </text:span><text:span text:style-name="T209">wherever possible, </text:span><text:span text:style-name="T215">in </text:span><text:span text:style-name="T201">consultation with them. Similar </text:span><text:span text:style-name="T209">approaches </text:span><text:span text:style-name="T219">are </text:span><text:span text:style-name="T201">necessary </text:span><text:span text:style-name="T215">to </text:span><text:span text:style-name="T201">expand learning opportunities for </text:span><text:span text:style-name="T209">various </text:span><text:span text:style-name="T201">disadvantaged </text:span><text:span text:style-name="T209">groups.</text:span></text:p>
        </text:list-item>
      </text:list>
      <text:p text:style-name="P173"/>
      <text:list xml:id="list42423753" text:continue-numbering="true" text:style-name="WWNum7">
        <text:list-item>
          <text:p text:style-name="P39"><text:bookmark text:name="_bookmark8"/><text:span text:style-name="T189">Efficiency </text:span><text:span text:style-name="T201">in </text:span><text:span text:style-name="T205">basic education </text:span><text:span text:style-name="T189">does </text:span><text:span text:style-name="T195">not </text:span><text:span text:style-name="T189">mean </text:span><text:span text:style-name="T205">providing </text:span><text:span text:style-name="T225">education </text:span><text:span text:style-name="T201">at </text:span><text:span text:style-name="T195">the </text:span><text:span text:style-name="T205">lowest </text:span><text:span text:style-name="T189">cost, </text:span><text:span text:style-name="T201">but </text:span><text:span text:style-name="T205">rather the </text:span><text:span text:style-name="T189">most </text:span><text:span text:style-name="T195">effective use </text:span><text:span text:style-name="T201">of </text:span><text:span text:style-name="T195">all resources</text:span><text:span text:style-name="T257"> </text:span><text:span text:style-name="T205">(human, organizational, and financial) </text:span><text:span text:style-name="T201">to </text:span><text:span text:style-name="T205">produce </text:span><text:span text:style-name="T201">the </text:span><text:span text:style-name="T205">desired </text:span><text:span text:style-name="T189">levels </text:span><text:span text:style-name="T201">of </text:span><text:span text:style-name="T189">access </text:span><text:span text:style-name="T195">and </text:span><text:span text:style-name="T201">of </text:span><text:span text:style-name="T205">necessary learning achievement. The foregoing </text:span><text:span text:style-name="T225">considera</text:span><text:span text:style-name="T205">tions </text:span><text:span text:style-name="T201">of </text:span><text:span text:style-name="T189">relevance, </text:span><text:span text:style-name="T195">quality, and </text:span><text:span text:style-name="T205">equity </text:span><text:span text:style-name="T195">are not </text:span><text:span text:style-name="T205">alternatives </text:span><text:span text:style-name="T201">to </text:span><text:span text:style-name="T189">efficiency </text:span><text:span text:style-name="T201">but </text:span><text:span text:style-name="T205">represent </text:span><text:span text:style-name="T195">the </text:span><text:span text:style-name="T205">specific </text:span><text:span text:style-name="T225">conditions </text:span><text:span text:style-name="T205">within </text:span><text:span text:style-name="T189">which efficiency </text:span><text:span text:style-name="T225">should </text:span><text:span text:style-name="T201">be </text:span><text:span text:style-name="T205">attained. </text:span><text:span text:style-name="T219">For </text:span><text:span text:style-name="T189">some </text:span><text:span text:style-name="T205">programmes, </text:span><text:span text:style-name="T189">efficiency will </text:span><text:span text:style-name="T205">require more, </text:span><text:span text:style-name="T195">not </text:span><text:span text:style-name="T201">fewer, </text:span><text:span text:style-name="T225">resources. </text:span><text:span text:style-name="T195">However, </text:span><text:span text:style-name="T189">if </text:span><text:span text:style-name="T205">existing </text:span><text:span text:style-name="T225">resources </text:span><text:span text:style-name="T195">can </text:span><text:span text:style-name="T201">be </text:span><text:span text:style-name="T205">used </text:span><text:span text:style-name="T201">by </text:span><text:span text:style-name="T195">more </text:span><text:span text:style-name="T205">learners</text:span><text:span text:style-name="T257"> </text:span><text:span text:style-name="T201">or </text:span><text:span text:style-name="T189">if </text:span><text:span text:style-name="T195">the </text:span><text:span text:style-name="T189">same </text:span><text:span text:style-name="T205">learning </text:span><text:span text:style-name="T189">targets </text:span><text:span text:style-name="T201">can be </text:span><text:span text:style-name="T189">reached at </text:span><text:span text:style-name="T188">a </text:span><text:span text:style-name="T189">lower </text:span><text:span text:style-name="T195">cost per </text:span><text:span text:style-name="T205">lear</text:span><text:span text:style-name="T209">ner, </text:span><text:span text:style-name="T189">then </text:span><text:span text:style-name="T205">the capacity </text:span><text:span text:style-name="T201">of </text:span><text:span text:style-name="T189">basic </text:span><text:span text:style-name="T205">education </text:span><text:span text:style-name="T201">to </text:span><text:span text:style-name="T189">meet </text:span><text:span text:style-name="T195">the </text:span><text:span text:style-name="T189">targets </text:span><text:span text:style-name="T201">of access</text:span><text:span text:style-name="T205"> and</text:span><text:span text:style-name="T201"> </text:span><text:span text:style-name="T205">achievement </text:span><text:span text:style-name="T195">for </text:span><text:span text:style-name="T205">presently underserved groups </text:span><text:span text:style-name="T201">can be <text:s text:c="2"/></text:span><text:span text:style-name="T237"><text:s/></text:span><text:span text:style-name="T225">increased.</text:span></text:p>
        </text:list-item>
      </text:list>
      <text:p text:style-name="P213"/>
      <text:h text:style-name="P118" text:outline-level="5"><text:span text:style-name="T33">1.</text:span><text:span text:style-name="T19"> </text:span><text:span text:style-name="T2">4<text:tab/><text:tab/></text:span><text:span text:style-name="T29">IMPROVING</text:span><text:span text:style-name="T38"> </text:span><text:span text:style-name="T25">MANAGERIAL,</text:span><text:span text:style-name="T17"> </text:span><text:span text:style-name="T25">ANALYTICAL</text:span><text:span text:style-name="T2"> </text:span><text:span text:style-name="T23">AND TECHNOLOGICAL</text:span><text:span text:style-name="T39"> </text:span><text:span text:style-name="T33">CAPACITIES</text:span></text:h>
      <text:p text:style-name="P193"/>
      <text:list xml:id="list8896193820953570328" text:style-name="WWNum6">
        <text:list-item>
          <text:p text:style-name="P28"><text:span text:style-name="T189">Many </text:span><text:span text:style-name="T205">kinds </text:span><text:span text:style-name="T201">of </text:span><text:span text:style-name="T205">expertise </text:span><text:span text:style-name="T195">and </text:span><text:span text:style-name="T189">skills will </text:span><text:span text:style-name="T201">be </text:span><text:span text:style-name="T225">needed </text:span><text:span text:style-name="T201">to carry</text:span><text:span text:style-name="T205"> out</text:span><text:span text:style-name="T192"> </text:span><text:span text:style-name="T205">these initiatives. </text:span><text:span text:style-name="T225">Managerial </text:span><text:span text:style-name="T195">and </text:span><text:span text:style-name="T205">supervisory </text:span><text:span text:style-name="T225">personnel, </text:span><text:span text:style-name="T201">as </text:span><text:span text:style-name="T189">well </text:span><text:span text:style-name="T215">as </text:span><text:span text:style-name="T225">planners, </text:span><text:span text:style-name="T180">school </text:span><text:span text:style-name="T183">architects, teacher educators, curriculum </text:span><text:span text:style-name="T225">developers, </text:span><text:span text:style-name="T205">researchers, </text:span><text:span text:style-name="T189">analysts, etc., </text:span><text:span text:style-name="T195">are </text:span><text:span text:style-name="T205">important </text:span><text:span text:style-name="T195">for </text:span><text:span text:style-name="T201">any </text:span><text:span text:style-name="T189">strategy </text:span><text:span text:style-name="T201">to </text:span><text:span text:style-name="T205">improve basic education, </text:span><text:span text:style-name="T201">but </text:span><text:span text:style-name="T189">many </text:span><text:span text:style-name="T205">countries </text:span><text:span text:style-name="T201">do </text:span><text:span text:style-name="T195">not </text:span><text:span text:style-name="T205">provide </text:span><text:span text:style-name="T225">specialized </text:span><text:span text:style-name="T205">training</text:span><text:span text:style-name="T257"> </text:span><text:span text:style-name="T201">to </text:span><text:span text:style-name="T205">prepare </text:span><text:span text:style-name="T189">them </text:span><text:span text:style-name="T195">for </text:span><text:span text:style-name="T205">their </text:span><text:span text:style-name="T225">responsibilities; </text:span><text:span text:style-name="T189">this </text:span><text:span text:style-name="T201">is </text:span><text:span text:style-name="T225">especially </text:span><text:span text:style-name="T189">true </text:span><text:span text:style-name="T201">in </text:span><text:span text:style-name="T205">lite</text:span><text:span text:style-name="T201">racy </text:span><text:span text:style-name="T195">and </text:span><text:span text:style-name="T205">other </text:span><text:span text:style-name="T225">out-of-school basic education </text:span><text:span text:style-name="T205">activities. </text:span><text:span text:style-name="T188">A </text:span><text:span text:style-name="T225">broadening </text:span><text:span text:style-name="T201">of </text:span><text:span text:style-name="T205">outlook </text:span><text:span text:style-name="T195">toward </text:span><text:span text:style-name="T205">basic education </text:span><text:span text:style-name="T195">will </text:span><text:span text:style-name="T201">be </text:span><text:span text:style-name="T188">a </text:span><text:span text:style-name="T205">crucial prerequisite </text:span><text:span text:style-name="T201">to </text:span><text:span text:style-name="T205">the </text:span><text:span text:style-name="T195">effective </text:span><text:span text:style-name="T205">coordination </text:span><text:span text:style-name="T201">of </text:span><text:span text:style-name="T189">efforts </text:span><text:span text:style-name="T205">among </text:span><text:span text:style-name="T225">these </text:span><text:span text:style-name="T189">many </text:span><text:span text:style-name="T225">participants, </text:span><text:span text:style-name="T195">and </text:span><text:span text:style-name="T205">strengthening </text:span><text:span text:style-name="T195">and </text:span><text:span text:style-name="T205">developing </text:span><text:span text:style-name="T225">capacities </text:span><text:span text:style-name="T195">for </text:span><text:span text:style-name="T205">planning </text:span><text:span text:style-name="T201">and management</text:span><text:span text:style-name="T257"> </text:span><text:span text:style-name="T215">at </text:span><text:span text:style-name="T205">regional </text:span><text:span text:style-name="T195">and </text:span><text:span text:style-name="T205">local </text:span><text:span text:style-name="T189">levels with </text:span><text:span text:style-name="T188">a greater</text:span><text:span text:style-name="T205"> </text:span><text:span text:style-name="T225">sharing </text:span><text:span text:style-name="T201">of responsibilities</text:span><text:span text:style-name="T225"> will</text:span><text:span text:style-name="T189"> </text:span><text:span text:style-name="T201">be </text:span><text:span text:style-name="T225">necessary </text:span><text:span text:style-name="T201">in </text:span><text:span text:style-name="T195">many </text:span><text:span text:style-name="T225">countries. </text:span><text:span text:style-name="T189">Pre- </text:span><text:span text:style-name="T195">and </text:span><text:span text:style-name="T225">in-service </text:span><text:span text:style-name="T205">training </text:span><text:span text:style-name="T189">pro</text:span><text:span text:style-name="T205">grammes </text:span><text:span text:style-name="T195">for </text:span><text:span text:style-name="T219">key </text:span><text:span text:style-name="T225">personnel should </text:span><text:span text:style-name="T201">be </text:span><text:span text:style-name="T225">initiated, </text:span><text:span text:style-name="T201">or </text:span><text:span text:style-name="T225">strengthened </text:span><text:span text:style-name="T189">where </text:span><text:span text:style-name="T195">they </text:span><text:span text:style-name="T201">do </text:span><text:span text:style-name="T205">exist. </text:span><text:span text:style-name="T189">Such </text:span><text:span text:style-name="T205">training can </text:span><text:span text:style-name="T201">be </text:span><text:span text:style-name="T225">particularly </text:span><text:span text:style-name="T205">useful </text:span><text:span text:style-name="T201">in </text:span><text:span text:style-name="T205">introducing administrative reforms </text:span><text:span text:style-name="T195">and innovative </text:span><text:span text:style-name="T225">management </text:span><text:span text:style-name="T201">and </text:span><text:span text:style-name="T205">supervisory </text:span><text:span text:style-name="T225">techniques.</text:span></text:p>
        </text:list-item>
      </text:list>
      <text:p text:style-name="P213"/>
      <text:list xml:id="list42419418" text:continue-numbering="true" text:style-name="WWNum6">
        <text:list-item>
          <text:p text:style-name="P78"><text:span text:style-name="T195">The </text:span><text:span text:style-name="T205">technical services </text:span><text:span text:style-name="T195">and </text:span><text:span text:style-name="T225">mechanisms </text:span><text:span text:style-name="T201">to </text:span><text:span text:style-name="T225">collect, </text:span><text:span text:style-name="T205">process </text:span><text:span text:style-name="T195">and ana</text:span><text:span text:style-name="T189">lyze data </text:span><text:span text:style-name="T225">pertaining </text:span><text:span text:style-name="T201">to </text:span><text:span text:style-name="T189">basic </text:span><text:span text:style-name="T205">education can </text:span><text:span text:style-name="T201">be </text:span><text:span text:style-name="T205">improved </text:span><text:span text:style-name="T201">in </text:span><text:span text:style-name="T195">all </text:span><text:span text:style-name="T205">countries. </text:span><text:span text:style-name="T189">This </text:span><text:span text:style-name="T201">is </text:span><text:span text:style-name="T189">an urgent task </text:span><text:span text:style-name="T201">in </text:span><text:span text:style-name="T195">many </text:span><text:span text:style-name="T205">countries </text:span><text:span text:style-name="T189">that </text:span><text:span text:style-name="T195">have </text:span><text:span text:style-name="T225">little </text:span><text:span text:style-name="T205">reliable information and/or research </text:span><text:span text:style-name="T201">on </text:span><text:span text:style-name="T195">the </text:span><text:span text:style-name="T205">basic learning </text:span><text:span text:style-name="T189">needs </text:span><text:span text:style-name="T201">of their</text:span><text:span text:style-name="T205"> people </text:span><text:span text:style-name="T201">and on </text:span><text:span text:style-name="T205">existing </text:span><text:span text:style-name="T225">basic education </text:span><text:span text:style-name="T205">activities. </text:span><text:span text:style-name="T188">A </text:span><text:span text:style-name="T205">country's information </text:span><text:span text:style-name="T201">and </text:span><text:span text:style-name="T189">knowledge base </text:span><text:span text:style-name="T201">is </text:span><text:span text:style-name="T205">vital </text:span><text:span text:style-name="T201">in </text:span><text:span text:style-name="T205">preparing </text:span><text:span text:style-name="T195">and </text:span><text:span text:style-name="T225">implementing </text:span><text:span text:style-name="T188">a </text:span><text:span text:style-name="T189">plan </text:span><text:span text:style-name="T201">of </text:span><text:span text:style-name="T205">action. </text:span><text:span text:style-name="T195">One </text:span><text:span text:style-name="T205">major </text:span><text:span text:style-name="T225">implication </text:span><text:span text:style-name="T201">of </text:span><text:span text:style-name="T195">the </text:span><text:span text:style-name="T205">focus </text:span><text:span text:style-name="T201">on </text:span><text:span text:style-name="T205">learning acquisition </text:span><text:span text:style-name="T201">is </text:span><text:span text:style-name="T195">that </text:span><text:span text:style-name="T189">systems </text:span><text:span text:style-name="T201">have to be </text:span><text:span text:style-name="T189">developed </text:span><text:span text:style-name="T205">and </text:span><text:span text:style-name="T189">improved </text:span><text:span text:style-name="T201">to </text:span><text:span text:style-name="T205">assess </text:span><text:span text:style-name="T201">the </text:span><text:span text:style-name="T225">performance </text:span><text:span text:style-name="T201">of </text:span><text:span text:style-name="T205">individual learners </text:span><text:span text:style-name="T201">and </text:span><text:span text:style-name="T189">delivery </text:span><text:span text:style-name="T225">mechanisms. </text:span><text:span text:style-name="T205">Process and outcome assessment </text:span><text:span text:style-name="T195">data </text:span><text:span text:style-name="T205">should serve </text:span><text:span text:style-name="T201">as </text:span><text:span text:style-name="T195">the </text:span><text:span text:style-name="T189">core </text:span><text:span text:style-name="T201">of </text:span><text:span text:style-name="T188">a </text:span><text:span text:style-name="T225">management </text:span><text:span text:style-name="T205">information system </text:span><text:span text:style-name="T201">for </text:span><text:span text:style-name="T225">basic</text:span><text:span text:style-name="T258"> </text:span><text:span text:style-name="T225">education.</text:span></text:p>
        </text:list-item>
      </text:list>
      <text:p text:style-name="P158"/>
      <text:list xml:id="list42411507" text:continue-numbering="true" text:style-name="WWNum6">
        <text:list-item>
          <text:p text:style-name="P79"><text:bookmark text:name="_bookmark9"/><text:span text:style-name="T183">The </text:span><text:span text:style-name="T177">quality </text:span><text:span text:style-name="T205">and </text:span><text:span text:style-name="T180">delivery </text:span><text:span text:style-name="T189">of </text:span><text:span text:style-name="T177">basic education </text:span><text:span text:style-name="T205">can </text:span><text:span text:style-name="T189">be </text:span><text:span text:style-name="T180">enhanced</text:span><text:span text:style-name="T224"> </text:span><text:span text:style-name="T180">through </text:span><text:span text:style-name="T183">the </text:span><text:span text:style-name="T177">judicious </text:span><text:span text:style-name="T183">use </text:span><text:span text:style-name="T189">of </text:span><text:span text:style-name="T177">instructional technologies. </text:span><text:span text:style-name="T183">Where such </text:span><text:span text:style-name="T177">technologies </text:span><text:span text:style-name="T183">are not </text:span><text:span text:style-name="T195">now widely</text:span><text:span text:style-name="T180"> used, their </text:span><text:span text:style-name="T177">introduction </text:span><text:span text:style-name="T183">will requi</text:span><text:span text:style-name="T201">re </text:span><text:span text:style-name="T183">the </text:span><text:span text:style-name="T177">selection </text:span><text:span text:style-name="T180">and/or development </text:span><text:span text:style-name="T189">of </text:span><text:span text:style-name="T180">suitable </text:span><text:span text:style-name="T198">technologies, </text:span><text:span text:style-name="T180">acquisition </text:span><text:span text:style-name="T189">of </text:span><text:span text:style-name="T195">the </text:span><text:span text:style-name="T180">necessary </text:span><text:span text:style-name="T177">equipment </text:span><text:span text:style-name="T205">and </text:span><text:span text:style-name="T177">operating systems, </text:span><text:span text:style-name="T183">and </text:span><text:span text:style-name="T205">the </text:span><text:span text:style-name="T177">recruitment </text:span><text:span text:style-name="T189">or </text:span><text:span text:style-name="T180">training of</text:span><text:span text:style-name="T201"> teachers</text:span><text:span text:style-name="T177"> </text:span><text:span text:style-name="T183">and other</text:span><text:span text:style-name="T180"> </text:span><text:span text:style-name="T198">educational </text:span><text:span text:style-name="T177">personnel </text:span><text:span text:style-name="T189">to </text:span><text:span text:style-name="T225">work </text:span><text:span text:style-name="T183">with </text:span><text:span text:style-name="T180">them. </text:span><text:span text:style-name="T205">The </text:span><text:span text:style-name="T177">definition </text:span><text:span text:style-name="T189">of </text:span><text:span text:style-name="T188">a </text:span><text:span text:style-name="T180">suitable </text:span><text:span text:style-name="T177">technology </text:span><text:span text:style-name="T183">varies </text:span><text:span text:style-name="T201">by </text:span><text:span text:style-name="T180">societal </text:span><text:span text:style-name="T177">characteristics </text:span><text:span text:style-name="T205">and </text:span><text:span text:style-name="T183">will </text:span><text:span text:style-name="T180">change rapidly </text:span><text:span text:style-name="T205">over </text:span><text:span text:style-name="T180">time </text:span><text:span text:style-name="T201">as </text:span><text:span text:style-name="T195">new </text:span><text:span text:style-name="T237">technologies </text:span><text:span text:style-name="T238">(educational </text:span><text:span text:style-name="T237">radio </text:span><text:span text:style-name="T183">and </text:span><text:span text:style-name="T237">television, computers, </text:span><text:span text:style-name="T183">and </text:span><text:span text:style-name="T180">various </text:span><text:span text:style-name="T177">audio-visual instructional </text:span><text:span text:style-name="T180">devices) become less</text:span><text:span text:style-name="T183"> expensive</text:span><text:span text:style-name="T180"> </text:span><text:span text:style-name="T205">and </text:span><text:span text:style-name="T180">more </text:span><text:span text:style-name="T177">adaptable </text:span><text:span text:style-name="T189">to </text:span><text:span text:style-name="T188">a </text:span><text:span text:style-name="T180">range </text:span><text:span text:style-name="T189">of </text:span><text:span text:style-name="T177">environments. </text:span><text:span text:style-name="T205">The </text:span><text:span text:style-name="T183">use </text:span><text:span text:style-name="T189">of </text:span><text:span text:style-name="T180">modern technology </text:span><text:span text:style-name="T183">can also </text:span><text:span text:style-name="T180">improve </text:span><text:span text:style-name="T183">the </text:span><text:span text:style-name="T177">management </text:span><text:span text:style-name="T201">of basic</text:span><text:span text:style-name="T180"> education. </text:span><text:span text:style-name="T225">Each </text:span><text:span text:style-name="T177">country </text:span><text:span text:style-name="T183">may </text:span><text:span text:style-name="T180">reexamine </text:span><text:span text:style-name="T177">periodically </text:span><text:span text:style-name="T205">its </text:span><text:span text:style-name="T177">present </text:span><text:span text:style-name="T183">and </text:span><text:span text:style-name="T177">potential technological capacity </text:span><text:span text:style-name="T201">in </text:span><text:span text:style-name="T177">relation </text:span><text:span text:style-name="T189">to </text:span><text:span text:style-name="T205">its </text:span><text:span text:style-name="T180">basic </text:span><text:span text:style-name="T177">educational needs </text:span><text:span text:style-name="T183">and </text:span><text:span text:style-name="T177">resources.</text:span></text:p>
        </text:list-item>
      </text:list>
      <text:p text:style-name="P213"/>
      <text:h text:style-name="P119" text:outline-level="5"><text:span text:style-name="T2">1. 5 MOBILIZING INFORMATION AND COMMUNICATION CHANNELS</text:span></text:h>
      <text:p text:style-name="P214"/>
      <text:p text:style-name="P245"><text:span text:style-name="T157">27.</text:span><text:span text:style-name="T270"> </text:span><text:span text:style-name="T169">New </text:span><text:span text:style-name="T164">possibilities </text:span><text:span text:style-name="T161">are </text:span><text:span text:style-name="T164">emerging </text:span><text:span text:style-name="T160">which </text:span><text:span text:style-name="T164">already </text:span><text:span text:style-name="T160">show </text:span>a <text:span text:style-name="T164">powerful </text:span><text:span text:style-name="T160">impact </text:span><text:span text:style-name="T161">on </text:span><text:span text:style-name="T164">meeting basic learning needs, and </text:span><text:span text:style-name="T165">it </text:span><text:span text:style-name="T161">is </text:span><text:span text:style-name="T160">clear that </text:span><text:span text:style-name="T157">the </text:span><text:span text:style-name="T164">educational potential </text:span><text:span text:style-name="T161">of </text:span><text:span text:style-name="T147">these </text:span><text:span text:style-name="T157">new </text:span><text:span text:style-name="T147">possibilities </text:span><text:span text:style-name="T157">has </text:span><text:span text:style-name="T160">barely </text:span><text:span text:style-name="T164">been tapped. </text:span><text:span text:style-name="T160">These </text:span><text:span text:style-name="T167">new </text:span><text:span text:style-name="T147">possibilities </text:span><text:span text:style-name="T164">exist </text:span><text:span text:style-name="T160">largely </text:span><text:span text:style-name="T161">as </text:span>a <text:span text:style-name="T160">result </text:span><text:span text:style-name="T161">of </text:span><text:span text:style-name="T157">two </text:span><text:span text:style-name="T160">converging forces, both </text:span><text:span text:style-name="T164">recent by-products </text:span><text:span text:style-name="T161">of </text:span><text:span text:style-name="T157">the </text:span><text:span text:style-name="T147">general </text:span><text:span text:style-name="T164">development process. First, </text:span><text:span text:style-name="T157">the </text:span><text:span text:style-name="T147">quan</text:span><text:span text:style-name="T160">tity </text:span><text:span text:style-name="T161">of </text:span><text:span text:style-name="T164">information </text:span><text:span text:style-name="T160">available in </text:span><text:span text:style-name="T161">the </text:span><text:span text:style-name="T157">world </text:span>- <text:span text:style-name="T160">much </text:span><text:span text:style-name="T161">of it </text:span><text:span text:style-name="T157">relevant </text:span><text:span text:style-name="T161">to </text:span><text:span text:style-name="T164">survi</text:span><text:span text:style-name="T167">val </text:span><text:span text:style-name="T157">and </text:span><text:span text:style-name="T164">basic </text:span><text:span text:style-name="T147">well-being </text:span>- <text:span text:style-name="T161">is </text:span><text:span text:style-name="T147">exponentially </text:span><text:span text:style-name="T164">greater </text:span><text:span text:style-name="T160">than that </text:span><text:span text:style-name="T157">available</text:span><text:span text:style-name="T270"> </text:span><text:span text:style-name="T157">only </text:span>a <text:span text:style-name="T161">few </text:span><text:span text:style-name="T160">years ago, </text:span><text:span text:style-name="T157">and the </text:span><text:span text:style-name="T164">rate </text:span><text:span text:style-name="T161">of </text:span><text:span text:style-name="T157">its </text:span><text:span text:style-name="T160">growth </text:span><text:span text:style-name="T161">is </text:span><text:span text:style-name="T147">accelerating. </text:span>A <text:span text:style-name="T147">synergistic </text:span><text:span text:style-name="T160">effect </text:span><text:span text:style-name="T164">occurs </text:span><text:span text:style-name="T160">when </text:span><text:span text:style-name="T147">important </text:span><text:span text:style-name="T164">information </text:span><text:span text:style-name="T161">is </text:span><text:span text:style-name="T164">coupled </text:span><text:span text:style-name="T157">with a</text:span> second<text:span text:style-name="T164"> modern </text:span><text:span text:style-name="T160">advance </text:span>- <text:span text:style-name="T164">the </text:span><text:span text:style-name="T157">new </text:span><text:span text:style-name="T164">capacity </text:span><text:span text:style-name="T161">to </text:span><text:span text:style-name="T164">communicate among the people </text:span><text:span text:style-name="T161">of </text:span><text:span text:style-name="T157">the </text:span><text:span text:style-name="T164">world. </text:span><text:span text:style-name="T161">The </text:span><text:span text:style-name="T147">opportunity </text:span><text:span text:style-name="T160">exists </text:span><text:span text:style-name="T161">to </text:span><text:span text:style-name="T164">harness this </text:span><text:span text:style-name="T160">force </text:span><text:span text:style-name="T157">and </text:span><text:span text:style-name="T164">use </text:span><text:span text:style-name="T161">it </text:span><text:span text:style-name="T160">positively, consciously, </text:span><text:span text:style-name="T164">and with </text:span><text:span text:style-name="T160">design, </text:span><text:span text:style-name="T161">in </text:span><text:span text:style-name="T164">order </text:span><text:span text:style-name="T161">to </text:span><text:span text:style-name="T160">contribute </text:span><text:span text:style-name="T165">to </text:span><text:span text:style-name="T147">meeting </text:span><text:span text:style-name="T160">defined </text:span><text:span text:style-name="T164">learning </text:span><text:span text:style-name="T146">needs</text:span><text:span text:style-name="T164">.</text:span></text:p>
      <text:p text:style-name="P213"/>
      <text:h text:style-name="P120" text:outline-level="5"><text:span text:style-name="T2">1. 6 <text:s text:c="2"/>BUILDING PARTNERSHIPS AND MOBILIZING RESOURCES</text:span></text:h>
      <text:p text:style-name="P220"/>
      <text:list xml:id="list592080609890709264" text:style-name="WWNum5">
        <text:list-item>
          <text:p text:style-name="P80"><text:span text:style-name="T183">In </text:span><text:span text:style-name="T177">designing </text:span><text:span text:style-name="T183">the </text:span><text:span text:style-name="T180">plan </text:span><text:span text:style-name="T189">of </text:span><text:span text:style-name="T180">action </text:span><text:span text:style-name="T205">and </text:span><text:span text:style-name="T177">creating </text:span><text:span text:style-name="T188">a </text:span><text:span text:style-name="T180">supportive </text:span><text:span text:style-name="T183">policy </text:span><text:span text:style-name="T180">environment </text:span><text:span text:style-name="T183">for </text:span><text:span text:style-name="T177">promoting </text:span><text:span text:style-name="T183">basic </text:span><text:span text:style-name="T180">education, </text:span><text:span text:style-name="T177">maximum </text:span><text:span text:style-name="T205">use </text:span><text:span text:style-name="T201">of </text:span><text:span text:style-name="T180">opportunities should </text:span><text:span text:style-name="T189">be <text:s/></text:span><text:span text:style-name="T177">considered </text:span><text:span text:style-name="T189">to <text:s/></text:span><text:span text:style-name="T180">expand existing </text:span><text:span text:style-name="T177">collaborations </text:span><text:span text:style-name="T205">and</text:span><text:span text:style-name="T257"> </text:span><text:span text:style-name="T189">to </text:span><text:span text:style-name="T177">bring </text:span><text:span text:style-name="T180">together </text:span><text:span text:style-name="T205">new </text:span><text:span text:style-name="T177">partners: </text:span><text:span text:style-name="T209">e. </text:span><text:span text:style-name="T188">g. , </text:span><text:span text:style-name="T183">family and </text:span><text:span text:style-name="T177">community </text:span><text:span text:style-name="T180">organizations, </text:span><text:span text:style-name="T177">non-governmental </text:span><text:span text:style-name="T180">and other voluntary </text:span><text:span text:style-name="T177">associations, teachers' unions, </text:span><text:span text:style-name="T180">other </text:span><text:span text:style-name="T177">professional </text:span><text:span text:style-name="T180">groups, </text:span><text:span text:style-name="T177">employers, </text:span><text:span text:style-name="T205">the </text:span><text:span text:style-name="T183">media, </text:span><text:span text:style-name="T177">political parties, <text:s/>co-operatives, <text:s/>universities, <text:s/></text:span><text:span text:style-name="T180">research <text:s/></text:span><text:span text:style-name="T177">institutions, </text:span><text:span text:style-name="T233"><text:s/></text:span><text:span text:style-name="T180">religious</text:span></text:p>
        </text:list-item>
      </text:list>
      <text:p text:style-name="P144"/>
      <text:p text:style-name="P159"/>
      <text:p text:style-name="P246"><text:span text:style-name="T157">bodies, </text:span><text:span text:style-name="T165">as </text:span><text:span text:style-name="T157">well </text:span><text:span text:style-name="T165">as </text:span><text:span text:style-name="T157">education </text:span><text:span text:style-name="T160">authorities </text:span><text:span text:style-name="T157">and other </text:span><text:span text:style-name="T160">government depart</text:span><text:span text:style-name="T157">ments </text:span><text:span text:style-name="T161">and </text:span><text:span text:style-name="T157">services </text:span><text:span text:style-name="T161">(labour, </text:span><text:span text:style-name="T160">agriculture, </text:span><text:span text:style-name="T157">health, </text:span><text:span text:style-name="T160">information, </text:span><text:span text:style-name="T157">commerce, </text:span><text:span text:style-name="T161">industry, </text:span><text:span text:style-name="T157">defence, etc.). </text:span><text:span text:style-name="T161">The </text:span><text:span text:style-name="T157">human </text:span><text:span text:style-name="T161">and </text:span><text:span text:style-name="T157">organizational resources these domestic partners represent </text:span><text:span text:style-name="T161">need </text:span><text:span text:style-name="T165">to be </text:span><text:span text:style-name="T161">effectively </text:span><text:span text:style-name="T160">mobilized </text:span><text:span text:style-name="T161">to play </text:span><text:span text:style-name="T157">their</text:span><text:span text:style-name="T270"> </text:span><text:span text:style-name="T157">parts </text:span><text:span text:style-name="T165">in </text:span><text:span text:style-name="T160">implementing </text:span><text:span text:style-name="T161">the plan of </text:span><text:span text:style-name="T157">action. Partnerships </text:span><text:span text:style-name="T161">at </text:span><text:span text:style-name="T157">the </text:span><text:span text:style-name="T160">community </text:span><text:span text:style-name="T169">level </text:span><text:span text:style-name="T161">and at the </text:span><text:span text:style-name="T160">intermediate </text:span><text:span text:style-name="T161">and </text:span><text:span text:style-name="T160">national </text:span><text:span text:style-name="T161">levels </text:span><text:span text:style-name="T160">should </text:span><text:span text:style-name="T161">be </text:span><text:span text:style-name="T157">encouraged; </text:span><text:span text:style-name="T161">they </text:span><text:span text:style-name="T157">can </text:span><text:span text:style-name="T161">help </text:span><text:span text:style-name="T160">harmonize </text:span><text:span text:style-name="T157">activities, </text:span><text:span text:style-name="T160">utilize resources </text:span><text:span text:style-name="T161">more </text:span><text:span text:style-name="T169">effectively, </text:span><text:span text:style-name="T161">and </text:span><text:span text:style-name="T160">mobilize additional </text:span><text:span text:style-name="T157">financial </text:span><text:span text:style-name="T161">and </text:span><text:span text:style-name="T160">human resources </text:span><text:span text:style-name="T157">where </text:span><text:span text:style-name="T268">necessary</text:span><text:span text:style-name="T157">.</text:span></text:p>
      <text:p text:style-name="P213"/>
      <text:list xml:id="list42436092" text:continue-numbering="true" text:style-name="WWNum5">
        <text:list-item>
          <text:p text:style-name="P81"><text:span text:style-name="T195">Governments and their partners </text:span><text:span text:style-name="T201">can </text:span><text:span text:style-name="T195">analyze </text:span><text:span text:style-name="T201">the </text:span><text:span text:style-name="T189">current </text:span><text:span text:style-name="T195">allocation </text:span><text:span text:style-name="T201">and </text:span><text:span text:style-name="T195">use </text:span><text:span text:style-name="T201">of </text:span><text:span text:style-name="T195">financial </text:span><text:span text:style-name="T201">and </text:span><text:span text:style-name="T189">other </text:span><text:span text:style-name="T195">resources </text:span><text:span text:style-name="T201">for </text:span><text:span text:style-name="T189">education </text:span><text:span text:style-name="T201">and </text:span><text:span text:style-name="T189">training </text:span><text:span text:style-name="T201">in dif</text:span><text:span text:style-name="T195">ferent </text:span><text:span text:style-name="T189">sectors </text:span><text:span text:style-name="T201">to </text:span><text:span text:style-name="T189">determine </text:span><text:span text:style-name="T201">if </text:span><text:span text:style-name="T189">additional </text:span><text:span text:style-name="T195">support for </text:span><text:span text:style-name="T189">basic education </text:span><text:span text:style-name="T219">can</text:span><text:span text:style-name="T187"> </text:span><text:span text:style-name="T215">be </text:span><text:span text:style-name="T195">obtained </text:span><text:span text:style-name="T201">by </text:span><text:span text:style-name="T195">(i) </text:span><text:span text:style-name="T189">improving </text:span><text:span text:style-name="T209">efficiency, </text:span><text:span text:style-name="T201">(ii) </text:span><text:span text:style-name="T189">mobilizing additional </text:span><text:span text:style-name="T195">sources </text:span><text:span text:style-name="T215">of </text:span><text:span text:style-name="T195">funding within </text:span><text:span text:style-name="T201">and </text:span><text:span text:style-name="T189">outside </text:span><text:span text:style-name="T201">the </text:span><text:span text:style-name="T195">government budget, </text:span><text:span text:style-name="T201">and </text:span><text:span text:style-name="T189">(iii) </text:span><text:span text:style-name="T195">allocating</text:span><text:span text:style-name="T192"> </text:span><text:span text:style-name="T195">funds within existing </text:span><text:span text:style-name="T189">education </text:span><text:span text:style-name="T219">and </text:span><text:span text:style-name="T189">training </text:span><text:span text:style-name="T195">budgets, taking </text:span><text:span text:style-name="T201">into </text:span><text:span text:style-name="T189">account </text:span><text:span text:style-name="T195">efficiency </text:span><text:span text:style-name="T201">and </text:span><text:span text:style-name="T195">equity </text:span><text:span text:style-name="T189">concerns. </text:span><text:span text:style-name="T195">Countries </text:span><text:span text:style-name="T209">where </text:span><text:span text:style-name="T195">the </text:span><text:span text:style-name="T189">total </text:span><text:span text:style-name="T201">fiscal </text:span><text:span text:style-name="T195">support</text:span><text:span text:style-name="T192"> </text:span><text:span text:style-name="T201">for </text:span><text:span text:style-name="T195">education </text:span><text:span text:style-name="T215">is </text:span><text:span text:style-name="T219">low </text:span><text:span text:style-name="T201">need to </text:span><text:span text:style-name="T189">explore </text:span><text:span text:style-name="T201">the </text:span><text:span text:style-name="T189">possibility </text:span><text:span text:style-name="T201">of </text:span><text:span text:style-name="T189">reallocating </text:span><text:span text:style-name="T195">some</text:span><text:span text:style-name="T192"> </text:span><text:span text:style-name="T195">public </text:span><text:span text:style-name="T189">funds </text:span><text:span text:style-name="T195">used </text:span><text:span text:style-name="T201">for </text:span><text:span text:style-name="T195">other </text:span><text:span text:style-name="T189">purposes </text:span><text:span text:style-name="T201">to </text:span><text:span text:style-name="T189">basic <text:s/></text:span><text:span text:style-name="T236"><text:s/></text:span><text:span text:style-name="T189">education.</text:span></text:p>
        </text:list-item>
      </text:list>
      <text:p text:style-name="P213"/>
      <text:list xml:id="list42431320" text:continue-numbering="true" text:style-name="WWNum5">
        <text:list-item>
          <text:p text:style-name="P82"><text:span text:style-name="T189">Assessing </text:span><text:span text:style-name="T201">the </text:span><text:span text:style-name="T195">resources </text:span><text:span text:style-name="T189">actually </text:span><text:span text:style-name="T215">or </text:span><text:span text:style-name="T189">potentially </text:span><text:span text:style-name="T201">available </text:span><text:span text:style-name="T219">for </text:span><text:span text:style-name="T189">basic </text:span><text:span text:style-name="T195">education </text:span><text:span text:style-name="T219">and </text:span><text:span text:style-name="T189">comparing </text:span><text:span text:style-name="T195">them </text:span><text:span text:style-name="T215">to </text:span><text:span text:style-name="T201">the budget </text:span><text:span text:style-name="T189">estimates underlying </text:span><text:span text:style-name="T195">the plan</text:span><text:span text:style-name="T201"> of </text:span><text:span text:style-name="T189">action </text:span><text:span text:style-name="T201">can help </text:span><text:span text:style-name="T189">identify possible inadequacies </text:span><text:span text:style-name="T215">of </text:span><text:span text:style-name="T195">resources </text:span><text:span text:style-name="T201">that may affect </text:span><text:span text:style-name="T219">the </text:span><text:span text:style-name="T189">scheduling </text:span><text:span text:style-name="T215">of </text:span><text:span text:style-name="T189">planned </text:span><text:span text:style-name="T195">activities </text:span><text:span text:style-name="T201">over </text:span><text:span text:style-name="T189">time </text:span><text:span text:style-name="T201">or may </text:span><text:span text:style-name="T195">require choices </text:span><text:span text:style-name="T201">to be </text:span><text:span text:style-name="T195">made. </text:span><text:span text:style-name="T189">Countries </text:span><text:span text:style-name="T201">that </text:span><text:span text:style-name="T189">require external assistance </text:span><text:span text:style-name="T201">to meet </text:span><text:span text:style-name="T195">the </text:span><text:span text:style-name="T189">basic </text:span><text:span text:style-name="T195">learning </text:span><text:span text:style-name="T189">needs </text:span><text:span text:style-name="T215">of </text:span><text:span text:style-name="T189">their </text:span><text:span text:style-name="T195">people </text:span><text:span text:style-name="T219">can </text:span><text:span text:style-name="T195">use </text:span><text:span text:style-name="T201">the </text:span><text:span text:style-name="T195">resource </text:span><text:span text:style-name="T189">assessment </text:span><text:span text:style-name="T201">and plan </text:span><text:span text:style-name="T215">of </text:span><text:span text:style-name="T201">action </text:span><text:span text:style-name="T189">as </text:span><text:span text:style-name="T188">a </text:span><text:span text:style-name="T189">basis </text:span><text:span text:style-name="T201">for </text:span><text:span text:style-name="T195">discussions with their </text:span><text:span text:style-name="T189">international partners </text:span><text:span text:style-name="T201">and for </text:span><text:span text:style-name="T189">coordinating </text:span><text:span text:style-name="T195">external </text:span><text:span text:style-name="T236">funding</text:span><text:span text:style-name="T189">.</text:span></text:p>
        </text:list-item>
      </text:list>
      <text:p text:style-name="P213"/>
      <text:list xml:id="list42434227" text:continue-numbering="true" text:style-name="WWNum5">
        <text:list-item>
          <text:p text:style-name="P32"><text:span text:style-name="T201">The </text:span><text:span text:style-name="T195">individual learners </text:span><text:span text:style-name="T189">themselves constitute </text:span><text:span text:style-name="T188">a </text:span><text:span text:style-name="T195">vital human </text:span><text:span text:style-name="T189">resour</text:span><text:span text:style-name="T215">ce </text:span><text:span text:style-name="T195">that </text:span><text:span text:style-name="T189">needs </text:span><text:span text:style-name="T201">to be </text:span><text:span text:style-name="T189">mobilized. </text:span><text:span text:style-name="T219">The </text:span><text:span text:style-name="T201">demand </text:span><text:span text:style-name="T209">for, </text:span><text:span text:style-name="T201">and </text:span><text:span text:style-name="T189">participation </text:span><text:span text:style-name="T201">in, lear</text:span><text:span text:style-name="T195">ning opportunities </text:span><text:span text:style-name="T201">cannot simply be </text:span><text:span text:style-name="T195">assumed, </text:span><text:span text:style-name="T219">but </text:span><text:span text:style-name="T195">must </text:span><text:span text:style-name="T201">be actively </text:span><text:span text:style-name="T195">encouraged. </text:span><text:span text:style-name="T189">Potential </text:span><text:span text:style-name="T195">learners </text:span><text:span text:style-name="T189">need </text:span><text:span text:style-name="T201">to see </text:span><text:span text:style-name="T195">that </text:span><text:span text:style-name="T201">the </text:span><text:span text:style-name="T195">benefits </text:span><text:span text:style-name="T201">of </text:span><text:span text:style-name="T189">basic </text:span><text:span text:style-name="T195">education activities exceed </text:span><text:span text:style-name="T201">the </text:span><text:span text:style-name="T195">costs </text:span><text:span text:style-name="T201">the </text:span><text:span text:style-name="T189">participants </text:span><text:span text:style-name="T195">must </text:span><text:span text:style-name="T209">bear, </text:span><text:span text:style-name="T195">such </text:span><text:span text:style-name="T215">as </text:span><text:span text:style-name="T195">earnings </text:span><text:span text:style-name="T189">foregone </text:span><text:span text:style-name="T201">and </text:span><text:span text:style-name="T189">reduced </text:span><text:span text:style-name="T201">time </text:span><text:span text:style-name="T195">available for </text:span><text:span text:style-name="T189">community </text:span><text:span text:style-name="T201">and </text:span><text:span text:style-name="T189">household </text:span><text:span text:style-name="T195">activities </text:span><text:span text:style-name="T201">and for </text:span><text:span text:style-name="T195">leisure. </text:span><text:span text:style-name="T219">Women </text:span><text:span text:style-name="T201">and </text:span><text:span text:style-name="T195">girls </text:span><text:span text:style-name="T189">especially </text:span><text:span text:style-name="T201">may </text:span><text:span text:style-name="T215">be </text:span><text:span text:style-name="T195">deterred </text:span><text:span text:style-name="T201">from </text:span><text:span text:style-name="T189">taking </text:span><text:span text:style-name="T201">full </text:span><text:span text:style-name="T195">advantage </text:span><text:span text:style-name="T215">of </text:span><text:span text:style-name="T195">basic education </text:span><text:span text:style-name="T189">opportunities because </text:span><text:span text:style-name="T215">of </text:span><text:span text:style-name="T195">reasons</text:span><text:span text:style-name="T192"> </text:span><text:span text:style-name="T195">specific </text:span><text:span text:style-name="T201">to </text:span><text:span text:style-name="T189">individual cultures. </text:span><text:span text:style-name="T195">Such barriers </text:span><text:span text:style-name="T215">to </text:span><text:span text:style-name="T189">participation </text:span><text:span text:style-name="T201">may </text:span><text:span text:style-name="T215">be </text:span><text:span text:style-name="T209">over- </text:span><text:span text:style-name="T201">come </text:span><text:span text:style-name="T189">through </text:span><text:span text:style-name="T195">the </text:span><text:span text:style-name="T201">use of </text:span><text:span text:style-name="T195">incentives </text:span><text:span text:style-name="T201">and by </text:span><text:span text:style-name="T189">programmes </text:span><text:span text:style-name="T195">adapted </text:span><text:span text:style-name="T201">to </text:span><text:span text:style-name="T195">the</text:span><text:span text:style-name="T192"> </text:span><text:span text:style-name="T189">local </text:span><text:span text:style-name="T195">context </text:span><text:span text:style-name="T201">and </text:span><text:span text:style-name="T195">seen </text:span><text:span text:style-name="T201">by the </text:span><text:span text:style-name="T189">learners, their </text:span><text:span text:style-name="T195">families </text:span><text:span text:style-name="T201">and </text:span><text:span text:style-name="T189">communities </text:span><text:span text:style-name="T215">to be </text:span><text:span text:style-name="T195">"productive </text:span><text:span text:style-name="T189">activities". </text:span><text:span text:style-name="T195">Also, learners tend </text:span><text:span text:style-name="T215">to </text:span><text:span text:style-name="T195">benefit </text:span><text:span text:style-name="T201">more </text:span><text:span text:style-name="T195">from education </text:span><text:span text:style-name="T201">when they are </text:span><text:span text:style-name="T195">partners </text:span><text:span text:style-name="T201">in the </text:span><text:span text:style-name="T189">instructional </text:span><text:span text:style-name="T195">process, rather </text:span><text:span text:style-name="T201">than </text:span><text:span text:style-name="T195">treated simply as</text:span><text:span text:style-name="T201"> </text:span><text:span text:style-name="T195">"inputs» or</text:span><text:span text:style-name="T215"> «</text:span><text:span text:style-name="T189">beneficiaries". Attention </text:span><text:span text:style-name="T201">to </text:span><text:span text:style-name="T195">the issues <text:s text:c="2"/></text:span><text:span text:style-name="T259"><text:s/></text:span><text:span text:style-name="T201">of</text:span></text:p>
        </text:list-item>
      </text:list>
      <text:p text:style-name="P205"/>
      <text:p text:style-name="P248"><text:bookmark text:name="_bookmark10"/>demand and participation will help assure that the learners' personal capacities are mobilized for education.</text:p>
      <text:p text:style-name="P202"/>
      <text:list xml:id="list42414334" text:continue-numbering="true" text:style-name="WWNum5">
        <text:list-item>
          <text:p text:style-name="P83"><text:span text:style-name="T209">Family </text:span><text:span text:style-name="T201">resources, including </text:span><text:span text:style-name="T219">time and </text:span><text:span text:style-name="T201">mutual </text:span><text:span text:style-name="T209">support, </text:span><text:span text:style-name="T219">are </text:span><text:span text:style-name="T201">vital </text:span><text:span text:style-name="T188">for </text:span><text:span text:style-name="T201">the success </text:span><text:span text:style-name="T215">of </text:span><text:span text:style-name="T195">basic </text:span><text:span text:style-name="T201">education activities. Families can </text:span><text:span text:style-name="T215">be </text:span><text:span text:style-name="T209">offered incentives </text:span><text:span text:style-name="T219">and </text:span><text:span text:style-name="T201">assistance </text:span><text:span text:style-name="T215">to </text:span><text:span text:style-name="T201">ensure that their resources are </text:span><text:span text:style-name="T209">invested </text:span><text:span text:style-name="T215">to </text:span><text:span text:style-name="T201">enable all </text:span><text:span text:style-name="T209">family members </text:span><text:span text:style-name="T201">to benefit </text:span><text:span text:style-name="T188">as </text:span><text:span text:style-name="T201">fully </text:span><text:span text:style-name="T219">and </text:span><text:span text:style-name="T201">equitably as possible from basic education opportunities.</text:span></text:p>
        </text:list-item>
      </text:list>
      <text:p text:style-name="P202"/>
      <text:list xml:id="list42430966" text:continue-numbering="true" text:style-name="WWNum5">
        <text:list-item>
          <text:p text:style-name="P84"><text:span text:style-name="T201">The preeminent role of teachers </text:span><text:span text:style-name="T215">as </text:span><text:span text:style-name="T201">well </text:span><text:span text:style-name="T215">as of </text:span><text:span text:style-name="T209">other </text:span><text:span text:style-name="T201">educational </text:span><text:span text:style-name="T219">per</text:span><text:span text:style-name="T201">sonnel </text:span><text:span text:style-name="T215">in </text:span><text:span text:style-name="T201">providing quality basic education needs </text:span><text:span text:style-name="T188">to </text:span><text:span text:style-name="T201">be </text:span><text:span text:style-name="T209">recognized </text:span><text:span text:style-name="T201">and </text:span><text:span text:style-name="T219">developed </text:span><text:span text:style-name="T201">to optimize their </text:span><text:span text:style-name="T209">contribution. </text:span><text:span text:style-name="T201">This must entail measures to </text:span><text:span text:style-name="T219">respect </text:span><text:span text:style-name="T201">teachers' </text:span><text:span text:style-name="T209">trade </text:span><text:span text:style-name="T201">union rights </text:span><text:span text:style-name="T219">and </text:span><text:span text:style-name="T201">professional freedoms, and </text:span><text:span text:style-name="T215">to </text:span><text:span text:style-name="T201">impro</text:span><text:span text:style-name="T188">ve </text:span><text:span text:style-name="T201">their </text:span><text:span text:style-name="T209">working </text:span><text:span text:style-name="T201">conditions </text:span><text:span text:style-name="T219">and </text:span><text:span text:style-name="T201">status, notably </text:span><text:span text:style-name="T215">in </text:span><text:span text:style-name="T201">respect </text:span><text:span text:style-name="T188">to </text:span><text:span text:style-name="T201">their recruit</text:span><text:span text:style-name="T209">ment, </text:span><text:span text:style-name="T201">initial and in-service training, remuneration </text:span><text:span text:style-name="T219">and </text:span><text:span text:style-name="T201">career </text:span><text:span text:style-name="T209">development </text:span><text:span text:style-name="T201">possibilities, as </text:span><text:span text:style-name="T219">well </text:span><text:span text:style-name="T201">as </text:span><text:span text:style-name="T215">to </text:span><text:span text:style-name="T209">allow </text:span><text:span text:style-name="T201">teachers </text:span><text:span text:style-name="T215">to </text:span><text:span text:style-name="T209">fulfill their </text:span><text:span text:style-name="T201">aspirations, social </text:span><text:span text:style-name="T209">obligations, </text:span><text:span text:style-name="T219">and </text:span><text:span text:style-name="T201">ethical </text:span><text:span text:style-name="T198">responsibilities</text:span><text:span text:style-name="T201">.</text:span></text:p>
        </text:list-item>
      </text:list>
      <text:p text:style-name="P202"/>
      <text:list xml:id="list42428843" text:continue-numbering="true" text:style-name="WWNum5">
        <text:list-item>
          <text:p text:style-name="P85"><text:span text:style-name="T189">In </text:span><text:span text:style-name="T225">partnerships </text:span><text:span text:style-name="T205">with school </text:span><text:span text:style-name="T195">and </text:span><text:span text:style-name="T205">community </text:span><text:span text:style-name="T189">workers, </text:span><text:span text:style-name="T205">libraries </text:span><text:span text:style-name="T195">need </text:span><text:span text:style-name="T201">to </text:span><text:span text:style-name="T189">become </text:span><text:span text:style-name="T188">a </text:span><text:span text:style-name="T205">vital </text:span><text:span text:style-name="T189">link </text:span><text:span text:style-name="T201">in </text:span><text:span text:style-name="T205">providing </text:span><text:span text:style-name="T225">educational </text:span><text:span text:style-name="T205">resources for all </text:span><text:span text:style-name="T231"><text:s/></text:span><text:span text:style-name="T205">learners</text:span></text:p>
        </text:list-item>
      </text:list>
      <text:p text:style-name="P249">- <text:span text:style-name="T164">pre-school through adulthood </text:span>- <text:span text:style-name="T161">in </text:span><text:span text:style-name="T164">school </text:span><text:span text:style-name="T157">and </text:span><text:span text:style-name="T147">non-school settings</text:span><text:span text:style-name="T164">. </text:span><text:span text:style-name="T160">There </text:span><text:span text:style-name="T161">is </text:span><text:span text:style-name="T147">therefore </text:span>a <text:span text:style-name="T160">need </text:span><text:span text:style-name="T161">to </text:span><text:span text:style-name="T164">recognize libraries </text:span><text:span text:style-name="T165">as </text:span><text:span text:style-name="T160">invaluable </text:span><text:span text:style-name="T164">informa</text:span>tion resources.</text:p>
      <text:p text:style-name="P202"/>
      <text:list xml:id="list42421498" text:continue-numbering="true" text:style-name="WWNum5">
        <text:list-item>
          <text:p text:style-name="P35"><text:span text:style-name="T225">Community associations, </text:span><text:span text:style-name="T205">co-operatives, </text:span><text:span text:style-name="T225">religious </text:span><text:span text:style-name="T205">bodies, </text:span><text:span text:style-name="T195">and </text:span><text:span text:style-name="T205">other non-governmental organizations </text:span><text:span text:style-name="T195">also </text:span><text:span text:style-name="T189">play </text:span><text:span text:style-name="T225">important </text:span><text:span text:style-name="T205">roles </text:span><text:span text:style-name="T201">in </text:span><text:span text:style-name="T205">supporting </text:span><text:span text:style-name="T201">and in </text:span><text:span text:style-name="T205">providing </text:span><text:span text:style-name="T225">basic education. </text:span><text:span text:style-name="T205">Their experience, </text:span><text:span text:style-name="T189">expertise, energy</text:span><text:span text:style-name="T205"> and </text:span><text:span text:style-name="T183">direct </text:span><text:span text:style-name="T180">relationships </text:span><text:span text:style-name="T189">with </text:span><text:span text:style-name="T183">various </text:span><text:span text:style-name="T180">constituencies </text:span><text:span text:style-name="T205">are </text:span><text:span text:style-name="T183">valuable </text:span><text:span text:style-name="T205">resources </text:span><text:span text:style-name="T195">for </text:span><text:span text:style-name="T225">identifying </text:span><text:span text:style-name="T205">and meeting basic learning needs. </text:span><text:span text:style-name="T189">Their active involvement </text:span><text:span text:style-name="T201">in </text:span><text:span text:style-name="T225">partnerships </text:span><text:span text:style-name="T205">for basic education </text:span><text:span text:style-name="T225">should </text:span><text:span text:style-name="T201">be </text:span><text:span text:style-name="T205">promoted </text:span><text:span text:style-name="T189">through </text:span><text:span text:style-name="T205">policies </text:span><text:span text:style-name="T195">and </text:span><text:span text:style-name="T225">mechanisms </text:span><text:span text:style-name="T195">that </text:span><text:span text:style-name="T205">strengthen their </text:span><text:span text:style-name="T225">capacities </text:span><text:span text:style-name="T195">and</text:span><text:span text:style-name="T192"> </text:span><text:span text:style-name="T205">recognize their</text:span><text:span text:style-name="T260"> </text:span><text:span text:style-name="T189">autonomy.</text:span></text:p>
        </text:list-item>
      </text:list>
      <text:p text:style-name="Text_20_body"/>
      <text:p text:style-name="P175"/>
      <text:p text:style-name="P297"><text:span text:style-name="T40">2. <text:s text:c="2"/>PRIORITY ACTION AT REGIONAL LEVEL</text:span></text:p>
      <text:p text:style-name="P164"/>
      <text:p text:style-name="P250"><text:span text:style-name="T172">36. </text:span><text:span text:style-name="T149">Basic </text:span><text:span text:style-name="T65">learning </text:span><text:span text:style-name="T149">needs </text:span><text:span text:style-name="T174">must </text:span><text:span text:style-name="T172">be met </text:span><text:span text:style-name="T65">through </text:span><text:span text:style-name="T62">collaborative </text:span><text:span text:style-name="T149">action </text:span><text:span text:style-name="T62">within </text:span><text:span text:style-name="T174">each </text:span><text:span text:style-name="T149">country, </text:span><text:span text:style-name="T172">but </text:span><text:span text:style-name="T62">there </text:span><text:span text:style-name="T172">are </text:span><text:span text:style-name="T174">many </text:span><text:span text:style-name="T149">forms </text:span><text:span text:style-name="T160">of </text:span><text:span text:style-name="T65">co-operation </text:span><text:span text:style-name="T174">bet-</text:span><text:span text:style-name="T271"> </text:span><text:span text:style-name="T174">ween </text:span><text:span text:style-name="T62">countries </text:span><text:span text:style-name="T149">with similar </text:span><text:span text:style-name="T65">conditions </text:span><text:span text:style-name="T174">and </text:span><text:span text:style-name="T62">concerns </text:span><text:span text:style-name="T149">that </text:span><text:span text:style-name="T62">could, </text:span><text:span text:style-name="T172">and </text:span><text:span text:style-name="T149">do, </text:span><text:span text:style-name="T145">assist </text:span><text:span text:style-name="T172">in </text:span><text:span text:style-name="T149">this </text:span><text:span text:style-name="T62">endeavour. </text:span><text:span text:style-name="T145">Regions have</text:span><text:span text:style-name="T174"> </text:span><text:span text:style-name="T271">already</text:span><text:span text:style-name="T65"> developed </text:span><text:span text:style-name="T145">plans, </text:span><text:span text:style-name="T62">such </text:span><text:span text:style-name="T160">as </text:span><text:span text:style-name="T62">the </text:span><text:span text:style-name="T65">Jakarta </text:span><text:span text:style-name="T62">Plan </text:span><text:span text:style-name="T160">of Ac</text:span><text:span text:style-name="T149">tion </text:span><text:span text:style-name="T172">on </text:span><text:span text:style-name="T145">Human Resources, adopted </text:span><text:span text:style-name="T172">by </text:span><text:span text:style-name="T145">ESCAP </text:span><text:span text:style-name="T172">in </text:span><text:span text:style-name="T62">1988. </text:span><text:span text:style-name="T160">By </text:span><text:span text:style-name="T145">exchanging </text:span><text:span text:style-name="T65">info</text:span>rm<text:span text:style-name="T62">ation </text:span>a<text:span text:style-name="T160">nd </text:span><text:span text:style-name="T149">expe</text:span><text:span text:style-name="T145">rience, </text:span><text:span text:style-name="T65">pooling </text:span><text:span text:style-name="T145">expertise, </text:span><text:span text:style-name="T65">sharing </text:span><text:span text:style-name="T148">facilities, </text:span><text:span text:style-name="T174">and </text:span><text:span text:style-name="T148">undertaking </text:span><text:span text:style-name="T65">joint </text:span><text:span text:style-name="T145">activities, </text:span><text:span text:style-name="T65">several </text:span><text:span text:style-name="T148">countries, <text:s/></text:span><text:span text:style-name="T65">working <text:s/></text:span><text:span text:style-name="T145">together, <text:s/></text:span><text:span text:style-name="T172">can <text:s/></text:span><text:span text:style-name="T145">increase </text:span><text:span text:style-name="T65">their</text:span></text:p>
      <text:p text:style-name="P206"/>
      <text:p text:style-name="P251"><text:bookmark text:name="_bookmark11"/><text:span text:style-name="T161">resource base </text:span><text:span text:style-name="T167">and </text:span><text:span text:style-name="T169">lower </text:span><text:span text:style-name="T157">costs </text:span><text:span text:style-name="T165">to </text:span><text:span text:style-name="T161">their mutual benefit. Such </text:span><text:span text:style-name="T169">arrangements </text:span><text:span text:style-name="T167">are </text:span><text:span text:style-name="T161">often </text:span><text:span text:style-name="T167">set </text:span><text:span text:style-name="T165">up </text:span><text:span text:style-name="T161">among neighboring countries (sub-regional), among </text:span><text:span text:style-name="T167">all </text:span><text:span text:style-name="T169">countries </text:span><text:span text:style-name="T165">in </text:span>a <text:span text:style-name="T161">major geo-cultural </text:span><text:span text:style-name="T169">region, </text:span><text:span text:style-name="T165">or </text:span><text:span text:style-name="T169">among </text:span><text:span text:style-name="T161">countries sharing </text:span>a <text:span text:style-name="T167">com- mon </text:span><text:span text:style-name="T161">language </text:span><text:span text:style-name="T165">or </text:span><text:span text:style-name="T169">having </text:span><text:span text:style-name="T161">cultural </text:span><text:span text:style-name="T167">and </text:span><text:span text:style-name="T157">commercial </text:span><text:span text:style-name="T161">relations. Regional </text:span><text:span text:style-name="T167">and </text:span><text:span text:style-name="T161">international organizations often play an important role </text:span><text:span text:style-name="T165">in </text:span><text:span text:style-name="T169">facilitating </text:span><text:span text:style-name="T161">such co-operation between countries. </text:span><text:span text:style-name="T165">In </text:span><text:span text:style-name="T167">the </text:span><text:span text:style-name="T161">following discussion, all </text:span><text:span text:style-name="T167">such </text:span><text:span text:style-name="T169">arran</text:span><text:span text:style-name="T161">gements </text:span><text:span text:style-name="T167">are </text:span><text:span text:style-name="T161">included </text:span><text:span text:style-name="T165">in </text:span><text:span text:style-name="T167">the </text:span><text:span text:style-name="T161">term "regional". In </text:span><text:span text:style-name="T169">general, </text:span><text:span text:style-name="T161">existing regional partnerships will need </text:span><text:span text:style-name="T165">to be </text:span><text:span text:style-name="T161">strengthened and provided </text:span><text:span text:style-name="T167">with the </text:span><text:span text:style-name="T169">resources </text:span><text:span text:style-name="T161">necessary for their </text:span><text:span text:style-name="T169">effective </text:span><text:span text:style-name="T161">functioning </text:span>in <text:span text:style-name="T161">helping countries </text:span><text:span text:style-name="T167">meet the </text:span><text:span text:style-name="T157">basic </text:span><text:span text:style-name="T161">learning </text:span><text:span text:style-name="T169">needs </text:span><text:span text:style-name="T165">of </text:span><text:span text:style-name="T161">their </text:span><text:span text:style-name="T148">populations</text:span><text:span text:style-name="T161">.</text:span></text:p>
      <text:p text:style-name="Text_20_body"/>
      <text:p text:style-name="P153"/>
      <text:h text:style-name="P121" text:outline-level="5"><text:span text:style-name="T2">2. 1 EXCHANGING INFORMATION, EXPERIENCE AND EXPERTISE</text:span></text:h>
      <text:p text:style-name="P204"/>
      <text:list xml:id="list8772671471103121475" text:style-name="WWNum4">
        <text:list-item>
          <text:p text:style-name="P58"><text:span text:style-name="T188">Various </text:span><text:span text:style-name="T201">regional mechanisms, </text:span><text:span text:style-name="T219">both </text:span><text:span text:style-name="T209">intergovernmental </text:span><text:span text:style-name="T219">and </text:span><text:span text:style-name="T209">nongovern</text:span><text:span text:style-name="T201">mental, promote co-operation </text:span><text:span text:style-name="T215">in </text:span><text:span text:style-name="T201">education </text:span><text:span text:style-name="T219">and </text:span><text:span text:style-name="T201">training, health, agricultu</text:span><text:span text:style-name="T219">ral </text:span><text:span text:style-name="T209">development, </text:span><text:span text:style-name="T201">research </text:span><text:span text:style-name="T219">and </text:span><text:span text:style-name="T201">information, </text:span><text:span text:style-name="T209">communications, </text:span><text:span text:style-name="T219">and </text:span><text:span text:style-name="T215">in </text:span><text:span text:style-name="T201">other </text:span><text:span text:style-name="T209">fields </text:span><text:span text:style-name="T219">relevant </text:span><text:span text:style-name="T215">to </text:span><text:span text:style-name="T201">meeting basic learning needs. Such mechanisms can be </text:span><text:span text:style-name="T209">further developed </text:span><text:span text:style-name="T201">in </text:span><text:span text:style-name="T209">response </text:span><text:span text:style-name="T201">to </text:span><text:span text:style-name="T219">the </text:span><text:span text:style-name="T209">evolving needs </text:span><text:span text:style-name="T215">of </text:span><text:span text:style-name="T209">their </text:span><text:span text:style-name="T201">constituents. Among </text:span><text:span text:style-name="T209">several </text:span><text:span text:style-name="T201">possible examples </text:span><text:span text:style-name="T219">are the four </text:span><text:span text:style-name="T201">regional programmes established through UNESCO in </text:span><text:span text:style-name="T219">the </text:span><text:span text:style-name="T201">1980s </text:span><text:span text:style-name="T215">to </text:span><text:span text:style-name="T201">support national </text:span><text:span text:style-name="T219">efforts </text:span><text:span text:style-name="T215">to </text:span><text:span text:style-name="T209">achie</text:span><text:span text:style-name="T188">ve </text:span><text:span text:style-name="T209">universal primary </text:span><text:span text:style-name="T201">education </text:span><text:span text:style-name="T219">and </text:span><text:span text:style-name="T201">eliminate </text:span><text:span text:style-name="T209">adult <text:s/></text:span><text:span text:style-name="T177"><text:s/></text:span><text:span text:style-name="T201">illiteracy:</text:span></text:p>
        </text:list-item>
      </text:list>
      <text:p text:style-name="P202"/>
      <text:list xml:id="list42407261" text:continue-numbering="true" text:style-name="WWNum4">
        <text:list-item>
          <text:list>
            <text:list-item>
              <text:p text:style-name="P86"><text:span text:style-name="T209">Major </text:span><text:span text:style-name="T201">Project in the Field </text:span><text:span text:style-name="T215">of </text:span><text:span text:style-name="T201">Education in Latin </text:span><text:span text:style-name="T209">America </text:span><text:span text:style-name="T219">and </text:span><text:span text:style-name="T201">the Caribbean;</text:span></text:p>
            </text:list-item>
          </text:list>
        </text:list-item>
      </text:list>
      <text:p text:style-name="P202"/>
      <text:list xml:id="list42414409" text:continue-numbering="true" text:style-name="WWNum4">
        <text:list-item>
          <text:list>
            <text:list-item>
              <text:p text:style-name="P88"><text:span text:style-name="T161">Regional Programme for </text:span><text:span text:style-name="T167">the </text:span><text:span text:style-name="T161">Eradication </text:span><text:span text:style-name="T165">of </text:span><text:span text:style-name="T161">Illiteracy </text:span><text:span text:style-name="T165">in <text:s text:c="2"/></text:span><text:span text:style-name="T161">Africa;</text:span></text:p>
              <text:p text:style-name="P88"/>
            </text:list-item>
            <text:list-item>
              <text:p text:style-name="P88"><text:span text:style-name="T161">Asia-Pacific Programme </text:span><text:span text:style-name="T165">of </text:span><text:span text:style-name="T169">Education </text:span><text:span text:style-name="T167">for All </text:span><text:span text:style-name="T276"><text:s/></text:span><text:span text:style-name="T161">(APPEAL);</text:span></text:p>
              <text:p text:style-name="P88"/>
            </text:list-item>
            <text:list-item>
              <text:p text:style-name="P87"><text:span text:style-name="T201">Regional </text:span><text:span text:style-name="T195">Programme </text:span><text:span text:style-name="T219">for the </text:span><text:span text:style-name="T209">Universalization </text:span><text:span text:style-name="T219">and </text:span><text:span text:style-name="T201">Renewal </text:span><text:span text:style-name="T215">of </text:span><text:span text:style-name="T201">Primary Education </text:span><text:span text:style-name="T219">and the </text:span><text:span text:style-name="T201">Eradication </text:span><text:span text:style-name="T215">of </text:span><text:span text:style-name="T209">Illiteracy </text:span><text:span text:style-name="T215">in </text:span><text:span text:style-name="T219">the Arab </text:span><text:span text:style-name="T201">States </text:span><text:span text:style-name="T215">by </text:span><text:span text:style-name="T219">the </text:span><text:span text:style-name="T188">Year </text:span><text:span text:style-name="T201">2000 </text:span><text:span text:style-name="T189">(</text:span><text:span text:style-name="T201">ARABUPEAL).</text:span></text:p>
            </text:list-item>
          </text:list>
        </text:list-item>
      </text:list>
      <text:p text:style-name="Text_20_body"/>
      <text:p text:style-name="P153"/>
      <text:list xml:id="list42425246" text:continue-numbering="true" text:style-name="WWNum4">
        <text:list-item>
          <text:p text:style-name="P89"><text:span text:style-name="T189">In </text:span><text:span text:style-name="T177">addition </text:span><text:span text:style-name="T189">to </text:span><text:span text:style-name="T183">the </text:span><text:span text:style-name="T177">technical </text:span><text:span text:style-name="T205">and policy</text:span><text:span text:style-name="T180"> consultations</text:span><text:span text:style-name="T198"> </text:span><text:span text:style-name="T180">organized </text:span><text:span text:style-name="T189">in </text:span><text:span text:style-name="T177">connection </text:span><text:span text:style-name="T180">with </text:span><text:span text:style-name="T177">these programmes, </text:span><text:span text:style-name="T180">other existing </text:span><text:span text:style-name="T177">mechanisms </text:span><text:span text:style-name="T205">can </text:span><text:span text:style-name="T189">be </text:span><text:span text:style-name="T183">used </text:span><text:span text:style-name="T205">for </text:span><text:span text:style-name="T177">consulting </text:span><text:span text:style-name="T189">on </text:span><text:span text:style-name="T183">policy </text:span><text:span text:style-name="T180">issues </text:span><text:span text:style-name="T189">in </text:span><text:span text:style-name="T183">basic </text:span><text:span text:style-name="T198">education. </text:span><text:span text:style-name="T205">The </text:span><text:span text:style-name="T177">conferences </text:span><text:span text:style-name="T189">of </text:span><text:span text:style-name="T177">ministers </text:span><text:span text:style-name="T189">of </text:span><text:span text:style-name="T177">education </text:span><text:span text:style-name="T180">organized </text:span><text:span text:style-name="T189">by </text:span><text:span text:style-name="T180">UNESCO </text:span><text:span text:style-name="T205">and </text:span><text:span text:style-name="T201">by </text:span><text:span text:style-name="T183">several </text:span><text:span text:style-name="T180">regional </text:span><text:span text:style-name="T177">organizations, </text:span><text:span text:style-name="T183">the </text:span><text:span text:style-name="T180">regular </text:span><text:span text:style-name="T177">sessions </text:span><text:span text:style-name="T189">of </text:span><text:span text:style-name="T205">the </text:span><text:span text:style-name="T180">regional </text:span><text:span text:style-name="T177">commissions </text:span><text:span text:style-name="T189">of </text:span><text:span text:style-name="T183">the </text:span><text:span text:style-name="T180">United </text:span><text:span text:style-name="T177">Nations, </text:span><text:span text:style-name="T183">and </text:span><text:span text:style-name="T177">certain trans-regional confe</text:span><text:span text:style-name="T180">rences organized </text:span><text:span text:style-name="T201">by </text:span><text:span text:style-name="T183">the </text:span><text:span text:style-name="T198">Commonwealth </text:span><text:span text:style-name="T177">Secretariat, CONFEMEN </text:span><text:span text:style-name="T198">(standing <text:s text:c="2"/>conference <text:s/></text:span><text:span text:style-name="T189">of <text:s text:c="2"/></text:span><text:span text:style-name="T198">ministers <text:s text:c="2"/></text:span><text:span text:style-name="T189">of <text:s text:c="2"/></text:span><text:span text:style-name="T198">education <text:s text:c="2"/></text:span><text:span text:style-name="T189">of</text:span><text:span text:style-name="T228"> </text:span><text:span text:style-name="T198">francophone</text:span></text:p>
        </text:list-item>
      </text:list>
      <text:p text:style-name="P207"/>
      <text:p text:style-name="P252"><text:bookmark text:name="_bookmark12"/><text:span text:style-name="T148">countries),</text:span><text:span text:style-name="T151"> </text:span><text:span text:style-name="T174">the</text:span><text:span text:style-name="T271"> </text:span><text:span text:style-name="T148">Organization</text:span><text:span text:style-name="T151"> </text:span><text:span text:style-name="T160">of </text:span><text:span text:style-name="T145">Economic </text:span><text:span text:style-name="T172">Co- </text:span><text:span text:style-name="T148">operation</text:span><text:span text:style-name="T151"> </text:span><text:span text:style-name="T174">and </text:span><text:span text:style-name="T149">Development </text:span><text:span text:style-name="T174">(OECD), and </text:span><text:span text:style-name="T172">the </text:span><text:span text:style-name="T149">Islamic Educational, Scientific </text:span><text:span text:style-name="T164">and </text:span><text:span text:style-name="T174">Cultural </text:span><text:span text:style-name="T149">Organization (ISESCO), </text:span><text:span text:style-name="T174">could </text:span><text:span text:style-name="T160">be </text:span><text:span text:style-name="T172">used for </text:span><text:span text:style-name="T174">this </text:span><text:span text:style-name="T149">purpose </text:span><text:span text:style-name="T160">as </text:span><text:span text:style-name="T172">needs </text:span><text:span text:style-name="T174">arise. </text:span><text:span text:style-name="T161">In </text:span><text:span text:style-name="T149">addition, numerous conferences </text:span><text:span text:style-name="T164">and </text:span><text:span text:style-name="T174">meetings </text:span><text:span text:style-name="T172">organi</text:span><text:span text:style-name="T164">zed </text:span><text:span text:style-name="T160">by </text:span><text:span text:style-name="T149">non-governmental </text:span><text:span text:style-name="T174">bodies </text:span><text:span text:style-name="T172">provide </text:span><text:span text:style-name="T149">opportunities </text:span><text:span text:style-name="T164">for </text:span><text:span text:style-name="T149">professio</text:span><text:span text:style-name="T172">nals </text:span><text:span text:style-name="T161">to </text:span><text:span text:style-name="T174">share </text:span><text:span text:style-name="T149">information </text:span><text:span text:style-name="T164">and </text:span><text:span text:style-name="T174">views </text:span><text:span text:style-name="T160">on </text:span><text:span text:style-name="T149">technical </text:span><text:span text:style-name="T172">and policy issues</text:span><text:span text:style-name="T149">. </text:span><text:span text:style-name="T164">The </text:span><text:span text:style-name="T174">conveners </text:span><text:span text:style-name="T160">of </text:span><text:span text:style-name="T174">these various </text:span><text:span text:style-name="T149">conferences </text:span><text:span text:style-name="T172">and </text:span><text:span text:style-name="T149">meetings </text:span><text:span text:style-name="T172">may consi</text:span><text:span text:style-name="T164">der </text:span><text:span text:style-name="T172">ways </text:span><text:span text:style-name="T160">of </text:span><text:span text:style-name="T149">extending participation, </text:span><text:span text:style-name="T172">where </text:span><text:span text:style-name="T149">appropriate, </text:span><text:span text:style-name="T160">to </text:span><text:span text:style-name="T149">include representatives </text:span><text:span text:style-name="T161">of </text:span><text:span text:style-name="T174">other </text:span><text:span text:style-name="T149">constituencies engaged </text:span><text:span text:style-name="T161">in </text:span><text:span text:style-name="T149">meeting basic </text:span><text:span text:style-name="T174">learning needs.</text:span></text:p>
      <text:p text:style-name="P202"/>
      <text:list xml:id="list42437521" text:continue-numbering="true" text:style-name="WWNum4">
        <text:list-item>
          <text:p text:style-name="P91"><text:span text:style-name="T180">Full </text:span><text:span text:style-name="T177">advantage </text:span><text:span text:style-name="T180">should </text:span><text:span text:style-name="T189">be </text:span><text:span text:style-name="T183">taken </text:span><text:span text:style-name="T189">of </text:span><text:span text:style-name="T177">opportunities </text:span><text:span text:style-name="T189">to </text:span><text:span text:style-name="T180">share </text:span><text:span text:style-name="T177">media </text:span><text:span text:style-name="T180">messages </text:span><text:span text:style-name="T201">or </text:span><text:span text:style-name="T198">programmes </text:span><text:span text:style-name="T183">that can </text:span><text:span text:style-name="T201">be </text:span><text:span text:style-name="T177">exchanged </text:span><text:span text:style-name="T180">among </text:span><text:span text:style-name="T177">countries </text:span><text:span text:style-name="T189">or </text:span><text:span text:style-name="T180">collaboratively developed, </text:span><text:span text:style-name="T177">especially </text:span><text:span text:style-name="T183">where </text:span><text:span text:style-name="T177">language </text:span><text:span text:style-name="T205">and </text:span><text:span text:style-name="T177">cultural similarities </text:span><text:span text:style-name="T183">extend beyond</text:span><text:span text:style-name="T180"> </text:span><text:span text:style-name="T177">political</text:span><text:span text:style-name="T258"> </text:span><text:span text:style-name="T177">boundaries.</text:span></text:p>
        </text:list-item>
      </text:list>
      <text:p text:style-name="P202"/>
      <text:h text:style-name="Heading_20_5" text:outline-level="5"><text:span text:style-name="T2">2.2 <text:s text:c="2"/>UNDERTAKING JOINT ACTIVITIES</text:span></text:h>
      <text:p text:style-name="P214"/>
      <text:list xml:id="list42414978" text:continue-numbering="true" text:style-name="WWNum4">
        <text:list-item>
          <text:p text:style-name="P92"><text:span text:style-name="T198">There </text:span><text:span text:style-name="T183">are </text:span><text:span text:style-name="T180">many </text:span><text:span text:style-name="T198">possible joint </text:span><text:span text:style-name="T237">activities </text:span><text:span text:style-name="T198">among </text:span><text:span text:style-name="T237">countries </text:span><text:span text:style-name="T189">in </text:span><text:span text:style-name="T198">support </text:span><text:span text:style-name="T183">of </text:span><text:span text:style-name="T198">national </text:span><text:span text:style-name="T177">efforts </text:span><text:span text:style-name="T189">to </text:span><text:span text:style-name="T198">implement action plans </text:span><text:span text:style-name="T205">for </text:span><text:span text:style-name="T198">basic </text:span><text:span text:style-name="T180">edu</text:span><text:span text:style-name="T198">cation. </text:span><text:span text:style-name="T177">Joint </text:span><text:span text:style-name="T237">activities </text:span><text:span text:style-name="T198">should </text:span><text:span text:style-name="T183">be </text:span><text:span text:style-name="T237">designed </text:span><text:span text:style-name="T189">to </text:span><text:span text:style-name="T177">exploit </text:span><text:span text:style-name="T237">economies </text:span><text:span text:style-name="T189">of </text:span><text:span text:style-name="T198">scale </text:span><text:span text:style-name="T183">and </text:span><text:span text:style-name="T180">the </text:span><text:span text:style-name="T198">comparative advantages of</text:span><text:span text:style-name="T183"> participating</text:span><text:span text:style-name="T237"> countries. </text:span><text:span text:style-name="T183">Six </text:span><text:span text:style-name="T198">areas </text:span><text:span text:style-name="T177">where </text:span><text:span text:style-name="T180">this form </text:span><text:span text:style-name="T183">of </text:span><text:span text:style-name="T198">regional </text:span><text:span text:style-name="T237">collaboration </text:span><text:span text:style-name="T198">seems particu</text:span><text:span text:style-name="T177">larly </text:span><text:span text:style-name="T237">appropriate </text:span><text:span text:style-name="T177">are: </text:span><text:span text:style-name="T188">( </text:span><text:span text:style-name="T189">i) </text:span><text:span text:style-name="T237">training </text:span><text:span text:style-name="T189">of </text:span><text:span text:style-name="T205">key </text:span><text:span text:style-name="T237">personnel, </text:span><text:span text:style-name="T177">such </text:span><text:span text:style-name="T189">as </text:span><text:span text:style-name="T198">plan</text:span><text:span text:style-name="T177">ners, </text:span><text:span text:style-name="T237">managers, </text:span><text:span text:style-name="T198">teacher </text:span><text:span text:style-name="T237">educators, researchers, </text:span><text:span text:style-name="T180">etc. </text:span><text:span text:style-name="T188">; ( </text:span><text:span text:style-name="T205">ii) </text:span><text:span text:style-name="T177">efforts </text:span><text:span text:style-name="T201">to </text:span><text:span text:style-name="T177">improve </text:span><text:span text:style-name="T180">info</text:span><text:span text:style-name="T188">rm</text:span><text:span text:style-name="T180">ation </text:span><text:span text:style-name="T238">collection </text:span><text:span text:style-name="T183">and </text:span><text:span text:style-name="T198">analysis; </text:span><text:span text:style-name="T189">(i </text:span><text:span text:style-name="T183">ii) </text:span><text:span text:style-name="T237">research; </text:span><text:span text:style-name="T188">(</text:span><text:span text:style-name="T262"> </text:span><text:span text:style-name="T205">iv) </text:span><text:span text:style-name="T237">production </text:span><text:span text:style-name="T183">of </text:span><text:span text:style-name="T237">educational materials; </text:span><text:span text:style-name="T188">( </text:span><text:span text:style-name="T189">v) </text:span><text:span text:style-name="T183">use </text:span><text:span text:style-name="T189">of <text:s/></text:span><text:span text:style-name="T237">communication </text:span><text:span text:style-name="T198">media </text:span><text:span text:style-name="T189">to <text:s/></text:span><text:span text:style-name="T177">meet basic </text:span><text:span text:style-name="T198">learning needs; </text:span><text:span text:style-name="T180">and (vi) </text:span><text:span text:style-name="T237">management </text:span><text:span text:style-name="T183">and use <text:s text:c="3"/></text:span><text:span text:style-name="T189">of </text:span><text:span text:style-name="T237">distance </text:span><text:span text:style-name="T183">edu</text:span><text:span text:style-name="T177">cation </text:span><text:span text:style-name="T198">services. Here, </text:span><text:span text:style-name="T177">too, there </text:span><text:span text:style-name="T180">are </text:span><text:span text:style-name="T177">several </text:span><text:span text:style-name="T198">existing </text:span><text:span text:style-name="T237">mechanisms </text:span><text:span text:style-name="T180">that </text:span><text:span text:style-name="T198">could </text:span><text:span text:style-name="T189">be </text:span><text:span text:style-name="T237">utilized </text:span><text:span text:style-name="T183">to </text:span><text:span text:style-name="T198">foster </text:span><text:span text:style-name="T180">such </text:span><text:span text:style-name="T237">activities, </text:span><text:span text:style-name="T177">inclu</text:span><text:span text:style-name="T180">ding </text:span><text:span text:style-name="T198">UNESCO' </text:span><text:span text:style-name="T188">s </text:span><text:span text:style-name="T237">International Institute </text:span><text:span text:style-name="T183">of </text:span><text:span text:style-name="T198">Educatio</text:span><text:span text:style-name="T183">nal </text:span><text:span text:style-name="T198">Planning </text:span><text:span text:style-name="T180">and </text:span><text:span text:style-name="T183">its </text:span><text:span text:style-name="T198">networks </text:span><text:span text:style-name="T189">of </text:span><text:span text:style-name="T198">trainees </text:span><text:span text:style-name="T180">and </text:span><text:span text:style-name="T237">research </text:span><text:span text:style-name="T189">as </text:span><text:span text:style-name="T180">well </text:span><text:span text:style-name="T189">as </text:span><text:span text:style-name="T177">IBE's </text:span><text:span text:style-name="T237">information </text:span><text:span text:style-name="T198">network </text:span><text:span text:style-name="T183">and the </text:span><text:span text:style-name="T177">Enesco </text:span><text:span text:style-name="T237">Institute </text:span><text:span text:style-name="T180">for </text:span><text:span text:style-name="T237">Education, </text:span><text:span text:style-name="T180">the </text:span><text:span text:style-name="T205">five </text:span><text:span text:style-name="T180">netwo</text:span><text:span text:style-name="T188">rk s <text:s/></text:span><text:span text:style-name="T183">for </text:span><text:span text:style-name="T237">educational </text:span><text:span text:style-name="T198">innovation </text:span><text:span text:style-name="T237">operating </text:span><text:span text:style-name="T198">under UNESCO's </text:span><text:span text:style-name="T237">auspices, </text:span><text:span text:style-name="T183">the </text:span><text:span text:style-name="T238">research </text:span><text:span text:style-name="T188">and</text:span><text:span text:style-name="T189"> </text:span><text:span text:style-name="T177">review </text:span><text:span text:style-name="T238">advisory </text:span><text:span text:style-name="T237">groups </text:span><text:span text:style-name="T189">(R</text:span><text:span text:style-name="T177">RAGs) </text:span><text:span text:style-name="T180">ass</text:span><text:span text:style-name="T238">ociated </text:span><text:span text:style-name="T198">with the </text:span><text:span text:style-name="T239">International </text:span><text:span text:style-name="T180">Deve</text:span><text:span text:style-name="T238">lopment Research </text:span><text:span text:style-name="T237">Centre </text:span><text:span text:style-name="T188">, <text:s/></text:span><text:span text:style-name="T183">the <text:s/></text:span><text:span text:style-name="T239">Commonwealth </text:span><text:span text:style-name="T189">of </text:span><text:span text:style-name="T238">Learning, </text:span><text:span text:style-name="T183">the </text:span><text:span text:style-name="T198">Asian </text:span><text:span text:style-name="T188">C</text:span><text:span text:style-name="T237">ultura</text:span><text:span text:style-name="T188">l </text:span><text:span text:style-name="T238">Center </text:span><text:span text:style-name="T198">for </text:span><text:span text:style-name="T238">UNESCO, </text:span><text:span text:style-name="T180">the </text:span><text:span text:style-name="T238">partici</text:span><text:span text:style-name="T237">patory </text:span><text:span text:style-name="T238">network established </text:span><text:span text:style-name="T189">by </text:span><text:span text:style-name="T198">the </text:span><text:span text:style-name="T239">International </text:span><text:span text:style-name="T188">C</text:span><text:span text:style-name="T238">ouncil </text:span><text:span text:style-name="T180">for </text:span><text:span text:style-name="T237">Adult </text:span><text:span text:style-name="T236">Education, </text:span><text:span text:style-name="T198">and the </text:span><text:span text:style-name="T263">International Association </text:span><text:span text:style-name="T188">f </text:span><text:span text:style-name="T183">or <text:s/></text:span><text:span text:style-name="T180">the <text:s/></text:span><text:span text:style-name="T236">Evaluation </text:span><text:span text:style-name="T183">of </text:span><text:span text:style-name="T263">Educational </text:span><text:span text:style-name="T188">Achi</text:span><text:span text:style-name="T239">evement, </text:span><text:span text:style-name="T238">which </text:span><text:span text:style-name="T188">l</text:span><text:span text:style-name="T238">inks </text:span><text:span text:style-name="T180">maj</text:span><text:span text:style-name="T183">or na</text:span><text:span text:style-name="T188">t</text:span><text:span text:style-name="T239">ional resear</text:span><text:span text:style-name="T189">ch </text:span><text:span text:style-name="T263">institutions </text:span><text:span text:style-name="T189">in </text:span><text:span text:style-name="T238">some </text:span><text:span text:style-name="T183">35 </text:span><text:span text:style-name="T239">countr</text:span><text:span text:style-name="T238">ies. </text:span><text:span text:style-name="T236">Certain multilateral </text:span><text:span text:style-name="T180">and </text:span><text:span text:style-name="T236">bilateral </text:span><text:span text:style-name="T239">developm</text:span><text:span text:style-name="T198">ent </text:span><text:span text:style-name="T188">a</text:span><text:span text:style-name="T238">genci</text:span><text:span text:style-name="T189">es </text:span><text:span text:style-name="T198">that have </text:span><text:span text:style-name="T188">a</text:span><text:span text:style-name="T236">ccumulated </text:span><text:span text:style-name="T239">valuable</text:span><text:span text:style-name="T264"> </text:span><text:span text:style-name="T236">experienc</text:span><text:span text:style-name="T188">e i n </text:span><text:span text:style-name="T198">one </text:span><text:span text:style-name="T183">or </text:span><text:span text:style-name="T198">more </text:span><text:span text:style-name="T183">of </text:span><text:span text:style-name="T239">these </text:span><text:span text:style-name="T238">area</text:span><text:span text:style-name="T188">s </text:span><text:span text:style-name="T183">mi</text:span><text:span text:style-name="T198">ght </text:span><text:span text:style-name="T183">be </text:span><text:span text:style-name="T236">intereste</text:span><text:span text:style-name="T188">d </text:span><text:span text:style-name="T189">in </text:span><text:span text:style-name="T236">participating </text:span><text:span text:style-name="T183">in </text:span><text:span text:style-name="T239">joint </text:span><text:span text:style-name="T189">ac</text:span><text:span text:style-name="T177">tivi</text:span><text:span text:style-name="T188">t</text:span><text:span text:style-name="T238">ies. </text:span><text:span text:style-name="T180">The </text:span><text:span text:style-name="T177">five </text:span><text:span text:style-name="T188">U</text:span><text:span text:style-name="T198">nite</text:span><text:span text:style-name="T188">d <text:s/></text:span><text:span text:style-name="T236">Nations</text:span><text:span text:style-name="T252"> </text:span><text:span text:style-name="T239">regional</text:span></text:p>
        </text:list-item>
      </text:list>
      <text:p text:style-name="P174"/>
      <text:p text:style-name="P253"><text:bookmark text:name="_bookmark13"/><text:span text:style-name="T149">commissions </text:span><text:span text:style-name="T174">could </text:span><text:span text:style-name="T149">provide further support </text:span><text:span text:style-name="T160">to </text:span><text:span text:style-name="T174">such regional collabo-</text:span><text:span text:style-name="T271"> </text:span><text:span text:style-name="T174">ration, </text:span><text:span text:style-name="T149">especially </text:span><text:span text:style-name="T161">by </text:span><text:span text:style-name="T149">mobilizing </text:span><text:span text:style-name="T174">policymakers </text:span><text:span text:style-name="T160">to </text:span><text:span text:style-name="T172">take </text:span><text:span text:style-name="T149">appropriate action.</text:span></text:p>
      <text:p text:style-name="Text_20_body"/>
      <text:p text:style-name="P210"/>
      <text:h text:style-name="P133" text:outline-level="4"><text:span text:style-name="T2">3. <text:s/>PRIORITY ACTION AT WORLD LEVEL</text:span></text:h>
      <text:p text:style-name="P188"/>
      <text:list xml:id="list3553464188703472335" text:style-name="WWNum3">
        <text:list-item>
          <text:p text:style-name="P45"><text:span text:style-name="T188">. <text:s/>Th</text:span><text:span text:style-name="T183">e world</text:span><text:span text:style-name="T237"> community</text:span><text:span text:style-name="T188"> has</text:span><text:span text:style-name="T198"> a</text:span><text:span text:style-name="T188"> well</text:span><text:span text:style-name="T238">- </text:span><text:span text:style-name="T263">established record</text:span><text:span text:style-name="T239"> of</text:span><text:span text:style-name="T183"> </text:span><text:span text:style-name="T198">co- </text:span><text:span text:style-name="T236">operation </text:span><text:span text:style-name="T188">in </text:span><text:span text:style-name="T239">educati</text:span><text:span text:style-name="T183">on </text:span><text:span text:style-name="T198">and development</text:span><text:span text:style-name="T238">.</text:span><text:span text:style-name="T188"> <text:s/></text:span><text:span text:style-name="T237">However, </text:span><text:span text:style-name="T263">international </text:span><text:span text:style-name="T236">funding </text:span><text:span text:style-name="T188">f </text:span><text:span text:style-name="T183">or </text:span><text:span text:style-name="T188">e</text:span><text:span text:style-name="T238">ducati</text:span><text:span text:style-name="T183">on </text:span><text:span text:style-name="T236">stagnated </text:span><text:span text:style-name="T239">during <text:s/></text:span><text:span text:style-name="T198">the <text:s/></text:span><text:span text:style-name="T238">early 1980 </text:span><text:span text:style-name="T189">s; </text:span><text:span text:style-name="T188">at <text:s/>t</text:span><text:span text:style-name="T183">he </text:span><text:span text:style-name="T198">same <text:s/></text:span><text:span text:style-name="T188">t</text:span><text:span text:style-name="T238">ime, <text:s/></text:span><text:span text:style-name="T237">many <text:s/></text:span><text:span text:style-name="T238">count</text:span><text:span text:style-name="T180">rie</text:span><text:span text:style-name="T188">s <text:s/></text:span><text:span text:style-name="T177">have <text:s/></text:span><text:span text:style-name="T238">been <text:s/></text:span><text:span text:style-name="T239">handic</text:span><text:span text:style-name="T238">apped </text:span><text:span text:style-name="T183">by </text:span><text:span text:style-name="T239">growing </text:span><text:span text:style-name="T238">debt </text:span><text:span text:style-name="T237">burde</text:span><text:span text:style-name="T183">ns </text:span><text:span text:style-name="T198">and <text:s/></text:span><text:span text:style-name="T188">e</text:span><text:span text:style-name="T183">co</text:span><text:span text:style-name="T238">nomi</text:span><text:span text:style-name="T188">c <text:s/></text:span><text:span text:style-name="T236">relation</text:span><text:span text:style-name="T238">ships <text:s/></text:span><text:span text:style-name="T188">t</text:span><text:span text:style-name="T198">hat cha</text:span><text:span text:style-name="T188">n</text:span><text:span text:style-name="T198">nel </text:span><text:span text:style-name="T183">th</text:span><text:span text:style-name="T198">eir </text:span><text:span text:style-name="T238">financ</text:span><text:span text:style-name="T198">ial </text:span><text:span text:style-name="T180">and </text:span><text:span text:style-name="T239">human resourc</text:span><text:span text:style-name="T183">es to we</text:span><text:span text:style-name="T180">alt</text:span><text:span text:style-name="T198">hier </text:span><text:span text:style-name="T263">countries. <text:s/></text:span><text:span text:style-name="T236">Because </text:span><text:span text:style-name="T239">concern about </text:span><text:span text:style-name="T198">the </text:span><text:span text:style-name="T183">iss</text:span><text:span text:style-name="T180">ue</text:span><text:span text:style-name="T188">s <text:s/></text:span><text:span text:style-name="T183">in <text:s/></text:span><text:span text:style-name="T239">basic educati</text:span><text:span text:style-name="T183">on is </text:span><text:span text:style-name="T238">shared </text:span><text:span text:style-name="T183">by </text:span><text:span text:style-name="T239">indus</text:span><text:span text:style-name="T188">triali</text:span><text:span text:style-name="T198">zed </text:span><text:span text:style-name="T188">a</text:span><text:span text:style-name="T183">nd </text:span><text:span text:style-name="T236">developing countries </text:span><text:span text:style-name="T238">alike, </text:span><text:span text:style-name="T263">international </text:span><text:span text:style-name="T198">co</text:span><text:span text:style-name="T239">opera</text:span><text:span text:style-name="T188">t</text:span><text:span text:style-name="T180">ion </text:span><text:span text:style-name="T188">c</text:span><text:span text:style-name="T183">an pr</text:span><text:span text:style-name="T238">ovide </text:span><text:span text:style-name="T239">valuable </text:span><text:span text:style-name="T188">s</text:span><text:span text:style-name="T239">upport </text:span><text:span text:style-name="T180">for </text:span><text:span text:style-name="T236">national <text:s/></text:span><text:span text:style-name="T239">efforts <text:s/></text:span><text:span text:style-name="T198">and <text:s/></text:span><text:span text:style-name="T188">r</text:span><text:span text:style-name="T237">egio</text:span><text:span text:style-name="T180">nal <text:s/></text:span><text:span text:style-name="T236">actions <text:s/></text:span><text:span text:style-name="T189">to <text:s/></text:span><text:span text:style-name="T236">impleme</text:span><text:span text:style-name="T183">nt <text:s/></text:span><text:span text:style-name="T188">th</text:span><text:span text:style-name="T183">e </text:span><text:span text:style-name="T239">expanded </text:span><text:span text:style-name="T198">vis ion </text:span><text:span text:style-name="T183">of ba</text:span><text:span text:style-name="T198">sic </text:span><text:span text:style-name="T188">E</text:span><text:span text:style-name="T239">ducation </text:span><text:span text:style-name="T198">for </text:span><text:span text:style-name="T189">All. </text:span><text:span text:style-name="T237">Time, energy, </text:span><text:span text:style-name="T198">and </text:span><text:span text:style-name="T239">funding directed </text:span><text:span text:style-name="T183">to <text:s/>ba</text:span><text:span text:style-name="T198">sic <text:s/></text:span><text:span text:style-name="T188">e</text:span><text:span text:style-name="T239">ducation </text:span><text:span text:style-name="T198">are <text:s/>perhaps <text:s/>the <text:s/>most </text:span><text:span text:style-name="T236">profound </text:span><text:span text:style-name="T180">inve</text:span><text:span text:style-name="T238">stment </text:span><text:span text:style-name="T183">in </text:span><text:span text:style-name="T239">people <text:s/></text:span><text:span text:style-name="T198">and <text:s/></text:span><text:span text:style-name="T188">in <text:s/>t</text:span><text:span text:style-name="T183">he </text:span><text:span text:style-name="T238">future </text:span><text:span text:style-name="T183">of <text:s/></text:span><text:span text:style-name="T188">a <text:s/></text:span><text:span text:style-name="T238">countr</text:span><text:span text:style-name="T188">y </text:span><text:span text:style-name="T238">which </text:span><text:span text:style-name="T188">ca</text:span><text:span text:style-name="T183">n be </text:span><text:span text:style-name="T239">made; </text:span><text:span text:style-name="T180">ther</text:span><text:span text:style-name="T189">e </text:span><text:span text:style-name="T183">is </text:span><text:span text:style-name="T188">a c</text:span><text:span text:style-name="T189">lear </text:span><text:span text:style-name="T238">need </text:span><text:span text:style-name="T180">and </text:span><text:span text:style-name="T239">strong </text:span><text:span text:style-name="T180">mor</text:span><text:span text:style-name="T189">al </text:span><text:span text:style-name="T188">a</text:span><text:span text:style-name="T183">nd </text:span><text:span text:style-name="T236">economic </text:span><text:span text:style-name="T239">argument </text:span><text:span text:style-name="T198">for inte</text:span><text:span text:style-name="T180">rna</text:span><text:span text:style-name="T238">tiona</text:span><text:span text:style-name="T188">l s</text:span><text:span text:style-name="T236">olidarity </text:span><text:span text:style-name="T183">to pr</text:span><text:span text:style-name="T238">ovide <text:s/></text:span><text:span text:style-name="T188">t</text:span><text:span text:style-name="T189">ec</text:span><text:span text:style-name="T239">hnical </text:span><text:span text:style-name="T198">co-</text:span><text:span text:style-name="T236">operation </text:span><text:span text:style-name="T198">and </text:span><text:span text:style-name="T239">financial </text:span><text:span text:style-name="T188">a</text:span><text:span text:style-name="T236">ssistance <text:s/></text:span><text:span text:style-name="T183">to </text:span><text:span text:style-name="T236">countries </text:span><text:span text:style-name="T238">that lack </text:span><text:span text:style-name="T198">the </text:span><text:span text:style-name="T236">resources </text:span><text:span text:style-name="T189">to </text:span><text:span text:style-name="T183">me</text:span><text:span text:style-name="T189">et </text:span><text:span text:style-name="T198">the </text:span><text:span text:style-name="T238">basi</text:span><text:span text:style-name="T188">c </text:span><text:span text:style-name="T236">learning </text:span><text:span text:style-name="T239">needs </text:span><text:span text:style-name="T183">of </text:span><text:span text:style-name="T198">the</text:span><text:span text:style-name="T188">ir </text:span><text:span text:style-name="T263">populations</text:span><text:span text:style-name="T265"> </text:span><text:span text:style-name="T188">.</text:span></text:p>
        </text:list-item>
      </text:list>
      <text:p text:style-name="P192"/>
      <text:list xml:id="list3876756062948234221" text:style-name="WWNum2">
        <text:list-item>
          <text:list>
            <text:list-item>
              <text:h text:style-name="P122" text:outline-level="5"><text:span text:style-name="T41">COOPERATION WITHIN </text:span><text:span text:style-name="T42">THE INTERNATIONAL </text:span><text:span text:style-name="T43">CONTEXT</text:span></text:h>
            </text:list-item>
          </text:list>
        </text:list-item>
      </text:list>
      <text:p text:style-name="P146"/>
      <text:list xml:id="list42436412" text:continue-list="list3553464188703472335" text:style-name="WWNum3">
        <text:list-item>
          <text:p text:style-name="P57"><text:span text:style-name="T177">Meeting </text:span><text:span text:style-name="T180">basic </text:span><text:span text:style-name="T177">learning needs </text:span><text:span text:style-name="T198">constitutes </text:span><text:span text:style-name="T188">a </text:span><text:span text:style-name="T180">common </text:span><text:span text:style-name="T205">and </text:span><text:span text:style-name="T183">universal </text:span><text:span text:style-name="T177">human </text:span><text:span text:style-name="T180">responsibility. </text:span><text:span text:style-name="T183">The </text:span><text:span text:style-name="T177">prospects </text:span><text:span text:style-name="T205">for </text:span><text:span text:style-name="T180">meeting basic learning needs around </text:span><text:span text:style-name="T205">the </text:span><text:span text:style-name="T183">world </text:span><text:span text:style-name="T205">are </text:span><text:span text:style-name="T177">determined </text:span><text:span text:style-name="T189">in </text:span><text:span text:style-name="T180">part </text:span><text:span text:style-name="T189">by </text:span><text:span text:style-name="T205">the </text:span><text:span text:style-name="T180">dynamics </text:span><text:span text:style-name="T189">of</text:span><text:span text:style-name="T258"> </text:span><text:span text:style-name="T177">international relations </text:span><text:span text:style-name="T205">and </text:span><text:span text:style-name="T180">trade. </text:span><text:span text:style-name="T189">With </text:span><text:span text:style-name="T183">the </text:span><text:span text:style-name="T177">current relaxation </text:span><text:span text:style-name="T189">of tensions</text:span><text:span text:style-name="T177"> </text:span><text:span text:style-name="T183">and the </text:span><text:span text:style-name="T198">decreasing </text:span><text:span text:style-name="T180">number </text:span><text:span text:style-name="T189">of </text:span><text:span text:style-name="T180">armed </text:span><text:span text:style-name="T177">conflicts, </text:span><text:span text:style-name="T183">there are </text:span><text:span text:style-name="T205">now</text:span><text:span text:style-name="T257"> </text:span><text:span text:style-name="T183">real </text:span><text:span text:style-name="T177">possibilities </text:span><text:span text:style-name="T189">to </text:span><text:span text:style-name="T183">reduce the </text:span><text:span text:style-name="T177">tremendous </text:span><text:span text:style-name="T183">waste </text:span><text:span text:style-name="T189">of </text:span><text:span text:style-name="T198">military </text:span><text:span text:style-name="T180">spen</text:span><text:span text:style-name="T183">ding </text:span><text:span text:style-name="T205">and </text:span><text:span text:style-name="T180">shift </text:span><text:span text:style-name="T177">those resources </text:span><text:span text:style-name="T180">into socially </text:span><text:span text:style-name="T177">useful </text:span><text:span text:style-name="T180">areas, </text:span><text:span text:style-name="T177">including </text:span><text:span text:style-name="T183">basic </text:span><text:span text:style-name="T198">education. </text:span><text:span text:style-name="T183">The urgent task </text:span><text:span text:style-name="T189">of </text:span><text:span text:style-name="T177">meeting </text:span><text:span text:style-name="T180">basic </text:span><text:span text:style-name="T177">learning needs </text:span><text:span text:style-name="T205">may </text:span><text:span text:style-name="T177">require </text:span><text:span text:style-name="T180">such </text:span><text:span text:style-name="T188">a </text:span><text:span text:style-name="T177">reallocation between sectors, </text:span><text:span text:style-name="T183">and the world </text:span><text:span text:style-name="T177">communi</text:span><text:span text:style-name="T189">ty </text:span><text:span text:style-name="T205">and </text:span><text:span text:style-name="T177">individual governments </text:span><text:span text:style-name="T205">need </text:span><text:span text:style-name="T189">to </text:span><text:span text:style-name="T183">plan </text:span><text:span text:style-name="T180">this conversion </text:span><text:span text:style-name="T189">of </text:span><text:span text:style-name="T177">resources </text:span><text:span text:style-name="T205">for </text:span><text:span text:style-name="T180">peaceful </text:span><text:span text:style-name="T205">uses </text:span><text:span text:style-name="T180">with courage </text:span><text:span text:style-name="T183">and </text:span><text:span text:style-name="T177">vision, </text:span><text:span text:style-name="T183">and </text:span><text:span text:style-name="T189">in </text:span><text:span text:style-name="T188">a </text:span><text:span text:style-name="T177">thoughtful </text:span><text:span text:style-name="T183">and </text:span><text:span text:style-name="T177">careful </text:span><text:span text:style-name="T183">manner. </text:span><text:span text:style-name="T180">Similarly, </text:span><text:span text:style-name="T198">international </text:span><text:span text:style-name="T177">measures </text:span><text:span text:style-name="T201">to </text:span><text:span text:style-name="T177">reduce </text:span><text:span text:style-name="T201">or </text:span><text:span text:style-name="T177">eliminate current imbalances </text:span><text:span text:style-name="T201">in </text:span><text:span text:style-name="T180">trade </text:span><text:span text:style-name="T177">relations </text:span><text:span text:style-name="T205">and </text:span><text:span text:style-name="T189">to </text:span><text:span text:style-name="T183">redu</text:span><text:span text:style-name="T201">ce </text:span><text:span text:style-name="T180">debt burdens </text:span><text:span text:style-name="T183">must </text:span><text:span text:style-name="T189">be </text:span><text:span text:style-name="T180">taken </text:span><text:span text:style-name="T201">to </text:span><text:span text:style-name="T180">enable </text:span><text:span text:style-name="T205">many </text:span><text:span text:style-name="T177">low-income countries <text:s text:c="2"/></text:span><text:span text:style-name="T189">to </text:span><text:span text:style-name="T183">rebuild </text:span><text:span text:style-name="T180">their </text:span><text:span text:style-name="T205">own </text:span><text:span text:style-name="T177">economies, releasing </text:span><text:span text:style-name="T183">and </text:span><text:span text:style-name="T177">retaining </text:span><text:span text:style-name="T180">human </text:span><text:span text:style-name="T183">and </text:span><text:span text:style-name="T180">financial </text:span><text:span text:style-name="T177">resources </text:span><text:span text:style-name="T180">needed </text:span><text:span text:style-name="T205">for <text:s/></text:span><text:span text:style-name="T180">development and </text:span><text:span text:style-name="T205">for </text:span><text:span text:style-name="T177">providing <text:s text:c="2"/></text:span><text:span text:style-name="T266"><text:s/></text:span><text:span text:style-name="T180">basic</text:span></text:p>
        </text:list-item>
      </text:list>
      <text:p text:style-name="P160"/>
      <text:p text:style-name="P254"><text:bookmark text:name="_bookmark14"/>education to their populations. Structural adjustment policies should protect appropriate funding levels for <text:s text:c="2"/>education.</text:p>
      <text:p text:style-name="P213"/>
      <text:list xml:id="list42406342" text:continue-list="list3876756062948234221" text:style-name="WWNum2">
        <text:list-item>
          <text:list>
            <text:list-item>
              <text:h text:style-name="P123" text:outline-level="5"><text:span text:style-name="T41">ENHANCING <text:s/></text:span><text:span text:style-name="T23">NATIONAL</text:span><text:span text:style-name="T44"> </text:span><text:span text:style-name="T21">CAPACITIES</text:span></text:h>
            </text:list-item>
          </text:list>
        </text:list-item>
      </text:list>
      <text:p text:style-name="P220"/>
      <text:list xml:id="list42428887" text:continue-list="list42436412" text:style-name="WWNum3">
        <text:list-item>
          <text:p text:style-name="P59"><text:span text:style-name="T237">International </text:span><text:span text:style-name="T198">support should </text:span><text:span text:style-name="T189">be </text:span><text:span text:style-name="T237">provided, </text:span><text:span text:style-name="T189">on </text:span><text:span text:style-name="T198">request, </text:span><text:span text:style-name="T183">to </text:span><text:span text:style-name="T198">coun</text:span><text:span text:style-name="T177">tries </text:span><text:span text:style-name="T198">seeking </text:span><text:span text:style-name="T189">to </text:span><text:span text:style-name="T177">develop </text:span><text:span text:style-name="T183">the </text:span><text:span text:style-name="T198">national </text:span><text:span text:style-name="T237">capacities needed </text:span><text:span text:style-name="T205">for </text:span><text:span text:style-name="T198">planning </text:span><text:span text:style-name="T183">and </text:span><text:span text:style-name="T238">managing </text:span><text:span text:style-name="T177">basic </text:span><text:span text:style-name="T237">education programmes </text:span><text:span text:style-name="T180">and </text:span><text:span text:style-name="T198">services </text:span><text:span text:style-name="T180">(see </text:span><text:span text:style-name="T177">section </text:span><text:span text:style-name="T183">I.4)</text:span><text:span text:style-name="T201">. </text:span><text:span text:style-name="T237">Ultimate </text:span><text:span text:style-name="T238">responsibility </text:span><text:span text:style-name="T198">rests within </text:span><text:span text:style-name="T180">each </text:span><text:span text:style-name="T198">nation </text:span><text:span text:style-name="T189">to </text:span><text:span text:style-name="T198">design </text:span><text:span text:style-name="T183">and </text:span><text:span text:style-name="T177">manage its</text:span><text:span text:style-name="T205"> own</text:span><text:span text:style-name="T183"> </text:span><text:span text:style-name="T237">programmes </text:span><text:span text:style-name="T189">to </text:span><text:span text:style-name="T177">meet </text:span><text:span text:style-name="T180">the </text:span><text:span text:style-name="T237">learning </text:span><text:span text:style-name="T198">needs </text:span><text:span text:style-name="T189">of </text:span><text:span text:style-name="T183">all <text:s text:c="2"/>its </text:span><text:span text:style-name="T237">population. International </text:span><text:span text:style-name="T198">support could include training </text:span><text:span text:style-name="T183">and </text:span><text:span text:style-name="T177">ins</text:span><text:span text:style-name="T237">titutional development in</text:span><text:span text:style-name="T183"> data</text:span><text:span text:style-name="T177"> collection</text:span><text:span text:style-name="T237">, analysis</text:span><text:span text:style-name="T198"> and</text:span><text:span text:style-name="T183"> research</text:span><text:span text:style-name="T198">, </text:span><text:span text:style-name="T188">t</text:span><text:span text:style-name="T239">echnologi</text:span><text:span text:style-name="T198">cal </text:span><text:span text:style-name="T236">innovation, </text:span><text:span text:style-name="T180">and </text:span><text:span text:style-name="T263">educational methodologies. </text:span><text:span text:style-name="T237">Management information </text:span><text:span text:style-name="T198">systems </text:span><text:span text:style-name="T180">and </text:span><text:span text:style-name="T198">other modern </text:span><text:span text:style-name="T237">management </text:span><text:span text:style-name="T198">methods could </text:span><text:span text:style-name="T180">also </text:span><text:span text:style-name="T189">be </text:span><text:span text:style-name="T237">introduced, </text:span><text:span text:style-name="T177">with </text:span><text:span text:style-name="T189">an </text:span><text:span text:style-name="T237">emphasis </text:span><text:span text:style-name="T189">on </text:span><text:span text:style-name="T183">low </text:span><text:span text:style-name="T180">and</text:span><text:span text:style-name="T224"> </text:span><text:span text:style-name="T177">middle </text:span><text:span text:style-name="T180">level </text:span><text:span text:style-name="T237">managers. </text:span><text:span text:style-name="T198">These </text:span><text:span text:style-name="T237">capabilities </text:span><text:span text:style-name="T180">will </text:span><text:span text:style-name="T183">be </text:span><text:span text:style-name="T180">even </text:span><text:span text:style-name="T177">more </text:span><text:span text:style-name="T189">in </text:span><text:span text:style-name="T177">demand </text:span><text:span text:style-name="T189">to </text:span><text:span text:style-name="T198">support quality </text:span><text:span text:style-name="T237">improvements </text:span><text:span text:style-name="T189">in primary</text:span><text:span text:style-name="T198"> </text:span><text:span text:style-name="T237">education </text:span><text:span text:style-name="T183">and to</text:span><text:span text:style-name="T189"> </text:span><text:span text:style-name="T237">introduce </text:span><text:span text:style-name="T177">innovative </text:span><text:span text:style-name="T198">out-of- school </text:span><text:span text:style-name="T238">programmes. </text:span><text:span text:style-name="T201">In </text:span><text:span text:style-name="T198">addition </text:span><text:span text:style-name="T189">to </text:span><text:span text:style-name="T198">direct support </text:span><text:span text:style-name="T189">to </text:span><text:span text:style-name="T237">countries </text:span><text:span text:style-name="T180">and </text:span><text:span text:style-name="T237">institutions, international assistance </text:span><text:span text:style-name="T183">can </text:span><text:span text:style-name="T177">also </text:span><text:span text:style-name="T189">be </text:span><text:span text:style-name="T237">usefully channelled </text:span><text:span text:style-name="T189">to </text:span><text:span text:style-name="T198">support </text:span><text:span text:style-name="T183">the </text:span><text:span text:style-name="T237">activities </text:span><text:span text:style-name="T189">of </text:span><text:span text:style-name="T198">international, regional </text:span><text:span text:style-name="T183">and </text:span><text:span text:style-name="T198">other </text:span><text:span text:style-name="T237">inter-country structures </text:span><text:span text:style-name="T180">that organize</text:span><text:span text:style-name="T198"> joint research, </text:span><text:span text:style-name="T237">training </text:span><text:span text:style-name="T180">and</text:span><text:span text:style-name="T224"> </text:span><text:span text:style-name="T180">info</text:span><text:span text:style-name="T188">rm</text:span><text:span text:style-name="T177">ation </text:span><text:span text:style-name="T237">exchanges. </text:span><text:span text:style-name="T180">The</text:span><text:span text:style-name="T224"> </text:span><text:span text:style-name="T177">latter should </text:span><text:span text:style-name="T189">be </text:span><text:span text:style-name="T198">based </text:span><text:span text:style-name="T183">on, and </text:span><text:span text:style-name="T198">supported </text:span><text:span text:style-name="T201">by, </text:span><text:span text:style-name="T237">existing institutio</text:span><text:span text:style-name="T189">ns </text:span><text:span text:style-name="T183">and </text:span><text:span text:style-name="T177">pro</text:span><text:span text:style-name="T198">grammes, </text:span><text:span text:style-name="T189">if </text:span><text:span text:style-name="T180">need </text:span><text:span text:style-name="T189">be </text:span><text:span text:style-name="T198">improved </text:span><text:span text:style-name="T180">and </text:span><text:span text:style-name="T237">strengthened, </text:span><text:span text:style-name="T198">rather </text:span><text:span text:style-name="T180">than </text:span><text:span text:style-name="T183">on </text:span><text:span text:style-name="T180">the</text:span><text:span text:style-name="T224"> </text:span><text:span text:style-name="T239">establishment </text:span><text:span text:style-name="T183">of </text:span><text:span text:style-name="T180">new </text:span><text:span text:style-name="T236">structures. </text:span><text:span text:style-name="T189">Su</text:span><text:span text:style-name="T238">pport </text:span><text:span text:style-name="T189">wi</text:span><text:span text:style-name="T188">ll </text:span><text:span text:style-name="T183">be es</text:span><text:span text:style-name="T238">pecia</text:span><text:span text:style-name="T180">lly </text:span><text:span text:style-name="T198">valuable </text:span><text:span text:style-name="T180">for </text:span><text:span text:style-name="T237">technical cooperation among</text:span><text:span text:style-name="T198"> developing countries</text:span><text:span text:style-name="T237">, among</text:span><text:span text:style-name="T198"> </text:span><text:span text:style-name="T238">which both </text:span><text:span text:style-name="T188">c</text:span><text:span text:style-name="T238">ircumstances </text:span><text:span text:style-name="T180">and</text:span><text:span text:style-name="T224"> </text:span><text:span text:style-name="T236">resource</text:span><text:span text:style-name="T188">s </text:span><text:span text:style-name="T239">available </text:span><text:span text:style-name="T183">to </text:span><text:span text:style-name="T198">respond </text:span><text:span text:style-name="T189">to circumstances</text:span><text:span text:style-name="T237"> </text:span><text:span text:style-name="T183">are often</text:span><text:span text:style-name="T233"> </text:span><text:span text:style-name="T177">similar.</text:span></text:p>
        </text:list-item>
      </text:list>
      <text:p text:style-name="P213"/>
      <text:list xml:id="list42410543" text:continue-list="list42406342" text:style-name="WWNum2">
        <text:list-item>
          <text:list>
            <text:list-item>
              <text:h text:style-name="P124" text:outline-level="5"><text:span text:style-name="T42">PROVIDING </text:span><text:span text:style-name="T41">SUSTAINED </text:span><text:span text:style-name="T45">LONG-TERM </text:span><text:span text:style-name="T41">SUPPORT </text:span><text:span text:style-name="T23">FOR </text:span><text:span text:style-name="T21">NATIONAL </text:span><text:span text:style-name="T23">AND <text:s/></text:span><text:span text:style-name="T41">REGIONAL</text:span><text:span text:style-name="T19"> </text:span><text:span text:style-name="T21">ACTIONS</text:span></text:h>
            </text:list-item>
          </text:list>
        </text:list-item>
      </text:list>
      <text:p text:style-name="P214"/>
      <text:list xml:id="list42434899" text:continue-list="list42428887" text:style-name="WWNum3">
        <text:list-item>
          <text:p text:style-name="P60"><text:span text:style-name="T177">Meeting </text:span><text:span text:style-name="T205">the </text:span><text:span text:style-name="T183">basic </text:span><text:span text:style-name="T180">learning needs </text:span><text:span text:style-name="T189">of </text:span><text:span text:style-name="T183">all people </text:span><text:span text:style-name="T189">in </text:span><text:span text:style-name="T205">all </text:span><text:span text:style-name="T177">countries </text:span><text:span text:style-name="T189">is </text:span><text:span text:style-name="T180">obviously </text:span><text:span text:style-name="T188">a </text:span><text:span text:style-name="T177">long-term undertaking. </text:span><text:span text:style-name="T183">This </text:span><text:span text:style-name="T180">Framework provides guide- lines </text:span><text:span text:style-name="T205">for </text:span><text:span text:style-name="T180">preparing </text:span><text:span text:style-name="T177">national </text:span><text:span text:style-name="T183">and </text:span><text:span text:style-name="T177">subnational plans </text:span><text:span text:style-name="T189">of </text:span><text:span text:style-name="T180">action </text:span><text:span text:style-name="T183">for the </text:span><text:span text:style-name="T180">development </text:span><text:span text:style-name="T189">of </text:span><text:span text:style-name="T177">basic education through </text:span><text:span text:style-name="T188">a </text:span><text:span text:style-name="T177">long-term commitment </text:span><text:span text:style-name="T189">of </text:span><text:span text:style-name="T177">governments </text:span><text:span text:style-name="T205">and </text:span><text:span text:style-name="T180">their national </text:span><text:span text:style-name="T177">partners </text:span><text:span text:style-name="T189">to </text:span><text:span text:style-name="T225">work </text:span><text:span text:style-name="T180">together </text:span><text:span text:style-name="T189">to </text:span><text:span text:style-name="T183">reach the </text:span><text:span text:style-name="T238">targets </text:span><text:span text:style-name="T180">and</text:span><text:span text:style-name="T224"> </text:span><text:span text:style-name="T237">achieve </text:span><text:span text:style-name="T198">the </text:span><text:span text:style-name="T237">objec</text:span><text:span text:style-name="T177">tives they </text:span><text:span text:style-name="T188">se</text:span><text:span text:style-name="T189">t </text:span><text:span text:style-name="T180">for</text:span><text:span text:style-name="T224"> </text:span><text:span text:style-name="T239">themselves. </text:span><text:span text:style-name="T177">International </text:span><text:span text:style-name="T180">agencies </text:span><text:span text:style-name="T205">and </text:span><text:span text:style-name="T198">institutions, </text:span><text:span text:style-name="T225">many </text:span><text:span text:style-name="T189">of </text:span><text:span text:style-name="T183">which </text:span><text:span text:style-name="T205">are </text:span><text:span text:style-name="T177">sponsors, co-sponsors, </text:span><text:span text:style-name="T205">and </text:span><text:span text:style-name="T177">associate </text:span><text:span text:style-name="T180">sponsors </text:span><text:span text:style-name="T189">of </text:span><text:span text:style-name="T205">the </text:span><text:span text:style-name="T189">World </text:span><text:span text:style-name="T180">Conference </text:span><text:span text:style-name="T201">on </text:span><text:span text:style-name="T180">Education </text:span><text:span text:style-name="T205">for </text:span><text:span text:style-name="T183">All, </text:span><text:span text:style-name="T180">should </text:span><text:span text:style-name="T183">actively </text:span><text:span text:style-name="T180">seek </text:span><text:span text:style-name="T189">to </text:span><text:span text:style-name="T180">plan </text:span><text:span text:style-name="T177">together </text:span><text:span text:style-name="T183">and </text:span><text:span text:style-name="T177">sustain </text:span><text:span text:style-name="T180">their </text:span><text:span text:style-name="T177">long-term support </text:span><text:span text:style-name="T183">for </text:span><text:span text:style-name="T205">the </text:span><text:span text:style-name="T180">kinds </text:span><text:span text:style-name="T189">of </text:span><text:span text:style-name="T198">national </text:span><text:span text:style-name="T205">and </text:span><text:span text:style-name="T180">regional <text:s/></text:span><text:span text:style-name="T231"><text:s/></text:span><text:span text:style-name="T177">actions</text:span></text:p>
        </text:list-item>
      </text:list>
      <text:p text:style-name="P208"/>
      <text:p text:style-name="P255"><text:span text:style-name="T157">outlined </text:span><text:span text:style-name="T161">in the </text:span><text:span text:style-name="T160">preceding sections. </text:span><text:span text:style-name="T161">In particular, the </text:span><text:span text:style-name="T157">core </text:span><text:span text:style-name="T160">sponsors </text:span><text:span text:style-name="T161">of </text:span><text:span text:style-name="T157">the </text:span><text:span text:style-name="T160">Education </text:span><text:span text:style-name="T167">for </text:span><text:span text:style-name="T157">All initiative </text:span><text:span text:style-name="T165">(UNDP, </text:span><text:span text:style-name="T157">UNESCO, </text:span><text:span text:style-name="T169">UNICEF, </text:span><text:span text:style-name="T165">World </text:span><text:span text:style-name="T160">Bank) </text:span><text:span text:style-name="T169">affirm </text:span><text:span text:style-name="T157">their </text:span><text:span text:style-name="T160">commitments </text:span><text:span text:style-name="T161">to </text:span><text:span text:style-name="T160">supporting </text:span><text:span text:style-name="T161">the </text:span><text:span text:style-name="T157">priority </text:span><text:span text:style-name="T160">areas </text:span><text:span text:style-name="T157">for international action </text:span><text:span text:style-name="T160">presented </text:span><text:span text:style-name="T157">below </text:span><text:span text:style-name="T161">and to </text:span><text:span text:style-name="T157">making </text:span><text:span text:style-name="T160">appropriate arrangements </text:span><text:span text:style-name="T165">for </text:span><text:span text:style-name="T160">meeting </text:span><text:span text:style-name="T161">the </text:span><text:span text:style-name="T157">objectives </text:span><text:span text:style-name="T165">of </text:span><text:span text:style-name="T160">Education </text:span><text:span text:style-name="T157">for All, </text:span><text:span text:style-name="T161">each </text:span><text:span text:style-name="T160">acting </text:span><text:span text:style-name="T157">within </text:span><text:span text:style-name="T167">its </text:span><text:span text:style-name="T157">man-</text:span><text:span text:style-name="T270"> </text:span><text:span text:style-name="T161">date, </text:span><text:span text:style-name="T157">special </text:span><text:span text:style-name="T160">responsibilities, </text:span><text:span text:style-name="T161">and </text:span><text:span text:style-name="T160">decisions </text:span><text:span text:style-name="T161">of its </text:span><text:span text:style-name="T157">governing bodies. </text:span><text:span text:style-name="T270"><text:s/></text:span><text:span text:style-name="T169">Given </text:span><text:span text:style-name="T157">that UNESCO </text:span><text:span text:style-name="T161">is the </text:span><text:span text:style-name="T165">UN </text:span><text:span text:style-name="T169">agency </text:span><text:span text:style-name="T157">with </text:span>a <text:span text:style-name="T160">particular responsibility </text:span><text:span text:style-name="T167">for </text:span><text:span text:style-name="T157">education, </text:span><text:span text:style-name="T161">it </text:span><text:span text:style-name="T157">will </text:span><text:span text:style-name="T161">give </text:span><text:span text:style-name="T157">priority </text:span><text:span text:style-name="T161">to </text:span><text:span text:style-name="T160">implementing </text:span><text:span text:style-name="T161">the </text:span><text:span text:style-name="T163">Framework for</text:span><text:span text:style-name="T171"> Action</text:span><text:span text:style-name="T159"> </text:span><text:span text:style-name="T161">and to </text:span><text:span text:style-name="T160">facilitating </text:span><text:span text:style-name="T157">provision </text:span><text:span text:style-name="T165">of </text:span><text:span text:style-name="T160">services </text:span><text:span text:style-name="T157">needed for reinforced </text:span><text:span text:style-name="T160">international co-ordination </text:span><text:span text:style-name="T157">and</text:span><text:span text:style-name="T142"> </text:span><text:span text:style-name="T160">co-operation.</text:span></text:p>
      <text:p text:style-name="P202"/>
      <text:list xml:id="list42413706" text:continue-numbering="true" text:style-name="WWNum3">
        <text:list-item>
          <text:p text:style-name="P90"><text:span text:style-name="T189">Increased international funding </text:span><text:span text:style-name="T201">is </text:span><text:span text:style-name="T189">needed </text:span><text:span text:style-name="T201">to </text:span><text:span text:style-name="T195">help the less developed</text:span><text:span text:style-name="T192"> </text:span><text:span text:style-name="T189">countries </text:span><text:span text:style-name="T195">implement </text:span><text:span text:style-name="T189">their </text:span><text:span text:style-name="T201">own </text:span><text:span text:style-name="T189">autonomous </text:span><text:span text:style-name="T195">plans </text:span><text:span text:style-name="T201">of </text:span><text:span text:style-name="T189">action </text:span><text:span text:style-name="T201">in line </text:span><text:span text:style-name="T195">with</text:span><text:span text:style-name="T192"> </text:span><text:span text:style-name="T219">the </text:span><text:span text:style-name="T195">expanded </text:span><text:span text:style-name="T189">vision </text:span><text:span text:style-name="T201">of </text:span><text:span text:style-name="T189">basic </text:span><text:span text:style-name="T195">Education for All. Genuine partnerships </text:span><text:span text:style-name="T201">cha</text:span><text:span text:style-name="T195">racterized </text:span><text:span text:style-name="T201">by </text:span><text:span text:style-name="T189">co-operation </text:span><text:span text:style-name="T201">and </text:span><text:span text:style-name="T195">joint long-term </text:span><text:span text:style-name="T189">commitments </text:span><text:span text:style-name="T195">will accomplish </text:span><text:span text:style-name="T189">more </text:span><text:span text:style-name="T201">and </text:span><text:span text:style-name="T189">provide </text:span><text:span text:style-name="T201">the </text:span><text:span text:style-name="T189">basis </text:span><text:span text:style-name="T201">for </text:span><text:span text:style-name="T188">a </text:span><text:span text:style-name="T189">substantial </text:span><text:span text:style-name="T195">increase </text:span><text:span text:style-name="T215">in </text:span><text:span text:style-name="T209">overall </text:span><text:span text:style-name="T195">fun- ding </text:span><text:span text:style-name="T219">for </text:span><text:span text:style-name="T195">this </text:span><text:span text:style-name="T189">important sub-sector </text:span><text:span text:style-name="T215">of </text:span><text:span text:style-name="T189">education. </text:span><text:span text:style-name="T195">Upon governments' </text:span><text:span text:style-name="T189">request, multilateral </text:span><text:span text:style-name="T201">and </text:span><text:span text:style-name="T189">bilateral </text:span><text:span text:style-name="T195">agencies should focus </text:span><text:span text:style-name="T215">on </text:span><text:span text:style-name="T195">supporting priority </text:span><text:span text:style-name="T189">actions, particularly </text:span><text:span text:style-name="T215">at </text:span><text:span text:style-name="T201">the </text:span><text:span text:style-name="T189">country </text:span><text:span text:style-name="T201">level </text:span><text:span text:style-name="T195">(see </text:span><text:span text:style-name="T189">section </text:span><text:span text:style-name="T201">I), in areas </text:span><text:span text:style-name="T195">such </text:span><text:span text:style-name="T215">as </text:span><text:span text:style-name="T201">the</text:span><text:span text:style-name="T249"> </text:span><text:span text:style-name="T195">following:</text:span></text:p>
        </text:list-item>
      </text:list>
      <text:p text:style-name="P202"/>
      <text:list xml:id="list42425936" text:continue-numbering="true" text:style-name="WWNum3">
        <text:list-item>
          <text:list>
            <text:list-item>
              <text:p text:style-name="P94"><text:span text:style-name="T196">The design </text:span><text:span text:style-name="T202">or </text:span><text:span text:style-name="T196">updating </text:span><text:span text:style-name="T202">of </text:span><text:span text:style-name="T196">national </text:span><text:span text:style-name="T202">and </text:span><text:span text:style-name="T190">subnational </text:span><text:span text:style-name="T196">multisect</text:span><text:span text:style-name="T288">oral plans </text:span><text:span text:style-name="T279">of </text:span><text:span text:style-name="T288">action </text:span><text:span text:style-name="T290">(see section </text:span><text:span text:style-name="T278">I. 1), which </text:span><text:span text:style-name="T289">will need </text:span><text:span text:style-name="T284">to </text:span><text:span text:style-name="T278">be </text:span><text:span text:style-name="T289">elaborated </text:span><text:span text:style-name="T278">very </text:span><text:span text:style-name="T289">early </text:span><text:span text:style-name="T278">in the </text:span><text:span text:style-name="T289">1990s. Both financial and technical </text:span><text:span text:style-name="T290">assistance </text:span><text:span text:style-name="T278">are </text:span><text:span text:style-name="T289">needed </text:span><text:span text:style-name="T284">by </text:span><text:span text:style-name="T278">many </text:span><text:span text:style-name="T290">developing </text:span><text:span text:style-name="T289">countries, particularly </text:span><text:span text:style-name="T284">in </text:span><text:span text:style-name="T290">collecting </text:span><text:span text:style-name="T278">and </text:span><text:span text:style-name="T290">analyzing </text:span><text:span text:style-name="T289">data, </text:span><text:span text:style-name="T278">as </text:span><text:span text:style-name="T289">well </text:span><text:span text:style-name="T284">a</text:span><text:span text:style-name="T215">s </text:span><text:span text:style-name="T201">in </text:span><text:span text:style-name="T195">organizing domestic</text:span><text:span text:style-name="T229"> </text:span><text:span text:style-name="T189">consultations.</text:span></text:p>
            </text:list-item>
          </text:list>
        </text:list-item>
      </text:list>
      <text:p text:style-name="P202"/>
      <text:list xml:id="list42410854" text:continue-numbering="true" text:style-name="WWNum3">
        <text:list-item>
          <text:list>
            <text:list-item>
              <text:p text:style-name="P93"><text:span text:style-name="T190">National </text:span><text:span text:style-name="T196">efforts </text:span><text:span text:style-name="T202">and related </text:span><text:span text:style-name="T196">inter-country </text:span><text:span text:style-name="T190">co-operation </text:span><text:span text:style-name="T216">to </text:span><text:span text:style-name="T196">attain </text:span><text:span text:style-name="T213">a </text:span><text:span text:style-name="T196">satisfactory </text:span><text:span text:style-name="T202">level </text:span><text:span text:style-name="T216">of </text:span><text:span text:style-name="T190">quality </text:span><text:span text:style-name="T202">and relevance </text:span><text:span text:style-name="T216">in </text:span><text:span text:style-name="T190">primary education </text:span><text:span text:style-name="T195">(cf. sections </text:span><text:span text:style-name="T201">I.3 </text:span><text:span text:style-name="T195">and </text:span><text:span text:style-name="T215">II </text:span><text:span text:style-name="T201">above). </text:span><text:span text:style-name="T189">Experiences </text:span><text:span text:style-name="T209">invol</text:span><text:span text:style-name="T195">ving </text:span><text:span text:style-name="T201">the </text:span><text:span text:style-name="T189">participation </text:span><text:span text:style-name="T201">of </text:span><text:span text:style-name="T189">families, </text:span><text:span text:style-name="T195">local </text:span><text:span text:style-name="T189">communities, </text:span><text:span text:style-name="T201">and </text:span><text:span text:style-name="T195">non- governmental organizations </text:span><text:span text:style-name="T201">in </text:span><text:span text:style-name="T189">increasing </text:span><text:span text:style-name="T201">the </text:span><text:span text:style-name="T195">relevance </text:span><text:span text:style-name="T201">and </text:span><text:span text:style-name="T189">improving </text:span><text:span text:style-name="T195">the </text:span><text:span text:style-name="T189">quality </text:span><text:span text:style-name="T215">of </text:span><text:span text:style-name="T189">education </text:span><text:span text:style-name="T195">could profitably </text:span><text:span text:style-name="T215">be </text:span><text:span text:style-name="T189">shared among</text:span><text:span text:style-name="T248"> </text:span><text:span text:style-name="T189">countries.</text:span></text:p>
            </text:list-item>
          </text:list>
        </text:list-item>
      </text:list>
      <text:p text:style-name="P202"/>
      <text:list xml:id="list42411973" text:continue-numbering="true" text:style-name="WWNum3">
        <text:list-item>
          <text:list>
            <text:list-item>
              <text:p text:style-name="P96"><text:span text:style-name="T184">The provision </text:span><text:span text:style-name="T202">of </text:span><text:span text:style-name="T184">universal primary education </text:span><text:span text:style-name="T202">in </text:span><text:span text:style-name="T206">the </text:span><text:span text:style-name="T184">economically </text:span><text:span text:style-name="T227">poorer </text:span><text:span text:style-name="T181">countries</text:span><text:span text:style-name="T180">. </text:span><text:span text:style-name="T183">International funding </text:span><text:span text:style-name="T225">agencies </text:span><text:span text:style-name="T183">should consider negotiating arrangements </text:span><text:span text:style-name="T189">to </text:span><text:span text:style-name="T225">provide </text:span><text:span text:style-name="T183">long- </text:span><text:span text:style-name="T225">term </text:span><text:span text:style-name="T183">support, </text:span><text:span text:style-name="T201">on </text:span><text:span text:style-name="T188">a </text:span><text:span text:style-name="T180">case-by-case </text:span><text:span text:style-name="T183">basis, </text:span><text:span text:style-name="T201">to help</text:span><text:span text:style-name="T205"> countries</text:span><text:span text:style-name="T183"> move</text:span><text:span text:style-name="T189"> </text:span><text:span text:style-name="T225">toward universal primary </text:span><text:span text:style-name="T183">education according </text:span><text:span text:style-name="T189">to </text:span><text:span text:style-name="T183">their timetable. </text:span><text:span text:style-name="T195">The </text:span><text:span text:style-name="T225">external </text:span><text:span text:style-name="T183">agencies </text:span><text:span text:style-name="T225">should </text:span><text:span text:style-name="T183">examine current </text:span><text:span text:style-name="T180">assistance practices </text:span><text:span text:style-name="T189">in </text:span><text:span text:style-name="T183">order </text:span><text:span text:style-name="T201">to </text:span><text:span text:style-name="T189">find </text:span><text:span text:style-name="T183">ways </text:span><text:span text:style-name="T189">of </text:span><text:span text:style-name="T205">effectively </text:span><text:span text:style-name="T180">assisting </text:span><text:span text:style-name="T225">basic </text:span><text:span text:style-name="T180">education programmes </text:span><text:span text:style-name="T225">which </text:span><text:span text:style-name="T201">do </text:span><text:span text:style-name="T205">not <text:s/></text:span><text:span text:style-name="T246"><text:s/></text:span><text:span text:style-name="T183">require</text:span></text:p>
            </text:list-item>
          </text:list>
        </text:list-item>
      </text:list>
      <text:p text:style-name="P257"/>
      <text:p text:style-name="P256">capital- and technology-intensive assistance, but often need longer-term budgetary support. In this context, greater attention should be given to criteria for development co-operation in education to include more than mere economic <text:s text:c="2"/>considerations.</text:p>
      <text:p text:style-name="P213"/>
      <text:list xml:id="list42429900" text:continue-numbering="true" text:style-name="WWNum3">
        <text:list-item>
          <text:list>
            <text:list-item>
              <text:p text:style-name="P94"><text:span text:style-name="T210">Programmes </text:span><text:span text:style-name="T202">designed to meet </text:span><text:span text:style-name="T220">the </text:span><text:span text:style-name="T210">basic </text:span><text:span text:style-name="T202">learning </text:span><text:span text:style-name="T210">needs </text:span><text:span text:style-name="T216">of </text:span><text:span text:style-name="T210">disadvantaged groups, </text:span><text:span text:style-name="T202">out-</text:span><text:span text:style-name="T279">of-school </text:span><text:span text:style-name="T281">youth, and </text:span><text:span text:style-name="T279">adults with little </text:span><text:span text:style-name="T285">or no </text:span><text:span text:style-name="T279">access </text:span><text:span text:style-name="T285">to </text:span><text:span text:style-name="T283">basic </text:span><text:span text:style-name="T279">learning opportunities</text:span><text:span text:style-name="T278">. All partners </text:span><text:span text:style-name="T280">can </text:span><text:span text:style-name="T278">share </text:span><text:span text:style-name="T282">their experience </text:span><text:span text:style-name="T280">and </text:span><text:span text:style-name="T278">expertise in designing and implementing </text:span><text:span text:style-name="T280">innovative </text:span><text:span text:style-name="T278">measures </text:span><text:span text:style-name="T280">and </text:span><text:span text:style-name="T282">activities, </text:span><text:span text:style-name="T278">and focus their </text:span><text:span text:style-name="T280">fun- </text:span><text:span text:style-name="T278">ding for </text:span><text:span text:style-name="T289">basic </text:span><text:span text:style-name="T278">education </text:span><text:span text:style-name="T284">on </text:span><text:span text:style-name="T282">s</text:span><text:span text:style-name="T209">pecific categories </text:span><text:span text:style-name="T219">and </text:span><text:span text:style-name="T201">groups </text:span><text:span text:style-name="T209">(e.g., women, </text:span><text:span text:style-name="T201">the </text:span><text:span text:style-name="T219">rural poor, the <text:s/></text:span><text:span text:style-name="T201">disabled) <text:s/></text:span><text:span text:style-name="T215">to <text:s/></text:span><text:span text:style-name="T201">improve </text:span><text:span text:style-name="T209">significantly </text:span><text:span text:style-name="T201">the learning opportunities </text:span><text:span text:style-name="T219">and </text:span><text:span text:style-name="T201">conditions </text:span><text:span text:style-name="T209">available </text:span><text:span text:style-name="T201">for </text:span><text:span text:style-name="T208"><text:s/></text:span><text:span text:style-name="T201">them.</text:span></text:p>
            </text:list-item>
          </text:list>
        </text:list-item>
      </text:list>
      <text:p text:style-name="P213"/>
      <text:list xml:id="list42432652" text:continue-numbering="true" text:style-name="WWNum3">
        <text:list-item>
          <text:list>
            <text:list-item>
              <text:p text:style-name="P95"><text:span text:style-name="T162">Education </text:span><text:span text:style-name="T168">programmes </text:span><text:span text:style-name="T162">for women </text:span><text:span text:style-name="T168">and </text:span><text:span text:style-name="T170">girls</text:span><text:span text:style-name="T169">. </text:span><text:span text:style-name="T157">These </text:span><text:span text:style-name="T169">programmes </text:span><text:span text:style-name="T161">should </text:span><text:span text:style-name="T165">be </text:span><text:span text:style-name="T161">designed </text:span><text:span text:style-name="T165">to </text:span><text:span text:style-name="T161">eliminate the social </text:span><text:span text:style-name="T167">and </text:span><text:span text:style-name="T161">cultural </text:span><text:span text:style-name="T169">barriers </text:span><text:span text:style-name="T161">which </text:span><text:span text:style-name="T167">have </text:span><text:span text:style-name="T161">discouraged </text:span><text:span text:style-name="T165">or </text:span><text:span text:style-name="T167">even </text:span><text:span text:style-name="T169">excluded </text:span><text:span text:style-name="T161">women </text:span><text:span text:style-name="T167">and girls from </text:span><text:span text:style-name="T169">benefits </text:span><text:span text:style-name="T165">of </text:span><text:span text:style-name="T169">regular </text:span><text:span text:style-name="T161">education programmes, </text:span><text:span text:style-name="T165">as </text:span><text:span text:style-name="T167">well </text:span><text:span text:style-name="T165">as to </text:span><text:span text:style-name="T161">promote equal opportunities </text:span><text:span text:style-name="T165">in </text:span><text:span text:style-name="T161">all aspects </text:span><text:span text:style-name="T165">of </text:span><text:span text:style-name="T161">their <text:s/></text:span><text:span text:style-name="T172"><text:s/></text:span><text:span text:style-name="T167">lives.</text:span></text:p>
              <text:p text:style-name="P95"/>
            </text:list-item>
            <text:list-item>
              <text:p text:style-name="P95"><text:span text:style-name="T162">Education </text:span><text:span text:style-name="T170">programmes </text:span><text:span text:style-name="T168">for refugees</text:span><text:span text:style-name="T167">. </text:span><text:span text:style-name="T161">The </text:span><text:span text:style-name="T157">programmes </text:span><text:span text:style-name="T161">run </text:span><text:span text:style-name="T165">by </text:span><text:span text:style-name="T169">such </text:span><text:span text:style-name="T161">organizations </text:span><text:span text:style-name="T165">as </text:span><text:span text:style-name="T161">the United Nations </text:span><text:span text:style-name="T167">High </text:span><text:span text:style-name="T161">Commission </text:span><text:span text:style-name="T167">for </text:span><text:span text:style-name="T161">Refugees (UNHCR) </text:span><text:span text:style-name="T167">and </text:span><text:span text:style-name="T161">the United Nations Relief and </text:span>Works <text:span text:style-name="T169">Agency </text:span><text:span text:style-name="T161">for Palestine </text:span>(UNRWA) <text:span text:style-name="T161">need </text:span><text:span text:style-name="T167">more </text:span><text:span text:style-name="T161">substantial </text:span><text:span text:style-name="T167">and </text:span><text:span text:style-name="T161">reliable long-term financial support for this recognized </text:span><text:span text:style-name="T169">interna</text:span><text:span text:style-name="T161">tional </text:span><text:span text:style-name="T169">responsibility. </text:span><text:span text:style-name="T161">Where countries </text:span><text:span text:style-name="T165">of </text:span><text:span text:style-name="T169">refuge </text:span><text:span text:style-name="T161">need </text:span><text:span text:style-name="T169">internatio</text:span><text:span text:style-name="T161">nal financial </text:span><text:span text:style-name="T167">and </text:span><text:span text:style-name="T161">technical assistance </text:span><text:span text:style-name="T165">to </text:span><text:span text:style-name="T161">cope with </text:span>the <text:span text:style-name="T161">basic needs of refugees, including their learning needs, the </text:span><text:span text:style-name="T169">interna</text:span><text:span text:style-name="T161">tional community can </text:span><text:span text:style-name="T167">help </text:span><text:span text:style-name="T165">to </text:span><text:span text:style-name="T169">share </text:span><text:span text:style-name="T167">this burden </text:span><text:span text:style-name="T169">through </text:span><text:span text:style-name="T161">increased cooperation. The </text:span><text:span text:style-name="T169">world </text:span><text:span text:style-name="T161">community will also </text:span><text:span text:style-name="T169">endeavour </text:span><text:span text:style-name="T165">to </text:span><text:span text:style-name="T161">ensure that people under occupation </text:span><text:span text:style-name="T165">or </text:span><text:span text:style-name="T161">displaced by </text:span><text:span text:style-name="T167">war and </text:span><text:span text:style-name="T161">other calamities continue to </text:span><text:span text:style-name="T167">have </text:span><text:span text:style-name="T161">access </text:span><text:span text:style-name="T165">to </text:span><text:span text:style-name="T169">basic </text:span><text:span text:style-name="T161">education programmes </text:span><text:span text:style-name="T167">that </text:span><text:span text:style-name="T169">preserve </text:span><text:span text:style-name="T161">their cultural </text:span><text:span text:style-name="T175">identity</text:span><text:span text:style-name="T167">.</text:span></text:p>
              <text:p text:style-name="P95"/>
            </text:list-item>
            <text:list-item>
              <text:p text:style-name="P95"><text:span text:style-name="T170">Basic </text:span><text:span text:style-name="T162">education </text:span><text:span text:style-name="T170">programmes </text:span><text:span text:style-name="T166">of </text:span><text:span text:style-name="T168">all </text:span><text:span text:style-name="T162">kinds </text:span><text:span text:style-name="T166">in </text:span><text:span text:style-name="T162">countries </text:span><text:span text:style-name="T158">with </text:span><text:span text:style-name="T166">high </text:span><text:span text:style-name="T162">rates of illiteracy </text:span><text:span text:style-name="T168">(as </text:span><text:span text:style-name="T166">in </text:span><text:span text:style-name="T162">sub-Saharan </text:span><text:span text:style-name="T170">Africa) </text:span><text:span text:style-name="T162">and </text:span><text:span text:style-name="T168">with </text:span><text:span text:style-name="T155">large </text:span><text:span text:style-name="T168">illi</text:span><text:span text:style-name="T170">terate </text:span><text:span text:style-name="T162">populations </text:span><text:span text:style-name="T155">(as </text:span><text:span text:style-name="T166">in </text:span><text:span text:style-name="T170">South Asia</text:span><text:span text:style-name="T162">). <text:s/></text:span><text:span text:style-name="T161">Substantial assistance will </text:span><text:span text:style-name="T165">be </text:span><text:span text:style-name="T169">needed </text:span><text:span text:style-name="T165">to </text:span><text:span text:style-name="T161">reduce </text:span><text:span text:style-name="T169">significantly </text:span><text:span text:style-name="T161">the </text:span><text:span text:style-name="T169">world's </text:span><text:span text:style-name="T161">large </text:span><text:span text:style-name="T169">number of</text:span><text:span text:style-name="T161"> illiterate</text:span><text:span text:style-name="T275"> </text:span><text:span text:style-name="T161">adults.</text:span></text:p>
              <text:p text:style-name="P111"/>
            </text:list-item>
            <text:list-item>
              <text:p text:style-name="P94"><text:span text:style-name="T291">Capacity </text:span><text:span text:style-name="T288">building </text:span><text:span text:style-name="T279">for </text:span><text:span text:style-name="T283">research </text:span><text:span text:style-name="T279">and </text:span><text:span text:style-name="T288">planning </text:span><text:span text:style-name="T279">and the experi</text:span><text:span text:style-name="T291">mentation of</text:span><text:span text:style-name="T279"> </text:span><text:span text:style-name="T291">small-scale innovations. </text:span><text:span text:style-name="T278">The success</text:span><text:span text:style-name="T289"> of</text:span><text:span text:style-name="T278"> </text:span><text:span text:style-name="T292">Education</text:span><text:span text:style-name="T279"> for All actions will ultimately be determined by the capacity of each country to design and implement programs </text:span><text:soft-page-break/><text:span text:style-name="T279">that reflect national conditions. A strengthened</text:span><text:span text:style-name="T202"> knowledge base nourished by research findings and the lessons of experiments and innovations as well as the availability of competent educational planners will be essential in this respect.</text:span></text:p>
            </text:list-item>
          </text:list>
        </text:list-item>
      </text:list>
      <text:p text:style-name="P202"/>
      <text:list xml:id="list42434390" text:continue-numbering="true" text:style-name="WWNum3">
        <text:list-item>
          <text:p text:style-name="P97"><text:span text:style-name="T183">The coordination </text:span><text:span text:style-name="T201">of </text:span><text:span text:style-name="T225">external </text:span><text:span text:style-name="T183">funding </text:span><text:span text:style-name="T205">for </text:span><text:span text:style-name="T183">education </text:span><text:span text:style-name="T189">is </text:span><text:span text:style-name="T201">an </text:span><text:span text:style-name="T205">area </text:span><text:span text:style-name="T201">of </text:span><text:span text:style-name="T183">shared </text:span><text:span text:style-name="T180">responsibility </text:span><text:span text:style-name="T201">at </text:span><text:span text:style-name="T183">country </text:span><text:span text:style-name="T205">level, </text:span><text:span text:style-name="T189">in </text:span><text:span text:style-name="T225">which </text:span><text:span text:style-name="T205">host </text:span><text:span text:style-name="T183">governments </text:span><text:span text:style-name="T205">need </text:span><text:span text:style-name="T201">to </text:span><text:span text:style-name="T189">take </text:span><text:span text:style-name="T195">the </text:span><text:span text:style-name="T205">lead </text:span><text:span text:style-name="T201">to </text:span><text:span text:style-name="T225">ensure </text:span><text:span text:style-name="T195">the </text:span><text:span text:style-name="T225">efficient </text:span><text:span text:style-name="T205">use </text:span><text:span text:style-name="T189">of </text:span><text:span text:style-name="T183">resources </text:span><text:span text:style-name="T201">in </text:span><text:span text:style-name="T183">accordance </text:span><text:span text:style-name="T205">with </text:span><text:span text:style-name="T183">their priorities. Development funding agencies should explore </text:span><text:span text:style-name="T205">innovative </text:span><text:span text:style-name="T183">and </text:span><text:span text:style-name="T205">more </text:span><text:span text:style-name="T225">flexible </text:span><text:span text:style-name="T180">modalities </text:span><text:span text:style-name="T201">of </text:span><text:span text:style-name="T183">co-operation </text:span><text:span text:style-name="T201">in </text:span><text:span text:style-name="T183">consulta</text:span><text:span text:style-name="T205">tion </text:span><text:span text:style-name="T189">with </text:span><text:span text:style-name="T205">the </text:span><text:span text:style-name="T183">governments </text:span><text:span text:style-name="T205">and </text:span><text:span text:style-name="T180">institutions </text:span><text:span text:style-name="T205">with </text:span><text:span text:style-name="T225">which </text:span><text:span text:style-name="T205">they </text:span><text:span text:style-name="T189">work </text:span><text:span text:style-name="T205">and </text:span><text:span text:style-name="T183">co-operate </text:span><text:span text:style-name="T215">in </text:span><text:span text:style-name="T183">regional initiatives, </text:span><text:span text:style-name="T189">such as </text:span><text:span text:style-name="T205">the </text:span><text:span text:style-name="T195">Task </text:span><text:span text:style-name="T205">Force </text:span><text:span text:style-name="T189">of </text:span><text:span text:style-name="T183">Donors </text:span><text:span text:style-name="T201">to </text:span><text:span text:style-name="T225">African </text:span><text:span text:style-name="T180">Education. </text:span><text:span text:style-name="T225">Other </text:span><text:span text:style-name="T183">forums </text:span><text:span text:style-name="T205">need </text:span><text:span text:style-name="T189">to be </text:span><text:span text:style-name="T183">developed </text:span><text:span text:style-name="T201">in </text:span><text:span text:style-name="T205">which fun- ding </text:span><text:span text:style-name="T183">agencies </text:span><text:span text:style-name="T205">and </text:span><text:span text:style-name="T183">developing countries </text:span><text:span text:style-name="T205">can </text:span><text:span text:style-name="T183">collaborate </text:span><text:span text:style-name="T189">in </text:span><text:span text:style-name="T205">the design</text:span><text:span text:style-name="T183"> of</text:span><text:span text:style-name="T201"> </text:span><text:span text:style-name="T183">inter-country projects </text:span><text:span text:style-name="T205">and </text:span><text:span text:style-name="T183">discuss </text:span><text:span text:style-name="T225">general </text:span><text:span text:style-name="T183">issues relating </text:span><text:span text:style-name="T215">to </text:span><text:span text:style-name="T225">finan</text:span><text:span text:style-name="T205">cial</text:span><text:span text:style-name="T232"> </text:span><text:span text:style-name="T183">assistance.</text:span></text:p>
        </text:list-item>
      </text:list>
      <text:p text:style-name="P202"/>
      <text:list xml:id="list42433981" text:continue-list="list42410543" text:style-name="WWNum2">
        <text:list-item>
          <text:list>
            <text:list-item>
              <text:h text:style-name="P125" text:outline-level="5"><text:span text:style-name="T21">CONSULTATIONS </text:span><text:span text:style-name="T25">ON </text:span><text:span text:style-name="T42">POLICY </text:span><text:span text:style-name="T18">ISSUES</text:span></text:h>
            </text:list-item>
          </text:list>
        </text:list-item>
      </text:list>
      <text:p text:style-name="P214"/>
      <text:list xml:id="list42431329" text:continue-list="list42434390" text:style-name="WWNum3">
        <text:list-item>
          <text:p text:style-name="P99"><text:span text:style-name="T183">Existing channels </text:span><text:span text:style-name="T189">of </text:span><text:span text:style-name="T180">communication </text:span><text:span text:style-name="T195">and </text:span><text:span text:style-name="T225">forums </text:span><text:span text:style-name="T195">for </text:span><text:span text:style-name="T180">consultation</text:span><text:span text:style-name="T224"> </text:span><text:span text:style-name="T183">among </text:span><text:span text:style-name="T195">the </text:span><text:span text:style-name="T205">many </text:span><text:span text:style-name="T183">partners </text:span><text:span text:style-name="T205">involved </text:span><text:span text:style-name="T189">in </text:span><text:span text:style-name="T183">meeting </text:span><text:span text:style-name="T180">basic </text:span><text:span text:style-name="T183">learning needs should </text:span><text:span text:style-name="T189">be </text:span><text:span text:style-name="T225">fully </text:span><text:span text:style-name="T183">utilized </text:span><text:span text:style-name="T189">in </text:span><text:span text:style-name="T205">the </text:span><text:span text:style-name="T183">1990s </text:span><text:span text:style-name="T201">to </text:span><text:span text:style-name="T183">maintain </text:span><text:span text:style-name="T205">and </text:span><text:span text:style-name="T183">extend </text:span><text:span text:style-name="T205">the </text:span><text:span text:style-name="T183">inter- national consensus </text:span><text:span text:style-name="T180">underlying </text:span><text:span text:style-name="T183">this </text:span><text:span text:style-name="T225">Framework </text:span><text:span text:style-name="T195">for </text:span><text:span text:style-name="T183">Action. Some </text:span><text:span text:style-name="T225">chan</text:span><text:span text:style-name="T183">nels </text:span><text:span text:style-name="T205">and </text:span><text:span text:style-name="T183">forums, </text:span><text:span text:style-name="T189">such as </text:span><text:span text:style-name="T205">the </text:span><text:span text:style-name="T180">biannual </text:span><text:span text:style-name="T183">International Conference </text:span><text:span text:style-name="T201">on </text:span><text:span text:style-name="T183">Education, operate </text:span><text:span text:style-name="T205">globally, </text:span><text:span text:style-name="T225">while others</text:span><text:span text:style-name="T183"> focus </text:span><text:span text:style-name="T201">on particular</text:span><text:span text:style-name="T180"> </text:span><text:span text:style-name="T225">regions </text:span><text:span text:style-name="T201">or </text:span><text:span text:style-name="T183">groups </text:span><text:span text:style-name="T189">of </text:span><text:span text:style-name="T183">countries </text:span><text:span text:style-name="T189">or </text:span><text:span text:style-name="T225">categories </text:span><text:span text:style-name="T201">of </text:span><text:span text:style-name="T183">partners. Insofar </text:span><text:span text:style-name="T201">as </text:span><text:span text:style-name="T183">possible, </text:span><text:span text:style-name="T225">organizers </text:span><text:span text:style-name="T183">should </text:span><text:span text:style-name="T205">seek </text:span><text:span text:style-name="T201">to </text:span><text:span text:style-name="T183">coordinate </text:span><text:span text:style-name="T225">these </text:span><text:span text:style-name="T183">consultations </text:span><text:span text:style-name="T205">and </text:span><text:span text:style-name="T183">share results.</text:span></text:p>
        </text:list-item>
      </text:list>
      <text:p text:style-name="P202"/>
      <text:list xml:id="list42435897" text:continue-numbering="true" text:style-name="WWNum3">
        <text:list-item>
          <text:p text:style-name="P100"><text:span text:style-name="T225">Moreover, </text:span><text:span text:style-name="T201">in </text:span><text:span text:style-name="T225">order </text:span><text:span text:style-name="T201">to </text:span><text:span text:style-name="T183">maintain </text:span><text:span text:style-name="T195">and </text:span><text:span text:style-name="T183">expand </text:span><text:span text:style-name="T205">the </text:span><text:span text:style-name="T180">Education </text:span><text:span text:style-name="T195">for </text:span><text:span text:style-name="T205">All </text:span><text:span text:style-name="T225">initiative, </text:span><text:span text:style-name="T205">the </text:span><text:span text:style-name="T183">international community </text:span><text:span text:style-name="T205">will need </text:span><text:span text:style-name="T215">to </text:span><text:span text:style-name="T183">make appropriate arrangements, </text:span><text:span text:style-name="T205">which will </text:span><text:span text:style-name="T183">ensure </text:span><text:span text:style-name="T180">co-operation </text:span><text:span text:style-name="T225">among </text:span><text:span text:style-name="T205">the </text:span><text:span text:style-name="T180">interested </text:span><text:span text:style-name="T183">agencies using </text:span><text:span text:style-name="T205">the </text:span><text:span text:style-name="T183">existing mechanisms insofar </text:span><text:span text:style-name="T201">as </text:span><text:span text:style-name="T183">possible: </text:span><text:span text:style-name="T205">(i) </text:span><text:span text:style-name="T201">to </text:span><text:span text:style-name="T183">continue </text:span><text:span text:style-name="T225">advocacy </text:span><text:span text:style-name="T201">of </text:span><text:span text:style-name="T183">basic Education </text:span><text:span text:style-name="T205">for </text:span><text:span text:style-name="T225">All, </text:span><text:span text:style-name="T183">building </text:span><text:span text:style-name="T201">on </text:span><text:span text:style-name="T205">the </text:span><text:span text:style-name="T183">momen</text:span><text:span text:style-name="T205">tum </text:span><text:span text:style-name="T183">generated </text:span><text:span text:style-name="T189">by </text:span><text:span text:style-name="T205">the </text:span><text:span text:style-name="T195">World </text:span><text:span text:style-name="T183">Conference; (ii) </text:span><text:span text:style-name="T201">to </text:span><text:span text:style-name="T183">facilitate </text:span><text:span text:style-name="T225">sharing </text:span><text:span text:style-name="T180">information </text:span><text:span text:style-name="T201">on </text:span><text:span text:style-name="T205">the </text:span><text:span text:style-name="T183">progress </text:span><text:span text:style-name="T205">made </text:span><text:span text:style-name="T189">in </text:span><text:span text:style-name="T225">achieving </text:span><text:span text:style-name="T183">basic education </text:span><text:span text:style-name="T225">targets </text:span><text:span text:style-name="T205">set </text:span><text:span text:style-name="T201">by </text:span><text:span text:style-name="T183">countries </text:span><text:span text:style-name="T205">for </text:span><text:span text:style-name="T183">themselves </text:span><text:span text:style-name="T195">and </text:span><text:span text:style-name="T201">on </text:span><text:span text:style-name="T205">the </text:span><text:span text:style-name="T183">resources </text:span><text:span text:style-name="T205">and </text:span><text:span text:style-name="T183">organizatio</text:span><text:span text:style-name="T195">nal <text:s/></text:span><text:span text:style-name="T183">requirements </text:span><text:span text:style-name="T205">for </text:span><text:span text:style-name="T180">successful </text:span><text:span text:style-name="T183">initiatives; (iii) </text:span><text:span text:style-name="T201">to </text:span><text:span text:style-name="T180">encourage </text:span><text:span text:style-name="T195">new </text:span><text:span text:style-name="T225">part</text:span><text:span text:style-name="T205">ners </text:span><text:span text:style-name="T189">to join </text:span><text:span text:style-name="T205">this </text:span><text:span text:style-name="T183">global endeavor; </text:span><text:span text:style-name="T225">and(iv) </text:span><text:span text:style-name="T189">to </text:span><text:span text:style-name="T225">ensure </text:span><text:span text:style-name="T205">that </text:span><text:span text:style-name="T195">all </text:span><text:span text:style-name="T183">partners </text:span><text:span text:style-name="T205">are </text:span><text:span text:style-name="T225">fully aware </text:span><text:span text:style-name="T201">of </text:span><text:span text:style-name="T205">the </text:span><text:span text:style-name="T180">importance </text:span><text:span text:style-name="T201">of </text:span><text:span text:style-name="T183">maintaining strong support </text:span><text:span text:style-name="T205">for </text:span><text:span text:style-name="T183">basic education.</text:span></text:p>
        </text:list-item>
      </text:list>
      <text:p text:style-name="P201"/>
      <text:h text:style-name="P134" text:outline-level="4"><text:bookmark text:name="_bookmark16"/><text:span text:style-name="T25">INDICATIVE PHASING</text:span><text:span text:style-name="T46"> </text:span><text:span text:style-name="T25">OF IMPLEMENTATION</text:span><text:span text:style-name="T32"> </text:span><text:span text:style-name="T25">FOR </text:span><text:span text:style-name="T35">THE </text:span><text:span text:style-name="T22">1990S</text:span></text:h>
      <text:p text:style-name="P163"/>
      <text:list xml:id="list42428390" text:continue-numbering="true" text:style-name="WWNum3">
        <text:list-item>
          <text:p text:style-name="P98"><text:span text:style-name="T72">Each </text:span><text:span text:style-name="T69">country, </text:span><text:span text:style-name="T76">in </text:span><text:span text:style-name="T80">determining </text:span><text:span text:style-name="T69">its </text:span><text:span text:style-name="T76">own </text:span><text:span text:style-name="T80">intermediate </text:span><text:span text:style-name="T72">goals </text:span><text:span text:style-name="T76">and </text:span><text:span text:style-name="T72">targets </text:span><text:span text:style-name="T76">and </text:span><text:span text:style-name="T84">in </text:span><text:span text:style-name="T72">designing </text:span><text:span text:style-name="T69">its </text:span><text:span text:style-name="T72">plan </text:span><text:span text:style-name="T76">of </text:span><text:span text:style-name="T72">action </text:span><text:span text:style-name="T76">for </text:span><text:span text:style-name="T72">achieving </text:span><text:span text:style-name="T80">them, </text:span><text:span text:style-name="T72">will, </text:span><text:span text:style-name="T84">in </text:span><text:span text:style-name="T76">the </text:span><text:span text:style-name="T72">process, establish </text:span><text:span text:style-name="T66">a </text:span><text:span text:style-name="T72">timetable </text:span><text:span text:style-name="T76">to </text:span><text:span text:style-name="T80">harmonize </text:span><text:span text:style-name="T69">and </text:span><text:span text:style-name="T72">schedule specific activities. </text:span><text:span text:style-name="T69">Similarly, </text:span><text:span text:style-name="T72">regional </text:span><text:span text:style-name="T69">and </text:span><text:span text:style-name="T80">international </text:span><text:span text:style-name="T72">action </text:span><text:span text:style-name="T69">will need </text:span><text:span text:style-name="T76">to be </text:span><text:span text:style-name="T72">scheduled </text:span><text:span text:style-name="T76">to </text:span><text:span text:style-name="T72">help countries </text:span><text:span text:style-name="T69">meet </text:span><text:span text:style-name="T72">their </text:span><text:span text:style-name="T69">tar- gets </text:span><text:span text:style-name="T84">on </text:span><text:span text:style-name="T72">time. </text:span><text:span text:style-name="T69">The </text:span><text:span text:style-name="T72">following general schedule suggests </text:span><text:span text:style-name="T76">an </text:span><text:span text:style-name="T72">indicative phasing during </text:span><text:span text:style-name="T69">the </text:span><text:span text:style-name="T72">1990s; </text:span><text:span text:style-name="T76">of </text:span><text:span text:style-name="T72">course, </text:span><text:span text:style-name="T80">certain </text:span><text:span text:style-name="T72">phases </text:span><text:span text:style-name="T76">may </text:span><text:span text:style-name="T69">need </text:span><text:span text:style-name="T76">to </text:span><text:span text:style-name="T69">overlap </text:span><text:span text:style-name="T80">and </text:span><text:span text:style-name="T69">the </text:span><text:span text:style-name="T72">dates indicated </text:span><text:span text:style-name="T69">will </text:span><text:span text:style-name="T72">need </text:span><text:span text:style-name="T84">to </text:span><text:span text:style-name="T76">be </text:span><text:span text:style-name="T72">adapted </text:span><text:span text:style-name="T76">to </text:span><text:span text:style-name="T80">individual </text:span><text:span text:style-name="T72">country </text:span><text:span text:style-name="T69">and </text:span><text:span text:style-name="T72">organizational contexts.</text:span></text:p>
        </text:list-item>
      </text:list>
      <text:p text:style-name="P216"/>
      <text:list xml:id="list67874174934635584" text:style-name="WWNum1">
        <text:list-item>
          <text:p text:style-name="P103"><text:span text:style-name="T289">Governments and organizations set specific targets </text:span><text:span text:style-name="T278">and </text:span><text:span text:style-name="T289">com</text:span><text:span text:style-name="T290">plete </text:span><text:span text:style-name="T284">or </text:span><text:span text:style-name="T289">update </text:span><text:span text:style-name="T290">their </text:span><text:span text:style-name="T289">plans </text:span><text:span text:style-name="T278">of </text:span><text:span text:style-name="T290">action </text:span><text:span text:style-name="T284">to </text:span><text:span text:style-name="T289">meet basic learning needs </text:span><text:span text:style-name="T278">(cf. </text:span><text:span text:style-name="T290">section I.1); </text:span><text:span text:style-name="T289">take measures </text:span><text:span text:style-name="T284">to </text:span><text:span text:style-name="T289">create </text:span><text:span text:style-name="T277">a </text:span><text:span text:style-name="T289">supportive policy environment (I.2); devise policies </text:span><text:span text:style-name="T278">to improve </text:span><text:span text:style-name="T280">the </text:span><text:span text:style-name="T278">rele</text:span><text:span text:style-name="T289">vance, </text:span><text:span text:style-name="T278">quality, </text:span><text:span text:style-name="T289">equity </text:span><text:span text:style-name="T278">and efficiency </text:span><text:span text:style-name="T284">of </text:span><text:span text:style-name="T290">basic </text:span><text:span text:style-name="T289">education ser</text:span><text:span text:style-name="T293">vices </text:span><text:span text:style-name="T289">and </text:span><text:span text:style-name="T290">programmes </text:span><text:span text:style-name="T289">(I.3); design the means </text:span><text:span text:style-name="T278">to </text:span><text:span text:style-name="T290">adapt </text:span><text:span text:style-name="T278">infor</text:span><text:span text:style-name="T290">mation </text:span><text:span text:style-name="T289">and </text:span><text:span text:style-name="T290">communication </text:span><text:span text:style-name="T289">media </text:span><text:span text:style-name="T284">to </text:span><text:span text:style-name="T289">meet </text:span><text:span text:style-name="T290">basic </text:span><text:span text:style-name="T289">learning </text:span><text:span text:style-name="T290">needs (I.5) </text:span><text:span text:style-name="T278">and </text:span><text:span text:style-name="T290">mobilize resources </text:span><text:span text:style-name="T278">and </text:span><text:span text:style-name="T290">establish </text:span><text:span text:style-name="T289">operational partner- </text:span><text:span text:style-name="T293">ships </text:span><text:span text:style-name="T289">(I.6). </text:span><text:span text:style-name="T290">International </text:span><text:span text:style-name="T289">partners assist </text:span><text:span text:style-name="T290">countries, through </text:span><text:span text:style-name="T289">direct </text:span><text:span text:style-name="T290">support </text:span><text:span text:style-name="T278">and </text:span><text:span text:style-name="T289">through </text:span><text:span text:style-name="T290">regional co-operation, </text:span><text:span text:style-name="T278">to </text:span><text:span text:style-name="T289">complete</text:span><text:span text:style-name="T294"> </text:span><text:span text:style-name="T290">this preparatory </text:span><text:span text:style-name="T289">stag</text:span><text:span text:style-name="T195">e.</text:span><text:span text:style-name="T267"> </text:span><text:span text:style-name="T189">(1990-1991)</text:span></text:p>
        </text:list-item>
      </text:list>
      <text:p text:style-name="P213"/>
      <text:list xml:id="list42427933" text:continue-numbering="true" text:style-name="WWNum1">
        <text:list-item>
          <text:p text:style-name="P102"><text:span text:style-name="T189">Development </text:span><text:span text:style-name="T195">agencies </text:span><text:span text:style-name="T189">establish </text:span><text:span text:style-name="T195">policies </text:span><text:span text:style-name="T201">and </text:span><text:span text:style-name="T195">plans for the 1990s, </text:span><text:span text:style-name="T201">in </text:span><text:span text:style-name="T195">line with their </text:span><text:span text:style-name="T189">commitments </text:span><text:span text:style-name="T201">to </text:span><text:span text:style-name="T189">sustained, </text:span><text:span text:style-name="T195">long-term</text:span><text:span text:style-name="T192"> </text:span><text:span text:style-name="T189">support </text:span><text:span text:style-name="T201">for </text:span><text:span text:style-name="T189">national </text:span><text:span text:style-name="T195">and regional actions and increase their financial </text:span><text:span text:style-name="T201">and </text:span><text:span text:style-name="T189">technical assistance </text:span><text:span text:style-name="T215">to </text:span><text:span text:style-name="T195">basic education accordin</text:span><text:span text:style-name="T201">gly </text:span><text:span text:style-name="T189">(III.3). </text:span><text:span text:style-name="T201">All </text:span><text:span text:style-name="T189">partners strengthen </text:span><text:span text:style-name="T201">and use relevant </text:span><text:span text:style-name="T195">existing </text:span><text:span text:style-name="T189">mechanisms </text:span><text:span text:style-name="T201">for </text:span><text:span text:style-name="T189">consultation </text:span><text:span text:style-name="T201">and </text:span><text:span text:style-name="T189">co-operation </text:span><text:span text:style-name="T201">and </text:span><text:span text:style-name="T195">establish</text:span><text:span text:style-name="T192"> </text:span><text:span text:style-name="T195">procedures </text:span><text:span text:style-name="T201">for </text:span><text:span text:style-name="T189">monitoring </text:span><text:span text:style-name="T195">progress </text:span><text:span text:style-name="T215">at </text:span><text:span text:style-name="T195">regional </text:span><text:span text:style-name="T201">and </text:span><text:span text:style-name="T195">internatio</text:span><text:span text:style-name="T201">nal levels.</text:span><text:span text:style-name="T245"> </text:span><text:span text:style-name="T189">(1990-1993)</text:span></text:p>
        </text:list-item>
      </text:list>
      <text:p text:style-name="P192"/>
      <text:list xml:id="list42429685" text:continue-numbering="true" text:style-name="WWNum1">
        <text:list-item>
          <text:p text:style-name="P104"><text:span text:style-name="T189">First </text:span><text:span text:style-name="T195">stage </text:span><text:span text:style-name="T215">of </text:span><text:span text:style-name="T189">implementation </text:span><text:span text:style-name="T201">of </text:span><text:span text:style-name="T195">plans </text:span><text:span text:style-name="T215">of </text:span><text:span text:style-name="T189">action: national </text:span><text:span text:style-name="T195">coor</text:span><text:span text:style-name="T189">dinating </text:span><text:span text:style-name="T195">bodies </text:span><text:span text:style-name="T189">monitor implementation </text:span><text:span text:style-name="T201">and </text:span><text:span text:style-name="T195">propose </text:span><text:span text:style-name="T201">appro</text:span><text:span text:style-name="T189">priate adjustments </text:span><text:span text:style-name="T215">to </text:span><text:span text:style-name="T195">plans. Regional </text:span><text:span text:style-name="T201">and </text:span><text:span text:style-name="T189">international </text:span><text:span text:style-name="T201">sup- </text:span><text:span text:style-name="T189">porting </text:span><text:span text:style-name="T195">actions </text:span><text:span text:style-name="T201">are </text:span><text:span text:style-name="T189">carried </text:span><text:span text:style-name="T195">out. </text:span><text:span text:style-name="T246"><text:s/></text:span><text:span text:style-name="T189">(1990-1995)</text:span></text:p>
        </text:list-item>
      </text:list>
      <text:p text:style-name="P192"/>
      <text:list xml:id="list42416227" text:continue-numbering="true" text:style-name="WWNum1">
        <text:list-item>
          <text:p text:style-name="P105"><text:span text:style-name="T195">Governments </text:span><text:span text:style-name="T201">and </text:span><text:span text:style-name="T189">organizations undertake </text:span><text:span text:style-name="T195">mid-term </text:span><text:span text:style-name="T201">evalua</text:span><text:span text:style-name="T195">tion </text:span><text:span text:style-name="T201">of </text:span><text:span text:style-name="T195">the </text:span><text:span text:style-name="T189">implementation </text:span><text:span text:style-name="T201">of </text:span><text:span text:style-name="T195">their respective plans </text:span><text:span text:style-name="T201">and </text:span><text:span text:style-name="T195">adjust</text:span><text:span text:style-name="T192"> </text:span><text:span text:style-name="T195">them </text:span><text:span text:style-name="T215">as </text:span><text:span text:style-name="T189">needed. Governments, organizations </text:span><text:span text:style-name="T201">and </text:span><text:span text:style-name="T195">development </text:span><text:span text:style-name="T189">agencies undertake </text:span><text:span text:style-name="T195">comprehensive </text:span><text:span text:style-name="T201">policy reviews at </text:span><text:span text:style-name="T195">regional </text:span><text:span text:style-name="T201">and </text:span><text:span text:style-name="T195">global </text:span><text:span text:style-name="T201">levels. </text:span><text:span text:style-name="T180"><text:s/></text:span><text:span text:style-name="T189">(1995-1996)</text:span></text:p>
        </text:list-item>
      </text:list>
      <text:p text:style-name="P144"/>
      <text:p text:style-name="P231"/>
      <text:list xml:id="list42420673" text:continue-numbering="true" text:style-name="WWNum1">
        <text:list-item>
          <text:p text:style-name="P106"><text:span text:style-name="T201">Second </text:span><text:span text:style-name="T195">stage </text:span><text:span text:style-name="T201">of implementation </text:span><text:span text:style-name="T215">of </text:span><text:span text:style-name="T195">plans </text:span><text:span text:style-name="T215">of </text:span><text:span text:style-name="T201">action </text:span><text:span text:style-name="T219">and </text:span><text:span text:style-name="T215">of </text:span><text:span text:style-name="T219">sup- </text:span><text:span text:style-name="T201">porting action </text:span><text:span text:style-name="T215">at </text:span><text:span text:style-name="T201">regional and international </text:span><text:span text:style-name="T209">levels. Development </text:span><text:span text:style-name="T201">agencies adjust their </text:span><text:span text:style-name="T195">plans </text:span><text:span text:style-name="T215">as </text:span><text:span text:style-name="T201">necessary and </text:span><text:span text:style-name="T209">increase </text:span><text:span text:style-name="T201">their assistance </text:span><text:span text:style-name="T215">to </text:span><text:span text:style-name="T201">basic education </text:span><text:span text:style-name="T219">accordingly. </text:span><text:span text:style-name="T256"><text:s/></text:span><text:span text:style-name="T201">(1996-2000)</text:span></text:p>
        </text:list-item>
      </text:list>
      <text:p text:style-name="P202"/>
      <text:list xml:id="list42418281" text:continue-numbering="true" text:style-name="WWNum1">
        <text:list-item>
          <text:p text:style-name="P107"><text:span text:style-name="T209">Governments, </text:span><text:span text:style-name="T201">organizations </text:span><text:span text:style-name="T219">and </text:span><text:span text:style-name="T209">development </text:span><text:span text:style-name="T201">agencies </text:span><text:span text:style-name="T219">evaluate </text:span><text:span text:style-name="T209">achievements </text:span><text:span text:style-name="T219">and </text:span><text:span text:style-name="T201">undertake </text:span><text:span text:style-name="T209">comprehensive policy </text:span><text:span text:style-name="T219">review </text:span><text:span text:style-name="T215">at </text:span><text:span text:style-name="T201">regional </text:span><text:span text:style-name="T219">and </text:span><text:span text:style-name="T201">global </text:span><text:span text:style-name="T209">levels. </text:span><text:span text:style-name="T239"><text:s/></text:span><text:span text:style-name="T201">(2000-2001)</text:span></text:p>
        </text:list-item>
      </text:list>
      <text:p text:style-name="P315"><text:span text:style-name="T152">• <text:s text:c="2"/>• <text:s/>•</text:span></text:p>
      <text:p text:style-name="P315"/>
      <text:list xml:id="list42437415" text:continue-list="list42428390" text:style-name="WWNum3">
        <text:list-item>
          <text:p text:style-name="P101"><text:span text:style-name="T295">There will never be a better time to renew commitment to the inevitable and long-term effort to meet the basic learning needs of all children, youth and adults. This effort will require a much greater and wiser investment of resources in basic education and training than ever before, but benefits will begin accruing immediately and will extend well into the future - where the global challenges of today will be met, in good mea- sure, by the world community's commitment and perseverance in attaining its goal of education for </text:span><text:span text:style-name="T269">all</text:span><text:span text:style-name="T295">.</text:span></text:p>
          <text:p text:style-name="P101"/>
        </text:list-item>
      </text:list>
      <text:p text:style-name="P25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9"/>
      <text:p text:style-name="P316"><text:span text:style-name="T67">Text design and production by Michael Alloy </text:span><text:span text:style-name="T66">- Columbia, Maryland <text:s text:c="2"/>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100%" fo:margin-left="0.182cm" fo:margin-right="0cm" fo:margin-top="0.102cm" fo:margin-bottom="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0.035cm" fo:margin-right="0cm" fo:line-height="0.54cm"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100%" fo:margin-left="3.609cm" fo:margin-right="3.641cm" fo:text-align="center" style:justify-single-word="false" fo:text-indent="0cm" style:auto-text-indent="false"/>
      <style:text-properties style:font-name="Arial1" fo:font-size="14pt" style:font-name-asian="Arial2" style:font-size-asian="14pt" style:font-name-complex="Arial2" style:font-size-complex="14pt"/>
    </style:style>
    <style:style style:name="Heading_20_4" style:display-name="Heading 4" style:family="paragraph" style:parent-style-name="Standard" style:next-style-name="Text_20_body" style:default-outline-level="4" style:class="text">
      <style:paragraph-properties fo:margin="100%" fo:margin-left="1.411cm" fo:margin-right="0cm" fo:text-align="justify" style:justify-single-word="false" fo:text-indent="0cm" style:auto-text-indent="false"/>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100%" fo:margin-left="1.411cm" fo:margin-right="0cm" fo:text-align="justify" style:justify-single-word="false" fo:text-indent="0cm" style:auto-text-indent="false"/>
      <style:text-properties fo:font-size="10pt" fo:font-style="italic" fo:font-weight="bold" style:font-size-asian="10pt" style:font-style-asian="italic" style:font-weight-asian="bold" style:font-size-complex="10pt" style:font-weight-complex="bold"/>
    </style:style>
    <style:style style:name="List_20_Paragraph" style:display-name="List Paragraph" style:family="paragraph" style:parent-style-name="Standard" style:default-outline-level="">
      <style:paragraph-properties fo:margin="100%" fo:margin-left="1.411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style:font-name-asian="Times New Roman2" style:font-name-complex="Times New Roman2"/>
    </style:style>
    <style:style style:name="Pied_20_de_20_page_20_Car" style:display-name="Pied de page Car" style:family="text" style:parent-style-name="Default_20_Paragraph_20_Font">
      <style:text-properties style:font-name="Times New Roman" style:font-name-asian="Times New Roman2" style:font-name-complex="Times New Roman2"/>
    </style:style>
    <style:style style:name="ListLabel_20_1" style:display-name="ListLabel 1" style:family="text">
      <style:text-properties fo:font-size="10pt" fo:letter-spacing="-0.044cm" style:font-name-asian="Times New Roman2" style:font-size-asian="10pt" style:font-name-complex="Times New Roman2" style:font-size-complex="10pt" style:text-scale="100%"/>
    </style:style>
    <style:style style:name="ListLabel_20_2" style:display-name="ListLabel 2" style:family="text">
      <style:text-properties fo:color="#0075ac" fo:font-size="10pt" fo:letter-spacing="-0.035cm" fo:font-style="italic" fo:font-weight="bold" style:font-name-asian="Times New Roman2" style:font-size-asian="10pt" style:font-style-asian="italic" style:font-weight-asian="bold" style:font-name-complex="Times New Roman2" style:font-size-complex="10pt" style:font-weight-complex="bold" style:text-scale="100%"/>
    </style:style>
    <style:style style:name="ListLabel_20_3" style:display-name="ListLabel 3" style:family="text">
      <style:text-properties fo:letter-spacing="-0.053cm" style:text-scale="100%"/>
    </style:style>
    <style:style style:name="ListLabel_20_4" style:display-name="ListLabel 4" style:family="text">
      <style:text-properties fo:font-size="10pt" fo:letter-spacing="-0.026cm" style:font-name-asian="Times New Roman2" style:font-size-asian="10pt" style:font-name-complex="Times New Roman2" style:font-size-complex="10pt" style:text-scale="100%"/>
    </style:style>
    <style:style style:name="ListLabel_20_5" style:display-name="ListLabel 5" style:family="text">
      <style:text-properties fo:font-size="10pt" fo:letter-spacing="-0.046cm" style:font-name-asian="Times New Roman2" style:font-size-asian="10pt" style:font-name-complex="Times New Roman2" style:font-size-complex="10pt" style:text-scale="100%"/>
    </style:style>
    <style:style style:name="ListLabel_20_6" style:display-name="ListLabel 6" style:family="text">
      <style:text-properties fo:font-size="10pt" fo:letter-spacing="-0.035cm" style:font-name-asian="Times New Roman2" style:font-size-asian="10pt" style:font-name-complex="Times New Roman2" style:font-size-complex="10pt" style:text-scale="100%"/>
    </style:style>
    <style:style style:name="ListLabel_20_7" style:display-name="ListLabel 7" style:family="text">
      <style:text-properties fo:font-size="9pt" fo:letter-spacing="-0.011cm" style:font-name-asian="Times New Roman2" style:font-size-asian="9pt" style:font-name-complex="Times New Roman2" style:font-size-complex="9pt" style:text-scale="100%"/>
    </style:style>
    <style:style style:name="ListLabel_20_8" style:display-name="ListLabel 8" style:family="text">
      <style:text-properties fo:font-size="10pt" fo:letter-spacing="normal" style:font-name-asian="Times New Roman2" style:font-size-asian="10pt" style:font-name-complex="Times New Roman2" style:font-size-complex="10pt" style:text-scale="100%"/>
    </style:style>
    <style:style style:name="ListLabel_20_9" style:display-name="ListLabel 9" style:family="text">
      <style:text-properties fo:font-size="10pt" style:font-name-asian="Times New Roman2" style:font-size-asian="10pt" style:font-name-complex="Times New Roman2" style:font-size-complex="10pt" style:text-scale="100%"/>
    </style:style>
    <style:style style:name="ListLabel_20_10" style:display-name="ListLabel 10" style:family="text">
      <style:text-properties fo:letter-spacing="-0.044cm" fo:font-weight="bold" style:font-weight-asian="bold" style:font-weight-complex="bold" style:text-scale="100%"/>
    </style:style>
    <style:style style:name="ListLabel_20_11" style:display-name="ListLabel 11" style:family="text">
      <style:text-properties fo:letter-spacing="-0.028cm" fo:font-weight="bold" style:font-weight-asian="bold" style:font-weight-complex="bold" style:text-scale="100%"/>
    </style:style>
    <style:style style:name="ListLabel_20_12" style:display-name="ListLabel 12" style:family="text">
      <style:text-properties fo:letter-spacing="-0.037cm" fo:font-weight="bold" style:font-weight-asian="bold" style:font-weight-complex="bold" style:text-scale="100%"/>
    </style:style>
    <style:style style:name="ListLabel_20_13" style:display-name="ListLabel 13" style:family="text">
      <style:text-properties fo:font-size="9pt" fo:letter-spacing="-0.019cm" style:font-name-asian="Times New Roman2" style:font-size-asian="9pt" style:font-name-complex="Times New Roman2" style:font-size-complex="9pt" style:text-scale="100%"/>
    </style:style>
    <style:style style:name="ListLabel_20_14" style:display-name="ListLabel 14" style:family="text">
      <style:text-properties fo:font-size="9pt" fo:letter-spacing="-0.035cm" style:font-name-asian="Times New Roman2" style:font-size-asian="9pt" style:font-name-complex="Times New Roman2"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cm" fo:margin-left="3.104cm"/>
        </style:list-level-properties>
      </text:list-level-style-number>
      <text:list-level-style-bullet text:level="2" style:num-suffix="•" text:bullet-char="•">
        <style:list-level-properties text:list-level-position-and-space-mode="label-alignment">
          <style:list-level-label-alignment text:label-followed-by="listtab" fo:text-indent="-0.79cm" fo:margin-left="4.223cm"/>
        </style:list-level-properties>
      </text:list-level-style-bullet>
      <text:list-level-style-bullet text:level="3" style:num-suffix="•" text:bullet-char="•">
        <style:list-level-properties text:list-level-position-and-space-mode="label-alignment">
          <style:list-level-label-alignment text:label-followed-by="listtab" fo:text-indent="-0.79cm" fo:margin-left="5.341cm"/>
        </style:list-level-properties>
      </text:list-level-style-bullet>
      <text:list-level-style-bullet text:level="4" style:num-suffix="•" text:bullet-char="•">
        <style:list-level-properties text:list-level-position-and-space-mode="label-alignment">
          <style:list-level-label-alignment text:label-followed-by="listtab" fo:text-indent="-0.79cm" fo:margin-left="6.459cm"/>
        </style:list-level-properties>
      </text:list-level-style-bullet>
      <text:list-level-style-bullet text:level="5" style:num-suffix="•" text:bullet-char="•">
        <style:list-level-properties text:list-level-position-and-space-mode="label-alignment">
          <style:list-level-label-alignment text:label-followed-by="listtab" fo:text-indent="-0.79cm" fo:margin-left="7.578cm"/>
        </style:list-level-properties>
      </text:list-level-style-bullet>
      <text:list-level-style-bullet text:level="6" style:num-suffix="•" text:bullet-char="•">
        <style:list-level-properties text:list-level-position-and-space-mode="label-alignment">
          <style:list-level-label-alignment text:label-followed-by="listtab" fo:text-indent="-0.79cm" fo:margin-left="8.696cm"/>
        </style:list-level-properties>
      </text:list-level-style-bullet>
      <text:list-level-style-bullet text:level="7" style:num-suffix="•" text:bullet-char="•">
        <style:list-level-properties text:list-level-position-and-space-mode="label-alignment">
          <style:list-level-label-alignment text:label-followed-by="listtab" fo:text-indent="-0.79cm" fo:margin-left="9.814cm"/>
        </style:list-level-properties>
      </text:list-level-style-bullet>
      <text:list-level-style-bullet text:level="8" style:num-suffix="•" text:bullet-char="•">
        <style:list-level-properties text:list-level-position-and-space-mode="label-alignment">
          <style:list-level-label-alignment text:label-followed-by="listtab" fo:text-indent="-0.7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79cm" fo:margin-left="12.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758cm" fo:margin-left="2.17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58cm" fo:margin-left="1.411cm"/>
        </style:list-level-properties>
      </text:list-level-style-number>
      <text:list-level-style-bullet text:level="3" style:num-suffix="•" text:bullet-char="•">
        <style:list-level-properties text:list-level-position-and-space-mode="label-alignment">
          <style:list-level-label-alignment text:label-followed-by="listtab" fo:text-indent="-0.758cm" fo:margin-left="3.531cm"/>
        </style:list-level-properties>
      </text:list-level-style-bullet>
      <text:list-level-style-bullet text:level="4" style:num-suffix="•" text:bullet-char="•">
        <style:list-level-properties text:list-level-position-and-space-mode="label-alignment">
          <style:list-level-label-alignment text:label-followed-by="listtab" fo:text-indent="-0.758cm" fo:margin-left="4.875cm"/>
        </style:list-level-properties>
      </text:list-level-style-bullet>
      <text:list-level-style-bullet text:level="5" style:num-suffix="•" text:bullet-char="•">
        <style:list-level-properties text:list-level-position-and-space-mode="label-alignment">
          <style:list-level-label-alignment text:label-followed-by="listtab" fo:text-indent="-0.758cm" fo:margin-left="6.219cm"/>
        </style:list-level-properties>
      </text:list-level-style-bullet>
      <text:list-level-style-bullet text:level="6" style:num-suffix="•" text:bullet-char="•">
        <style:list-level-properties text:list-level-position-and-space-mode="label-alignment">
          <style:list-level-label-alignment text:label-followed-by="listtab" fo:text-indent="-0.758cm" fo:margin-left="7.564cm"/>
        </style:list-level-properties>
      </text:list-level-style-bullet>
      <text:list-level-style-bullet text:level="7" style:num-suffix="•" text:bullet-char="•">
        <style:list-level-properties text:list-level-position-and-space-mode="label-alignment">
          <style:list-level-label-alignment text:label-followed-by="listtab" fo:text-indent="-0.758cm" fo:margin-left="8.909cm"/>
        </style:list-level-properties>
      </text:list-level-style-bullet>
      <text:list-level-style-bullet text:level="8" style:num-suffix="•" text:bullet-char="•">
        <style:list-level-properties text:list-level-position-and-space-mode="label-alignment">
          <style:list-level-label-alignment text:label-followed-by="listtab" fo:text-indent="-0.758cm" fo:margin-left="10.253cm"/>
        </style:list-level-properties>
      </text:list-level-style-bullet>
      <text:list-level-style-bullet text:level="9" style:num-suffix="•" text:bullet-char="•">
        <style:list-level-properties text:list-level-position-and-space-mode="label-alignment">
          <style:list-level-label-alignment text:label-followed-by="listtab" fo:text-indent="-0.758cm" fo:margin-left="11.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41">
        <style:list-level-properties text:list-level-position-and-space-mode="label-alignment">
          <style:list-level-label-alignment text:label-followed-by="listtab" fo:text-indent="-0.794cm" fo:margin-left="1.41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88cm" fo:margin-left="3.104cm"/>
        </style:list-level-properties>
      </text:list-level-style-number>
      <text:list-level-style-bullet text:level="3" style:num-suffix="•" text:bullet-char="•">
        <style:list-level-properties text:list-level-position-and-space-mode="label-alignment">
          <style:list-level-label-alignment text:label-followed-by="listtab" fo:text-indent="-0.788cm" fo:margin-left="4.346cm"/>
        </style:list-level-properties>
      </text:list-level-style-bullet>
      <text:list-level-style-bullet text:level="4" style:num-suffix="•" text:bullet-char="•">
        <style:list-level-properties text:list-level-position-and-space-mode="label-alignment">
          <style:list-level-label-alignment text:label-followed-by="listtab" fo:text-indent="-0.788cm" fo:margin-left="5.588cm"/>
        </style:list-level-properties>
      </text:list-level-style-bullet>
      <text:list-level-style-bullet text:level="5" style:num-suffix="•" text:bullet-char="•">
        <style:list-level-properties text:list-level-position-and-space-mode="label-alignment">
          <style:list-level-label-alignment text:label-followed-by="listtab" fo:text-indent="-0.788cm" fo:margin-left="6.832cm"/>
        </style:list-level-properties>
      </text:list-level-style-bullet>
      <text:list-level-style-bullet text:level="6" style:num-suffix="•" text:bullet-char="•">
        <style:list-level-properties text:list-level-position-and-space-mode="label-alignment">
          <style:list-level-label-alignment text:label-followed-by="listtab" fo:text-indent="-0.788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788cm" fo:margin-left="9.317cm"/>
        </style:list-level-properties>
      </text:list-level-style-bullet>
      <text:list-level-style-bullet text:level="8" style:num-suffix="•" text:bullet-char="•">
        <style:list-level-properties text:list-level-position-and-space-mode="label-alignment">
          <style:list-level-label-alignment text:label-followed-by="listtab" fo:text-indent="-0.788cm" fo:margin-left="10.559cm"/>
        </style:list-level-properties>
      </text:list-level-style-bullet>
      <text:list-level-style-bullet text:level="9" style:num-suffix="•" text:bullet-char="•">
        <style:list-level-properties text:list-level-position-and-space-mode="label-alignment">
          <style:list-level-label-alignment text:label-followed-by="listtab" fo:text-indent="-0.788cm" fo:margin-left="11.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7">
        <style:list-level-properties text:list-level-position-and-space-mode="label-alignment">
          <style:list-level-label-alignment text:label-followed-by="listtab" fo:text-indent="-0.797cm" fo:margin-left="1.411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803cm" fo:margin-left="3.01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803cm" fo:margin-left="4.253cm"/>
        </style:list-level-properties>
      </text:list-level-style-bullet>
      <text:list-level-style-bullet text:level="4" style:num-suffix="•" text:bullet-char="•">
        <style:list-level-properties text:list-level-position-and-space-mode="label-alignment">
          <style:list-level-label-alignment text:label-followed-by="listtab" fo:text-indent="-0.803cm" fo:margin-left="5.507cm"/>
        </style:list-level-properties>
      </text:list-level-style-bullet>
      <text:list-level-style-bullet text:level="5" style:num-suffix="•" text:bullet-char="•">
        <style:list-level-properties text:list-level-position-and-space-mode="label-alignment">
          <style:list-level-label-alignment text:label-followed-by="listtab" fo:text-indent="-0.803cm" fo:margin-left="6.761cm"/>
        </style:list-level-properties>
      </text:list-level-style-bullet>
      <text:list-level-style-bullet text:level="6" style:num-suffix="•" text:bullet-char="•">
        <style:list-level-properties text:list-level-position-and-space-mode="label-alignment">
          <style:list-level-label-alignment text:label-followed-by="listtab" fo:text-indent="-0.803cm" fo:margin-left="8.015cm"/>
        </style:list-level-properties>
      </text:list-level-style-bullet>
      <text:list-level-style-bullet text:level="7" style:num-suffix="•" text:bullet-char="•">
        <style:list-level-properties text:list-level-position-and-space-mode="label-alignment">
          <style:list-level-label-alignment text:label-followed-by="listtab" fo:text-indent="-0.803cm" fo:margin-left="9.269cm"/>
        </style:list-level-properties>
      </text:list-level-style-bullet>
      <text:list-level-style-bullet text:level="8" style:num-suffix="•" text:bullet-char="•">
        <style:list-level-properties text:list-level-position-and-space-mode="label-alignment">
          <style:list-level-label-alignment text:label-followed-by="listtab" fo:text-indent="-0.803cm" fo:margin-left="10.523cm"/>
        </style:list-level-properties>
      </text:list-level-style-bullet>
      <text:list-level-style-bullet text:level="9" style:num-suffix="•" text:bullet-char="•">
        <style:list-level-properties text:list-level-position-and-space-mode="label-alignment">
          <style:list-level-label-alignment text:label-followed-by="listtab" fo:text-indent="-0.803cm" fo:margin-left="11.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8">
        <style:list-level-properties text:list-level-position-and-space-mode="label-alignment">
          <style:list-level-label-alignment text:label-followed-by="listtab" fo:text-indent="-0.79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79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4">
        <style:list-level-properties text:list-level-position-and-space-mode="label-alignment">
          <style:list-level-label-alignment text:label-followed-by="listtab" fo:text-indent="-0.794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794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4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4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4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4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4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4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4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20">
        <style:list-level-properties text:list-level-position-and-space-mode="label-alignment">
          <style:list-level-label-alignment text:label-followed-by="listtab" fo:text-indent="-0.792cm" fo:margin-left="1.413cm"/>
        </style:list-level-properties>
      </text:list-level-style-number>
      <text:list-level-style-bullet text:level="2" style:num-suffix="•" text:bullet-char="•">
        <style:list-level-properties text:list-level-position-and-space-mode="label-alignment">
          <style:list-level-label-alignment text:label-followed-by="listtab" fo:text-indent="-0.792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2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2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2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2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2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2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2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18">
        <style:list-level-properties text:list-level-position-and-space-mode="label-alignment">
          <style:list-level-label-alignment text:label-followed-by="listtab" fo:text-indent="-0.797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797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7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7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7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7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7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7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7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03cm" fo:margin-left="3.00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03cm" fo:margin-left="4.128cm"/>
        </style:list-level-properties>
      </text:list-level-style-bullet>
      <text:list-level-style-bullet text:level="3" style:num-suffix="•" text:bullet-char="•">
        <style:list-level-properties text:list-level-position-and-space-mode="label-alignment">
          <style:list-level-label-alignment text:label-followed-by="listtab" fo:text-indent="-0.803cm" fo:margin-left="5.256cm"/>
        </style:list-level-properties>
      </text:list-level-style-bullet>
      <text:list-level-style-bullet text:level="4" style:num-suffix="•" text:bullet-char="•">
        <style:list-level-properties text:list-level-position-and-space-mode="label-alignment">
          <style:list-level-label-alignment text:label-followed-by="listtab" fo:text-indent="-0.803cm" fo:margin-left="6.385cm"/>
        </style:list-level-properties>
      </text:list-level-style-bullet>
      <text:list-level-style-bullet text:level="5" style:num-suffix="•" text:bullet-char="•">
        <style:list-level-properties text:list-level-position-and-space-mode="label-alignment">
          <style:list-level-label-alignment text:label-followed-by="listtab" fo:text-indent="-0.803cm" fo:margin-left="7.514cm"/>
        </style:list-level-properties>
      </text:list-level-style-bullet>
      <text:list-level-style-bullet text:level="6" style:num-suffix="•" text:bullet-char="•">
        <style:list-level-properties text:list-level-position-and-space-mode="label-alignment">
          <style:list-level-label-alignment text:label-followed-by="listtab" fo:text-indent="-0.803cm" fo:margin-left="8.643cm"/>
        </style:list-level-properties>
      </text:list-level-style-bullet>
      <text:list-level-style-bullet text:level="7" style:num-suffix="•" text:bullet-char="•">
        <style:list-level-properties text:list-level-position-and-space-mode="label-alignment">
          <style:list-level-label-alignment text:label-followed-by="listtab" fo:text-indent="-0.803cm" fo:margin-left="9.772cm"/>
        </style:list-level-properties>
      </text:list-level-style-bullet>
      <text:list-level-style-bullet text:level="8" style:num-suffix="•" text:bullet-char="•">
        <style:list-level-properties text:list-level-position-and-space-mode="label-alignment">
          <style:list-level-label-alignment text:label-followed-by="listtab" fo:text-indent="-0.803cm" fo:margin-left="10.901cm"/>
        </style:list-level-properties>
      </text:list-level-style-bullet>
      <text:list-level-style-bullet text:level="9" style:num-suffix="•" text:bullet-char="•">
        <style:list-level-properties text:list-level-position-and-space-mode="label-alignment">
          <style:list-level-label-alignment text:label-followed-by="listtab" fo:text-indent="-0.803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04cm" fo:margin-left="3.011cm"/>
        </style:list-level-properties>
      </text:list-level-style-number>
      <text:list-level-style-bullet text:level="2" style:num-suffix="•" text:bullet-char="•">
        <style:list-level-properties text:list-level-position-and-space-mode="label-alignment">
          <style:list-level-label-alignment text:label-followed-by="listtab" fo:text-indent="-0.804cm" fo:margin-left="4.128cm"/>
        </style:list-level-properties>
      </text:list-level-style-bullet>
      <text:list-level-style-bullet text:level="3" style:num-suffix="•" text:bullet-char="•">
        <style:list-level-properties text:list-level-position-and-space-mode="label-alignment">
          <style:list-level-label-alignment text:label-followed-by="listtab" fo:text-indent="-0.804cm" fo:margin-left="5.256cm"/>
        </style:list-level-properties>
      </text:list-level-style-bullet>
      <text:list-level-style-bullet text:level="4" style:num-suffix="•" text:bullet-char="•">
        <style:list-level-properties text:list-level-position-and-space-mode="label-alignment">
          <style:list-level-label-alignment text:label-followed-by="listtab" fo:text-indent="-0.804cm" fo:margin-left="6.385cm"/>
        </style:list-level-properties>
      </text:list-level-style-bullet>
      <text:list-level-style-bullet text:level="5" style:num-suffix="•" text:bullet-char="•">
        <style:list-level-properties text:list-level-position-and-space-mode="label-alignment">
          <style:list-level-label-alignment text:label-followed-by="listtab" fo:text-indent="-0.804cm" fo:margin-left="7.514cm"/>
        </style:list-level-properties>
      </text:list-level-style-bullet>
      <text:list-level-style-bullet text:level="6" style:num-suffix="•" text:bullet-char="•">
        <style:list-level-properties text:list-level-position-and-space-mode="label-alignment">
          <style:list-level-label-alignment text:label-followed-by="listtab" fo:text-indent="-0.804cm" fo:margin-left="8.643cm"/>
        </style:list-level-properties>
      </text:list-level-style-bullet>
      <text:list-level-style-bullet text:level="7" style:num-suffix="•" text:bullet-char="•">
        <style:list-level-properties text:list-level-position-and-space-mode="label-alignment">
          <style:list-level-label-alignment text:label-followed-by="listtab" fo:text-indent="-0.804cm" fo:margin-left="9.772cm"/>
        </style:list-level-properties>
      </text:list-level-style-bullet>
      <text:list-level-style-bullet text:level="8" style:num-suffix="•" text:bullet-char="•">
        <style:list-level-properties text:list-level-position-and-space-mode="label-alignment">
          <style:list-level-label-alignment text:label-followed-by="listtab" fo:text-indent="-0.804cm" fo:margin-left="10.901cm"/>
        </style:list-level-properties>
      </text:list-level-style-bullet>
      <text:list-level-style-bullet text:level="9" style:num-suffix="•" text:bullet-char="•">
        <style:list-level-properties text:list-level-position-and-space-mode="label-alignment">
          <style:list-level-label-alignment text:label-followed-by="listtab" fo:text-indent="-0.804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796cm" fo:margin-left="1.411cm"/>
        </style:list-level-properties>
      </text:list-level-style-number>
      <text:list-level-style-number text:level="2" text:style-name="ListLabel_20_8" style:num-prefix="(" style:num-suffix=")" style:num-format="i">
        <style:list-level-properties text:list-level-position-and-space-mode="label-alignment">
          <style:list-level-label-alignment text:label-followed-by="listtab" fo:text-indent="-0.796cm" fo:margin-left="3.11cm"/>
        </style:list-level-properties>
      </text:list-level-style-number>
      <text:list-level-style-bullet text:level="3" style:num-suffix="•" text:bullet-char="•">
        <style:list-level-properties text:list-level-position-and-space-mode="label-alignment">
          <style:list-level-label-alignment text:label-followed-by="listtab" fo:text-indent="-0.796cm" fo:margin-left="4.346cm"/>
        </style:list-level-properties>
      </text:list-level-style-bullet>
      <text:list-level-style-bullet text:level="4" style:num-suffix="•" text:bullet-char="•">
        <style:list-level-properties text:list-level-position-and-space-mode="label-alignment">
          <style:list-level-label-alignment text:label-followed-by="listtab" fo:text-indent="-0.796cm" fo:margin-left="5.588cm"/>
        </style:list-level-properties>
      </text:list-level-style-bullet>
      <text:list-level-style-bullet text:level="5" style:num-suffix="•" text:bullet-char="•">
        <style:list-level-properties text:list-level-position-and-space-mode="label-alignment">
          <style:list-level-label-alignment text:label-followed-by="listtab" fo:text-indent="-0.796cm" fo:margin-left="6.832cm"/>
        </style:list-level-properties>
      </text:list-level-style-bullet>
      <text:list-level-style-bullet text:level="6" style:num-suffix="•" text:bullet-char="•">
        <style:list-level-properties text:list-level-position-and-space-mode="label-alignment">
          <style:list-level-label-alignment text:label-followed-by="listtab" fo:text-indent="-0.796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796cm" fo:margin-left="9.317cm"/>
        </style:list-level-properties>
      </text:list-level-style-bullet>
      <text:list-level-style-bullet text:level="8" style:num-suffix="•" text:bullet-char="•">
        <style:list-level-properties text:list-level-position-and-space-mode="label-alignment">
          <style:list-level-label-alignment text:label-followed-by="listtab" fo:text-indent="-0.796cm" fo:margin-left="10.559cm"/>
        </style:list-level-properties>
      </text:list-level-style-bullet>
      <text:list-level-style-bullet text:level="9" style:num-suffix="•" text:bullet-char="•">
        <style:list-level-properties text:list-level-position-and-space-mode="label-alignment">
          <style:list-level-label-alignment text:label-followed-by="listtab" fo:text-indent="-0.796cm" fo:margin-left="11.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803cm" fo:margin-left="0.806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803cm" fo:margin-left="0.806cm"/>
        </style:list-level-properties>
      </text:list-level-style-number>
      <text:list-level-style-bullet text:level="3" style:num-suffix="•" text:bullet-char="•">
        <style:list-level-properties text:list-level-position-and-space-mode="label-alignment">
          <style:list-level-label-alignment text:label-followed-by="listtab" fo:text-indent="-0.803cm" fo:margin-left="2.261cm"/>
        </style:list-level-properties>
      </text:list-level-style-bullet>
      <text:list-level-style-bullet text:level="4" style:num-suffix="•" text:bullet-char="•">
        <style:list-level-properties text:list-level-position-and-space-mode="label-alignment">
          <style:list-level-label-alignment text:label-followed-by="listtab" fo:text-indent="-0.803cm" fo:margin-left="2.986cm"/>
        </style:list-level-properties>
      </text:list-level-style-bullet>
      <text:list-level-style-bullet text:level="5" style:num-suffix="•" text:bullet-char="•">
        <style:list-level-properties text:list-level-position-and-space-mode="label-alignment">
          <style:list-level-label-alignment text:label-followed-by="listtab" fo:text-indent="-0.803cm" fo:margin-left="3.711cm"/>
        </style:list-level-properties>
      </text:list-level-style-bullet>
      <text:list-level-style-bullet text:level="6" style:num-suffix="•" text:bullet-char="•">
        <style:list-level-properties text:list-level-position-and-space-mode="label-alignment">
          <style:list-level-label-alignment text:label-followed-by="listtab" fo:text-indent="-0.803cm" fo:margin-left="4.436cm"/>
        </style:list-level-properties>
      </text:list-level-style-bullet>
      <text:list-level-style-bullet text:level="7" style:num-suffix="•" text:bullet-char="•">
        <style:list-level-properties text:list-level-position-and-space-mode="label-alignment">
          <style:list-level-label-alignment text:label-followed-by="listtab" fo:text-indent="-0.803cm" fo:margin-left="5.161cm"/>
        </style:list-level-properties>
      </text:list-level-style-bullet>
      <text:list-level-style-bullet text:level="8" style:num-suffix="•" text:bullet-char="•">
        <style:list-level-properties text:list-level-position-and-space-mode="label-alignment">
          <style:list-level-label-alignment text:label-followed-by="listtab" fo:text-indent="-0.803cm" fo:margin-left="5.886cm"/>
        </style:list-level-properties>
      </text:list-level-style-bullet>
      <text:list-level-style-bullet text:level="9" style:num-suffix="•" text:bullet-char="•">
        <style:list-level-properties text:list-level-position-and-space-mode="label-alignment">
          <style:list-level-label-alignment text:label-followed-by="listtab" fo:text-indent="-0.803cm" fo:margin-left="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84cm" fo:margin-left="1.413cm"/>
        </style:list-level-properties>
      </text:list-level-style-number>
      <text:list-level-style-bullet text:level="2" style:num-suffix="•" text:bullet-char="•">
        <style:list-level-properties text:list-level-position-and-space-mode="label-alignment">
          <style:list-level-label-alignment text:label-followed-by="listtab" fo:text-indent="-0.884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884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884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884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884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884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884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884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796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796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6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6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6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6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6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6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6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794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794cm" fo:margin-left="2.699cm"/>
        </style:list-level-properties>
      </text:list-level-style-bullet>
      <text:list-level-style-bullet text:level="3" style:num-suffix="•" text:bullet-char="•">
        <style:list-level-properties text:list-level-position-and-space-mode="label-alignment">
          <style:list-level-label-alignment text:label-followed-by="listtab" fo:text-indent="-0.794cm" fo:margin-left="3.986cm"/>
        </style:list-level-properties>
      </text:list-level-style-bullet>
      <text:list-level-style-bullet text:level="4" style:num-suffix="•" text:bullet-char="•">
        <style:list-level-properties text:list-level-position-and-space-mode="label-alignment">
          <style:list-level-label-alignment text:label-followed-by="listtab" fo:text-indent="-0.794cm" fo:margin-left="5.274cm"/>
        </style:list-level-properties>
      </text:list-level-style-bullet>
      <text:list-level-style-bullet text:level="5" style:num-suffix="•" text:bullet-char="•">
        <style:list-level-properties text:list-level-position-and-space-mode="label-alignment">
          <style:list-level-label-alignment text:label-followed-by="listtab" fo:text-indent="-0.794cm" fo:margin-left="6.562cm"/>
        </style:list-level-properties>
      </text:list-level-style-bullet>
      <text:list-level-style-bullet text:level="6" style:num-suffix="•" text:bullet-char="•">
        <style:list-level-properties text:list-level-position-and-space-mode="label-alignment">
          <style:list-level-label-alignment text:label-followed-by="listtab" fo:text-indent="-0.794cm" fo:margin-left="7.849cm"/>
        </style:list-level-properties>
      </text:list-level-style-bullet>
      <text:list-level-style-bullet text:level="7" style:num-suffix="•" text:bullet-char="•">
        <style:list-level-properties text:list-level-position-and-space-mode="label-alignment">
          <style:list-level-label-alignment text:label-followed-by="listtab" fo:text-indent="-0.794cm" fo:margin-left="9.137cm"/>
        </style:list-level-properties>
      </text:list-level-style-bullet>
      <text:list-level-style-bullet text:level="8" style:num-suffix="•" text:bullet-char="•">
        <style:list-level-properties text:list-level-position-and-space-mode="label-alignment">
          <style:list-level-label-alignment text:label-followed-by="listtab" fo:text-indent="-0.794cm" fo:margin-left="10.425cm"/>
        </style:list-level-properties>
      </text:list-level-style-bullet>
      <text:list-level-style-bullet text:level="9" style:num-suffix="•" text:bullet-char="•">
        <style:list-level-properties text:list-level-position-and-space-mode="label-alignment">
          <style:list-level-label-alignment text:label-followed-by="listtab" fo:text-indent="-0.794cm" fo:margin-left="11.7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0.799cm" fo:margin-left="1.41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794cm" fo:margin-left="3.1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794cm" fo:margin-left="4.346cm"/>
        </style:list-level-properties>
      </text:list-level-style-bullet>
      <text:list-level-style-bullet text:level="4" style:num-suffix="•" text:bullet-char="•">
        <style:list-level-properties text:list-level-position-and-space-mode="label-alignment">
          <style:list-level-label-alignment text:label-followed-by="listtab" fo:text-indent="-0.794cm" fo:margin-left="5.588cm"/>
        </style:list-level-properties>
      </text:list-level-style-bullet>
      <text:list-level-style-bullet text:level="5" style:num-suffix="•" text:bullet-char="•">
        <style:list-level-properties text:list-level-position-and-space-mode="label-alignment">
          <style:list-level-label-alignment text:label-followed-by="listtab" fo:text-indent="-0.794cm" fo:margin-left="6.832cm"/>
        </style:list-level-properties>
      </text:list-level-style-bullet>
      <text:list-level-style-bullet text:level="6" style:num-suffix="•" text:bullet-char="•">
        <style:list-level-properties text:list-level-position-and-space-mode="label-alignment">
          <style:list-level-label-alignment text:label-followed-by="listtab" fo:text-indent="-0.794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794cm" fo:margin-left="9.317cm"/>
        </style:list-level-properties>
      </text:list-level-style-bullet>
      <text:list-level-style-bullet text:level="8" style:num-suffix="•" text:bullet-char="•">
        <style:list-level-properties text:list-level-position-and-space-mode="label-alignment">
          <style:list-level-label-alignment text:label-followed-by="listtab" fo:text-indent="-0.794cm" fo:margin-left="10.559cm"/>
        </style:list-level-properties>
      </text:list-level-style-bullet>
      <text:list-level-style-bullet text:level="9" style:num-suffix="•" text:bullet-char="•">
        <style:list-level-properties text:list-level-position-and-space-mode="label-alignment">
          <style:list-level-label-alignment text:label-followed-by="listtab" fo:text-indent="-0.794cm" fo:margin-left="11.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0.79cm" fo:margin-left="1.413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794cm" fo:margin-left="3.10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794cm" fo:margin-left="4.346cm"/>
        </style:list-level-properties>
      </text:list-level-style-bullet>
      <text:list-level-style-bullet text:level="4" style:num-suffix="•" text:bullet-char="•">
        <style:list-level-properties text:list-level-position-and-space-mode="label-alignment">
          <style:list-level-label-alignment text:label-followed-by="listtab" fo:text-indent="-0.794cm" fo:margin-left="5.588cm"/>
        </style:list-level-properties>
      </text:list-level-style-bullet>
      <text:list-level-style-bullet text:level="5" style:num-suffix="•" text:bullet-char="•">
        <style:list-level-properties text:list-level-position-and-space-mode="label-alignment">
          <style:list-level-label-alignment text:label-followed-by="listtab" fo:text-indent="-0.794cm" fo:margin-left="6.832cm"/>
        </style:list-level-properties>
      </text:list-level-style-bullet>
      <text:list-level-style-bullet text:level="6" style:num-suffix="•" text:bullet-char="•">
        <style:list-level-properties text:list-level-position-and-space-mode="label-alignment">
          <style:list-level-label-alignment text:label-followed-by="listtab" fo:text-indent="-0.794cm" fo:margin-left="8.073cm"/>
        </style:list-level-properties>
      </text:list-level-style-bullet>
      <text:list-level-style-bullet text:level="7" style:num-suffix="•" text:bullet-char="•">
        <style:list-level-properties text:list-level-position-and-space-mode="label-alignment">
          <style:list-level-label-alignment text:label-followed-by="listtab" fo:text-indent="-0.794cm" fo:margin-left="9.317cm"/>
        </style:list-level-properties>
      </text:list-level-style-bullet>
      <text:list-level-style-bullet text:level="8" style:num-suffix="•" text:bullet-char="•">
        <style:list-level-properties text:list-level-position-and-space-mode="label-alignment">
          <style:list-level-label-alignment text:label-followed-by="listtab" fo:text-indent="-0.794cm" fo:margin-left="10.559cm"/>
        </style:list-level-properties>
      </text:list-level-style-bullet>
      <text:list-level-style-bullet text:level="9" style:num-suffix="•" text:bullet-char="•">
        <style:list-level-properties text:list-level-position-and-space-mode="label-alignment">
          <style:list-level-label-alignment text:label-followed-by="listtab" fo:text-indent="-0.794cm" fo:margin-left="11.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808cm" fo:margin-left="1.776cm"/>
        </style:list-level-properties>
        <style:text-properties style:font-name="Times New Roman1"/>
      </text:list-level-style-bullet>
      <text:list-level-style-number text:level="2" text:style-name="ListLabel_20_14" style:num-suffix="." style:num-format="1">
        <style:list-level-properties text:list-level-position-and-space-mode="label-alignment">
          <style:list-level-label-alignment text:label-followed-by="listtab" fo:text-indent="-0.799cm" fo:margin-left="1.409cm"/>
        </style:list-level-properties>
      </text:list-level-style-number>
      <text:list-level-style-bullet text:level="3" style:num-suffix="•" text:bullet-char="•">
        <style:list-level-properties text:list-level-position-and-space-mode="label-alignment">
          <style:list-level-label-alignment text:label-followed-by="listtab" fo:text-indent="-0.799cm" fo:margin-left="2.877cm"/>
        </style:list-level-properties>
      </text:list-level-style-bullet>
      <text:list-level-style-bullet text:level="4" style:num-suffix="•" text:bullet-char="•">
        <style:list-level-properties text:list-level-position-and-space-mode="label-alignment">
          <style:list-level-label-alignment text:label-followed-by="listtab" fo:text-indent="-0.799cm" fo:margin-left="3.99cm"/>
        </style:list-level-properties>
      </text:list-level-style-bullet>
      <text:list-level-style-bullet text:level="5" style:num-suffix="•" text:bullet-char="•">
        <style:list-level-properties text:list-level-position-and-space-mode="label-alignment">
          <style:list-level-label-alignment text:label-followed-by="listtab" fo:text-indent="-0.799cm" fo:margin-left="5.103cm"/>
        </style:list-level-properties>
      </text:list-level-style-bullet>
      <text:list-level-style-bullet text:level="6" style:num-suffix="•" text:bullet-char="•">
        <style:list-level-properties text:list-level-position-and-space-mode="label-alignment">
          <style:list-level-label-alignment text:label-followed-by="listtab" fo:text-indent="-0.799cm" fo:margin-left="6.216cm"/>
        </style:list-level-properties>
      </text:list-level-style-bullet>
      <text:list-level-style-bullet text:level="7" style:num-suffix="•" text:bullet-char="•">
        <style:list-level-properties text:list-level-position-and-space-mode="label-alignment">
          <style:list-level-label-alignment text:label-followed-by="listtab" fo:text-indent="-0.799cm" fo:margin-left="7.329cm"/>
        </style:list-level-properties>
      </text:list-level-style-bullet>
      <text:list-level-style-bullet text:level="8" style:num-suffix="•" text:bullet-char="•">
        <style:list-level-properties text:list-level-position-and-space-mode="label-alignment">
          <style:list-level-label-alignment text:label-followed-by="listtab" fo:text-indent="-0.799cm" fo:margin-left="8.442cm"/>
        </style:list-level-properties>
      </text:list-level-style-bullet>
      <text:list-level-style-bullet text:level="9" style:num-suffix="•" text:bullet-char="•">
        <style:list-level-properties text:list-level-position-and-space-mode="label-alignment">
          <style:list-level-label-alignment text:label-followed-by="listtab" fo:text-indent="-0.799cm" fo:margin-left="9.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288cm" fo:page-height="21.59cm" style:num-format="1" style:print-orientation="portrait" fo:margin-top="2.011cm" fo:margin-bottom="0.494cm" fo:margin-left="1.94cm" fo:margin-right="1.94cm" style:writing-mode="lr-tb" style:layout-grid-color="#c0c0c0" style:layout-grid-lines="1908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288cm" fo:page-height="21.59cm" style:num-format="1" style:print-orientation="portrait" fo:margin-top="0cm" fo:margin-bottom="0.494cm" fo:margin-left="0cm" fo:margin-right="0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288cm" fo:page-height="21.59cm" style:num-format="1" style:print-orientation="portrait" fo:margin-top="0cm" fo:margin-bottom="0.494cm" fo:margin-left="1.199cm" fo:margin-right="1.305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14.288cm" fo:page-height="21.59cm" style:num-format="1" style:print-orientation="portrait" fo:margin-top="0cm" fo:margin-bottom="0.494cm" fo:margin-left="0cm" fo:margin-right="0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14.288cm" fo:page-height="21.59cm" style:num-format="1" style:print-orientation="portrait" fo:margin-top="0cm" fo:margin-bottom="0.494cm" fo:margin-left="0cm" fo:margin-right="0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76cm" fo:margin-left="0cm" fo:margin-right="0cm" fo:margin-bottom="1.275cm" style:dynamic-spacing="true"/>
      </style:header-style>
      <style:footer-style/>
    </style:page-layout>
    <style:page-layout style:name="Mpm7">
      <style:page-layout-properties fo:page-width="14.288cm" fo:page-height="21.59cm" style:num-format="1" style:print-orientation="portrait" fo:margin-top="0cm" fo:margin-bottom="0cm" fo:margin-left="0cm" fo:margin-right="0cm" style:writing-mode="lr-tb" style:layout-grid-color="#c0c0c0" style:layout-grid-lines="215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76cm" fo:margin-left="0cm" fo:margin-right="0cm" fo:margin-bottom="1.275cm" style:dynamic-spacing="true"/>
      </style:header-style>
      <style:footer-style/>
    </style:page-layout>
    <style:page-layout style:name="Mpm8">
      <style:page-layout-properties fo:page-width="14.288cm" fo:page-height="21.59cm" style:num-format="1" style:print-orientation="portrait" fo:margin-top="0cm" fo:margin-bottom="0.494cm" fo:margin-left="1.094cm" fo:margin-right="1.341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11cm" fo:margin-left="0cm" fo:margin-right="0cm" fo:margin-bottom="1.91cm" style:dynamic-spacing="true"/>
      </style:header-style>
      <style:footer-style/>
    </style:page-layout>
    <style:page-layout style:name="Mpm9">
      <style:page-layout-properties fo:page-width="14.288cm" fo:page-height="21.59cm" style:num-format="1" style:print-orientation="portrait" fo:margin-top="0cm" fo:margin-bottom="0.494cm" fo:margin-left="0cm" fo:margin-right="0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41cm" fo:margin-left="0cm" fo:margin-right="0cm" fo:margin-bottom="1.242cm" style:dynamic-spacing="true"/>
      </style:header-style>
      <style:footer-style/>
    </style:page-layout>
    <style:page-layout style:name="Mpm10">
      <style:page-layout-properties fo:page-width="14.288cm" fo:page-height="21.59cm" style:num-format="1" style:print-orientation="portrait" fo:margin-top="0cm" fo:margin-bottom="0.494cm" fo:margin-left="1.729cm" fo:margin-right="1.87cm" style:writing-mode="lr-tb" style:layout-grid-color="#c0c0c0" style:layout-grid-lines="210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11cm" fo:margin-left="0cm" fo:margin-right="0cm" fo:margin-bottom="1.91cm" style:dynamic-spacing="true"/>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4">
      <style:header>
        <text:p text:style-name="MP1"/>
      </style:header>
      <style:header-left>
        <text:p text:style-name="MP1"/>
      </style:header-left>
    </style:master-page>
    <style:master-page style:name="Converted5" style:page-layout-name="Mpm5">
      <style:header>
        <text:p text:style-name="Header"/>
      </style:header>
    </style:master-page>
    <style:master-page style:name="Converted6" style:page-layout-name="Mpm6">
      <style:header>
        <text:p text:style-name="MP1"/>
      </style:header>
      <style:header-left>
        <text:p text:style-name="MP1"/>
      </style:header-left>
    </style:master-page>
    <style:master-page style:name="Converted7" style:page-layout-name="Mpm6">
      <style:header>
        <text:p text:style-name="Header"/>
      </style:header>
    </style:master-page>
    <style:master-page style:name="Converted8" style:page-layout-name="Mpm6">
      <style:header>
        <text:p text:style-name="Header"/>
      </style:header>
    </style:master-page>
    <style:master-page style:name="Converted9" style:page-layout-name="Mpm6">
      <style:header>
        <text:p text:style-name="Header"/>
      </style:header>
    </style:master-page>
    <style:master-page style:name="Converted10" style:page-layout-name="Mpm6">
      <style:header>
        <text:p text:style-name="Header"/>
      </style:header>
    </style:master-page>
    <style:master-page style:name="Converted11" style:page-layout-name="Mpm6">
      <style:header>
        <text:p text:style-name="Header"/>
      </style:header>
    </style:master-page>
    <style:master-page style:name="Converted12" style:page-layout-name="Mpm7">
      <style:header>
        <text:p text:style-name="Header"/>
      </style:header>
    </style:master-page>
    <style:master-page style:name="Converted13" style:page-layout-name="Mpm5">
      <style:header>
        <text:p text:style-name="Header"/>
      </style:header>
      <style:header-left>
        <text:p text:style-name="MP1"/>
      </style:header-left>
    </style:master-page>
    <style:master-page style:name="Converted14" style:page-layout-name="Mpm8">
      <style:header>
        <text:p text:style-name="MP1"/>
      </style:header>
    </style:master-page>
    <style:master-page style:name="Converted15" style:page-layout-name="Mpm6">
      <style:header>
        <text:p text:style-name="MP1"/>
      </style:header>
      <style:header-left>
        <text:p text:style-name="MP1"/>
      </style:header-left>
    </style:master-page>
    <style:master-page style:name="Converted16" style:page-layout-name="Mpm9">
      <style:header>
        <text:p text:style-name="Header"/>
      </style:header>
    </style:master-page>
    <style:master-page style:name="Converted17" style:page-layout-name="Mpm6">
      <style:header>
        <text:p text:style-name="Header"/>
      </style:header>
    </style:master-page>
    <style:master-page style:name="Converted18" style:page-layout-name="Mpm6">
      <style:header>
        <text:p text:style-name="Header"/>
      </style:header>
    </style:master-page>
    <style:master-page style:name="Converted19" style:page-layout-name="Mpm6">
      <style:header>
        <text:p text:style-name="Header"/>
      </style:header>
    </style:master-page>
    <style:master-page style:name="Converted20" style:page-layout-name="Mpm6">
      <style:header>
        <text:p text:style-name="Header"/>
      </style:header>
    </style:master-page>
    <style:master-page style:name="Converted21" style:page-layout-name="Mpm6">
      <style:header>
        <text:p text:style-name="Header"/>
      </style:header>
    </style:master-page>
    <style:master-page style:name="Converted22" style:page-layout-name="Mpm6">
      <style:header>
        <text:p text:style-name="Header"/>
      </style:header>
    </style:master-page>
    <style:master-page style:name="Converted23" style:page-layout-name="Mpm6">
      <style:header>
        <text:p text:style-name="Header"/>
      </style:header>
    </style:master-page>
    <style:master-page style:name="Converted24" style:page-layout-name="Mpm6">
      <style:header>
        <text:p text:style-name="MP1"/>
      </style:header>
      <style:header-left>
        <text:p text:style-name="MP1"/>
      </style:header-left>
    </style:master-page>
    <style:master-page style:name="Converted25" style:page-layout-name="Mpm6">
      <style:header>
        <text:p text:style-name="Header"/>
      </style:header>
    </style:master-page>
    <style:master-page style:name="Converted26" style:page-layout-name="Mpm6">
      <style:header>
        <text:p text:style-name="Header"/>
      </style:header>
    </style:master-page>
    <style:master-page style:name="Converted27" style:page-layout-name="Mpm6">
      <style:header>
        <text:p text:style-name="Header"/>
      </style:header>
    </style:master-page>
    <style:master-page style:name="Converted28" style:page-layout-name="Mpm6">
      <style:header>
        <text:p text:style-name="Header"/>
      </style:header>
    </style:master-page>
    <style:master-page style:name="Converted29" style:page-layout-name="Mpm6">
      <style:header>
        <text:p text:style-name="Header"/>
      </style:header>
    </style:master-page>
    <style:master-page style:name="Converted30" style:page-layout-name="Mpm6">
      <style:header>
        <text:p text:style-name="Header"/>
      </style:header>
    </style:master-page>
    <style:master-page style:name="Converted31" style:page-layout-name="Mpm6">
      <style:header>
        <text:p text:style-name="Header"/>
      </style:header>
    </style:master-page>
    <style:master-page style:name="Converted32" style:page-layout-name="Mpm6">
      <style:header>
        <text:p text:style-name="Header"/>
      </style:header>
    </style:master-page>
    <style:master-page style:name="Converted33" style:page-layout-name="Mpm6">
      <style:header>
        <text:p text:style-name="MP1"/>
      </style:header>
      <style:header-left>
        <text:p text:style-name="MP1"/>
      </style:header-left>
    </style:master-page>
    <style:master-page style:name="Converted34" style:page-layout-name="Mpm6">
      <style:header>
        <text:p text:style-name="Header"/>
      </style:header>
    </style:master-page>
    <style:master-page style:name="Converted35" style:page-layout-name="Mpm10">
      <style:header>
        <text:p text:style-name="MP1"/>
      </style:head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ld Declaration on Education for All and Framework for Action</dc:title>
    <meta:initial-creator>UNESCO</meta:initial-creator>
    <meta:editing-cycles>3</meta:editing-cycles>
    <meta:creation-date>2017-04-18T08:58:00</meta:creation-date>
    <dc:date>2017-04-18T22:23:54.46</dc:date>
    <meta:editing-duration>PT4M50S</meta:editing-duration>
    <meta:generator>OpenOffice/4.0.0$Win32 OpenOffice.org_project/400m3$Build-9702</meta:generator>
    <meta:document-statistic meta:table-count="0" meta:image-count="0" meta:object-count="0" meta:page-count="37" meta:paragraph-count="232" meta:word-count="10658" meta:character-count="727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